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3C5F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9.163cm"/>
        </style:tab-stops>
      </style:paragraph-properties>
      <style:text-properties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9.275cm"/>
        </style:tab-stops>
      </style:paragraph-properties>
    </style:style>
    <style:style style:name="P23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24" style:family="paragraph" style:parent-style-name="Text_20_body">
      <style:paragraph-properties fo:margin-top="0cm" fo:margin-bottom="0cm" fo:text-align="justify" style:justify-single-word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etter-spacing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cm" fo:margin-right="0cm" fo:margin-top="0cm" fo:margin-bottom="0cm" fo:line-height="140%" fo:text-align="justify" style:justify-single-word="false" fo:text-indent="0.238cm" style:auto-text-indent="false">
        <style:tab-stops>
          <style:tab-stop style:position="8.25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31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top="0cm" fo:margin-bottom="0cm" fo:text-align="justify" style:justify-single-word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language="ru" fo:country="RU" fo:background-color="transparent"/>
    </style:style>
    <style:style style:name="T4" style:family="text">
      <style:text-properties fo:color="#000000" fo:font-style="normal" style:text-underline-style="none" fo:background-color="transparent" style:font-style-asian="normal" style:font-style-complex="normal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letter-spacing="-0.004cm" style:font-name-asian="TimesNewRomanPSMT" style:font-name-complex="TimesNewRomanPSMT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language="en" fo:country="US" style:font-size-asian="11pt" style:font-size-complex="11p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30fe3d-4343-4be8-8f9f-3d0c8c2f3c78" text:name="BossProviderVariable"/>
      </text:user-field-decls>
      <text:p text:style-name="P31">ОПРЕДЕЛЕНИЕ</text:p>
      <text:p text:style-name="P4">ОБ ОТЛОЖЕНИИ РАССМОТРЕНИЯ ДЕЛА № 1-16-144/00-18-17 </text:p>
      <text:p text:style-name="P20"/>
      <text:p text:style-name="P18"><text:span text:style-name="T2">«2</text:span><text:span text:style-name="T3">4</text:span><text:span text:style-name="T2">» </text:span><text:span text:style-name="T3">января</text:span><text:span text:style-name="T2"> 2018 г.<text:tab/><text:tab/><text:tab/></text:span><text:span text:style-name="T1"><text:tab/><text:tab/><text:tab/><text:tab/><text:tab/><text:tab/> <text:s text:c="6"/></text:span>г. Москва</text:p>
      <text:p text:style-name="P18"/>
      <text:p text:style-name="P12">Комиссия Федеральной антимонопольной службы по рассмотрению дела <text:s text:c="16"/>№ 1-16-144/00-18-17 о нарушении антимонопольного законодательства в составе: <text:s/><text:span text:style-name="T18">&lt;...&gt;</text:span> (далее – Комиссия), рассмотрев дело № 1-16-144/00-18-17<text:span text:style-name="T5"> по признакам нарушения </text:span><text:span text:style-name="T6">Департаментом городского хозяйства администрации Волгограда</text:span><text:span text:style-name="T5"> (400001, Волгоградская область, г. Волгоград, ул. Ковровская, д. 16 А) и </text:span><text:span text:style-name="T7">ЗАО «Ритуальное предприятие «Память» (400107, Волгоградская область, г. Волгоград, ул. Карла Либкнехта, д. 2 А) части 1 статьи 15 и статьи 16 Федерального закона от 26.07.2006 № 135-ФЗ «О защите конкуренции» (далее — Закон о защите конкуренции)</text:span></text:p>
      <text:p text:style-name="P12"/>
      <text:p text:style-name="P13">УСТАНОВИЛА:</text:p>
      <text:p text:style-name="P12"/>
      <text:p text:style-name="P25">Отсутствие кворума для рассмотрения дела № <text:span text:style-name="Основной_20_шрифт_20_абзаца"><text:span text:style-name="T8">1-16-144/00-18-17</text:span></text:span> о нарушении антимонопольного законодательства.</text:p>
      <text:p text:style-name="P26">В соответствии с частью 6.1 статьи 40, частями 1 и 5 статьи 47 Закона о<text:span text:style-name="T1"> защите конкуренции</text:span> Комиссия,</text:p>
      <text:p text:style-name="P27"/>
      <text:p text:style-name="P28">ОПРЕДЕЛИЛА:</text:p>
      <text:p text:style-name="P27"/>
      <text:list xml:id="list5128788411257188479" text:style-name="L1">
        <text:list-item>
          <text:list>
            <text:list-item>
              <text:p text:style-name="P32">Отложи<text:span text:style-name="T5">ть рассмотрение дела № 1-16-144/00-18-17.</text:span></text:p>
            </text:list-item>
          </text:list>
        </text:list-item>
      </text:list>
      <text:p text:style-name="P24"><text:span text:style-name="T9"><text:tab/>2. Назначить рассмотрение дела № 1-16-144/00-18-17 на </text:span><text:span text:style-name="T12">14</text:span><text:span text:style-name="T10"> «февраля</text:span><text:span text:style-name="T12">»</text:span><text:span text:style-name="T10"> 2018 г. <text:s/>в 11 часов 00 мин.</text:span><text:span text:style-name="T9"> по адресу: г. Москва, Садовая-Кудринская ул., д. 11, каб. № 127-129.</text:span></text:p>
      <text:p text:style-name="P14"><text:span text:style-name="T11">Явка лиц, участвующих в деле № </text:span><text:span text:style-name="T4">1-16-144/00-18-17</text:span><text:span text:style-name="T11">, </text:span>или их представителей с доверенностью на участие в рассмотрении дела обязательна.</text:p>
      <text:p text:style-name="P1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3C5F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8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73C5F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8:19:43.79</meta:creation-date>
    <meta:generator>OpenOffice.org/3.4.1$Win32 OpenOffice.org_project/341m1$Build-9593</meta:generator>
    <dc:date>2018-01-26T14:29:37.03</dc:date>
    <meta:document-statistic meta:table-count="0" meta:image-count="1" meta:object-count="0" meta:page-count="1" meta:paragraph-count="14" meta:word-count="177" meta:character-count="1327"/>
    <meta:user-defined meta:name="Поле 1"/>
    <meta:user-defined meta:name="Поле 2"/>
    <meta:user-defined meta:name="Поле 3"/>
    <meta:user-defined meta:name="Поле 4"/>
  </office:meta>
</office:document-meta>
</file>