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805278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11.024cm" style:rel-column-width="42497*"/>
    </style:style>
    <style:style style:name="Таблица2.B" style:family="table-column">
      <style:table-column-properties style:column-width="5.976cm" style:rel-column-width="23038*"/>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margin-top="0cm" fo:margin-bottom="0cm" style:line-height-at-least="0.64cm" fo:text-align="center"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6"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font-name="Times New Roman" fo:font-size="14pt" fo:font-weight="normal" fo:background-color="transparent"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20" style:family="paragraph" style:parent-style-name="Table_20_Contents">
      <style:text-properties fo:font-size="14pt" style:font-size-asian="14pt" style:font-size-complex="14pt"/>
    </style:style>
    <style:style style:name="P21" style:family="paragraph" style:parent-style-name="Text_20_body">
      <style:paragraph-properties fo:margin-top="0cm" fo:margin-bottom="0cm" fo:line-height="115%"/>
      <style:text-properties style:use-window-font-color="true" style:font-name="TimesNewRomanPSMT" fo:font-size="8pt" style:font-size-asian="8pt" style:font-size-complex="8pt"/>
    </style:style>
    <style:style style:name="P22" style:family="paragraph" style:parent-style-name="Text_20_body">
      <style:paragraph-properties fo:margin-top="0cm" fo:margin-bottom="0cm" fo:line-height="115%" fo:text-align="center" style:justify-single-word="false"/>
      <style:text-properties style:use-window-font-color="true" style:font-name="Times New Roman" fo:font-size="14pt" style:font-size-asian="14pt" style:font-size-complex="14pt"/>
    </style:style>
    <style:style style:name="P23" style:family="paragraph" style:parent-style-name="Text_20_body">
      <style:paragraph-properties fo:margin-top="0cm" fo:margin-bottom="0cm" fo:line-height="115%" fo:text-align="justify" style:justify-single-word="false"/>
      <style:text-properties style:use-window-font-color="true"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style:use-window-font-color="true" style:font-name="Times New Roman" fo:font-size="14pt" style:font-size-asian="14pt" style:font-size-complex="14pt"/>
    </style:style>
    <style:style style:name="P25" style:family="paragraph" style:parent-style-name="Text_20_body">
      <style:paragraph-properties fo:margin-top="0cm" fo:margin-bottom="0cm" fo:line-height="115%" fo:text-align="center" style:justify-single-word="false"/>
    </style:style>
    <style:style style:name="P26" style:family="paragraph" style:parent-style-name="Text_20_body">
      <style:paragraph-properties fo:margin-left="11.502cm" fo:margin-right="0cm" fo:margin-top="0cm" fo:margin-bottom="0cm" fo:line-height="115%" fo:text-align="justify" style:justify-single-word="false" fo:text-indent="-11.50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4pt" style:font-size-asian="14pt" style:font-size-complex="14pt"/>
    </style:style>
    <style:style style:name="P28" style:family="paragraph" style:parent-style-name="Text_20_body" style:master-page-name="First_20_Page">
      <style:paragraph-properties fo:margin-top="0cm" fo:margin-bottom="0cm" fo:line-height="115%" fo:text-align="center" style:justify-single-word="false" style:page-number="auto"/>
    </style:style>
    <style:style style:name="P29" style:family="paragraph" style:parent-style-name="Text_20_body">
      <style:paragraph-properties fo:margin-top="0cm" fo:margin-bottom="0cm" fo:line-height="115%"/>
      <style:text-properties style:use-window-font-color="true" style:font-name="TimesNewRomanPSMT" fo:font-size="8pt" style:font-size-asian="8pt" style:font-size-complex="8pt"/>
    </style:style>
    <style:style style:name="P30"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able_20_Contents" style:master-page-name="First_20_Page">
      <style:paragraph-properties fo:line-height="115%" fo:text-align="justify" style:justify-single-word="false" style:page-number="auto"/>
      <style:text-properties style:use-window-font-color="true" style:font-name="Times New Roman" fo:font-size="14pt" style:font-size-asian="14pt" style:font-size-complex="14pt"/>
    </style:style>
    <style:style style:name="P32" style:family="paragraph" style:parent-style-name="Table_20_Contents" style:master-page-name="First_20_Page">
      <style:paragraph-properties fo:line-height="115%" fo:text-align="end" style:justify-single-word="false" style:page-number="auto"/>
      <style:text-properties style:use-window-font-color="true"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0pt" fo:language="ru" fo:country="RU" fo:font-weight="normal" style:font-name-asian="TimesNewRomanPSMT" style:font-size-asian="10pt" style:font-weight-asian="normal" style:font-name-complex="TimesNewRomanPSMT" style:font-size-complex="10pt" style:font-weight-complex="normal"/>
    </style:style>
    <style:style style:name="T3" style:family="text">
      <style:text-properties style:font-name="Times New Roman" fo:font-size="14pt" style:font-size-asian="14pt" style:font-size-complex="14pt"/>
    </style:style>
    <style:style style:name="T4" style:family="text">
      <style:text-properties fo:font-style="normal" style:font-style-asian="normal" style:font-style-complex="normal"/>
    </style:style>
    <style:style style:name="T5" style:family="text">
      <style:text-properties style:use-window-font-color="true" style:font-name="Times New Roman" fo:font-size="14pt" fo:font-style="normal" style:font-size-asian="14pt" style:font-style-asian="normal" style:font-size-complex="14pt" style:font-style-complex="normal"/>
    </style:style>
    <style:style style:name="T6" style:family="text">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style:use-window-font-color="true" style:font-name="Times New Roman" fo:font-size="14pt" fo:font-weight="normal" fo:background-color="transparent" style:font-name-asian="TimesNewRomanPS-BoldMT" style:font-size-asian="14pt" style:font-weight-asian="normal" style:font-name-complex="TimesNewRomanPS-BoldMT" style:font-size-complex="14pt" style:font-weight-complex="normal"/>
    </style:style>
    <style:style style:name="T8" style:family="text">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9" style:family="text">
      <style:text-properties style:use-window-font-color="true"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10" style:family="text">
      <style:text-properties style:use-window-font-color="true"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1" style:family="text">
      <style:text-properties style:use-window-font-color="true"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2" style:family="text">
      <style:text-properties style:use-window-font-color="true" style:font-name="Times New Roman" fo:font-size="14pt" fo:language="en" fo:country="US" fo:font-style="normal" style:font-size-asian="14pt" style:font-style-asian="normal" style:font-size-complex="14pt" style:font-style-complex="normal"/>
    </style:style>
    <style:style style:name="T13" style:family="text">
      <style:text-properties style:use-window-font-color="true" style:font-name="Times New Roman" fo:font-size="14pt" style:font-size-asian="14pt" style:font-size-complex="14pt"/>
    </style:style>
    <style:style style:name="T14"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5" style:family="text">
      <style:text-properties style:use-window-font-color="true"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 style:family="text">
      <style:text-properties style:use-window-font-color="true" style:text-line-through-style="none"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17" style:family="text">
      <style:text-properties style:use-window-font-color="true" style:text-line-through-style="none"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T18" style:family="text">
      <style:text-properties style:use-window-font-color="true" fo:font-weight="normal" fo:background-color="transparent" style:font-weight-asian="normal" style:font-weight-complex="normal"/>
    </style:style>
    <style:style style:name="T19" style:family="text">
      <style:text-properties style:use-window-font-color="true" fo:font-weight="normal" fo:background-color="transparent" style:font-name-asian="TimesNewRomanPSMT" style:font-weight-asian="normal" style:font-name-complex="TimesNewRomanPSMT" style:font-weight-complex="normal"/>
    </style:style>
    <style:style style:name="T20" style:family="text">
      <style:text-properties style:use-window-font-color="true" fo:language="ru" fo:country="RU" fo:font-weight="normal" fo:background-color="transparent" style:font-name-asian="TimesNewRomanPS-BoldMT" style:font-weight-asian="normal" style:font-name-complex="TimesNewRomanPS-BoldMT" style:font-weight-complex="normal"/>
    </style:style>
    <style:style style:name="T21" style:family="text">
      <style:text-properties style:use-window-font-color="true" fo:language="ru" fo:country="RU" fo:font-weight="normal" fo:background-color="transparent" style:font-name-asian="TimesNewRomanPSMT" style:font-weight-asian="normal" style:font-name-complex="TimesNewRomanPSMT" style:font-weight-complex="normal"/>
    </style:style>
    <style:style style:name="T22" style:family="text">
      <style:text-properties style:use-window-font-color="true" fo:language="en" fo:country="US" fo:font-style="normal" style:font-style-asian="normal" style:font-style-complex="normal"/>
    </style:style>
    <style:style style:name="T2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language="ru" fo:country="RU"/>
    </style:style>
    <style:style style:name="T25" style:family="text">
      <style:text-properties fo:language="ru" fo:country="RU" fo:font-style="normal" style:font-name-asian="TimesNewRomanPSMT" style:font-style-asian="normal" style:font-name-complex="TimesNewRomanPSMT" style:font-style-complex="normal"/>
    </style:style>
    <style:style style:name="T26" style:family="text">
      <style:text-properties fo:color="#1a1a1a" fo:language="ru" fo:country="RU" fo:font-style="normal" fo:background-color="#ffffff" style:font-name-asian="TimesNewRomanPSMT" style:font-style-asian="normal" style:font-name-complex="TimesNewRomanPSMT" style:font-style-complex="normal"/>
    </style:style>
    <style:style style:name="T27" style:family="text">
      <style:text-properties fo:color="#000000"/>
    </style:style>
    <style:style style:name="T28" style:family="text">
      <style:text-properties fo:color="#000000" fo:language="ru" fo:country="RU" fo:font-weight="normal" fo:background-color="transparent" style:font-weight-asian="normal" style:font-weight-complex="normal"/>
    </style:style>
    <style:style style:name="T29" style:family="text">
      <style:text-properties fo:font-weight="normal" fo:background-color="transparent" style:font-weight-asian="normal" style:font-weight-complex="normal"/>
    </style:style>
    <style:style style:name="T30" style:family="text">
      <style:text-properties fo:font-weight="normal" fo:background-color="transparent" style:font-name-asian="TimesNewRomanPSMT" style:font-weight-asian="normal" style:font-name-complex="TimesNewRomanPSMT" style:font-weight-complex="normal"/>
    </style:style>
    <style:style style:name="T31"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a8fedb-1256-43ae-a9ad-57aae54cf953" text:name="BossProviderVariable"/>
      </text:user-field-decls>
      <text:p text:style-name="P28"><text:span text:style-name="T13">ОПРЕДЕЛЕНИЕ</text:span></text:p>
      <text:p text:style-name="P22">о возбуждении дела об административном правонаруше<text:span text:style-name="T4">нии </text:span></text:p>
      <text:p text:style-name="P25"><text:span text:style-name="T5">№ </text:span><text:span text:style-name="T12">4-19.5-2136/00-31-17</text:span><text:span text:style-name="T5"> и проведении административного расследования</text:span></text:p>
      <text:p text:style-name="P26"/>
      <text:p text:style-name="P26">«24» января 2018 года <text:s text:c="82"/>г. Москва</text:p>
      <table:table table:name="Таблица2" table:style-name="Таблица2">
        <table:table-column table:style-name="Таблица2.A"/>
        <table:table-column table:style-name="Таблица2.B"/>
        <table:table-row>
          <table:table-cell table:style-name="Таблица2.A1" office:value-type="string">
            <text:p text:style-name="P31"/>
          </table:table-cell>
          <table:table-cell table:style-name="Таблица2.A1" office:value-type="string">
            <text:p text:style-name="P32"/>
          </table:table-cell>
        </table:table-row>
      </table:table>
      <text:p text:style-name="P27"/>
      <text:p text:style-name="P7"><text:span text:style-name="T8">Я,</text:span><text:span text:style-name="T9"> начальник </text:span><text:span text:style-name="T8">отдела работы с регионами Управления регионального тарифного регулирования Федеральной антимонопольной службы<text:line-break/>(ФАС России) Попкова Ольга Александровна, </text:span><text:span text:style-name="T6">рассмотрев предписание<text:line-break/>ФАС России от 19.10.2017 № ЦА/72019/17 </text:span><text:span text:style-name="T7">об устранении ПАО «МОЭК», <text:s/>нарушений действующего тарифного законодательства в сфере теплоснабжения, выявленных в результате рассмотрения заявления<text:line-break/>ЧКОО «С&amp;Т Инвестмендс Лимитед» о досудебном рассмотрении спора с<text:line-break/>ПАО «МОЭК» (</text:span><text:span text:style-name="T6">далее – Предписание ФАС России от 19.10.2017<text:line-break/>№ ЦА/72019/17) </text:span><text:span text:style-name="T10">и в соответствии </text:span><text:span text:style-name="T3">с частью 1 статьи 28.1 Кодекса Российской Федерации об административных правонарушениях (далее – КоАП</text:span><text:span text:style-name="T6">)</text:span><text:span text:style-name="T11"> </text:span><text:span text:style-name="T16">в отношении юридического лица – </text:span><text:span text:style-name="T17">ПАО «МОЭК»,</text:span><text:span text:style-name="T16"> </text:span></text:p>
      <text:p text:style-name="P8"/>
      <text:p text:style-name="P4">УСТАНОВИЛА:</text:p>
      <text:p text:style-name="P6"/>
      <text:p text:style-name="P9"><text:span text:style-name="T20">ЧКОО «С</text:span><text:span text:style-name="T20">&amp;Т Инвестмендс Лимитед</text:span><text:span text:style-name="T20">»</text:span><text:span text:style-name="T21"> обратилось в ФАС России с </text:span><text:span text:style-name="T21">заявлением о досудебном рассмотрении спора, связанного с установлением и </text:span><text:span text:style-name="T21">применением цен (тарифов) в сфере теплоснабжения от 05.09.2017 № </text:span>891 (далее – Заявление)<text:span text:style-name="T21">.</text:span></text:p>
      <text:p text:style-name="P10"><text:span text:style-name="T20">ЧКОО «С</text:span><text:span text:style-name="T20">&amp;Т Инвестмендс Лимитед</text:span><text:span text:style-name="T20">»</text:span><text:span text:style-name="T28"> в своем заявлении указывает, что в </text:span><text:span text:style-name="T27">оферте на заключение Договора о подключении объекта капитального строительства к системам теплоснабжения № 10-11/17-638 (далее – Договор о подключении) в плату за подключение необоснованно включены расходы на создание (реконструкцию) тепловых сетей (за исключением создания (реконструкции) тепловых пунктов) от существующих тепловых сетей или источников тепловой энергии до точек подключения объектов заявителей, подключаемая тепловая нагрузка которых превышает 1,5 Гкал/ч, в соответствии со ставками платы, установленными пунктами 2.1.1.1 и 2.1.2.1 приказа Департамента экономической политики и развития города Москвы от 19.12.2016 № 459-ТР «</text:span><text:span text:style-name="T23">Об установлении платы за подключение к системе теплоснабжения публичного акционерного общества «Московская </text:span><text:soft-page-break/><text:span text:style-name="T23">объединенная энергетическая компания» на территории города Москвы на 2017 год» (далее – приказ Департамента от 19.12.2016 № 459-ТР).</text:span></text:p>
      <text:p text:style-name="P18"><text:span text:style-name="T29">По результатам рассмотрения Заявления и иных материалов </text:span>по вопросу досудебного спора вынесено <text:span text:style-name="T29">Предписание ФАС России от 19.10.2017<text:line-break/>№ ЦА/72019/17, пунктом 3 которого </text:span><text:span text:style-name="T29">ПАО «МОЭК»</text:span><text:span text:style-name="T29"> предписано<text:line-break/></text:span><text:span text:style-name="T29">в срок до 01 ноября 2017 года пересмотреть с учетом пункта </text:span>2 предписания размер платы за подключение объекта капитального строительства<text:line-break/>ЧКОО «С&amp;Т Инвестментс Лимитед», установленного в оферте на заключение договора о подключении объекта капитального строительства к системам теплоснабжения б/д № 10-11/17-638. </text:p>
      <text:p text:style-name="P19"><text:span text:style-name="T31">Однако, ПАО «МОЭК» не исполнено Предписание </text:span><text:span text:style-name="T30">ФАС России от 19.10.2017 № ЦА/72019/17 в установленный срок, т. е. до 01.11.2017.</text:span></text:p>
      <text:p text:style-name="P13">За невыполнение в установленный срок законного предписания, решения органа, уполномоченного в области государственного регулирования тарифов <text:span text:style-name="T24">частью</text:span> 5 статьи 19.5 КоАП предусмотрена административная ответственность.</text:p>
      <text:p text:style-name="P14">На основании вышеизложенного, в деянии юридического лица «ПАО МОЭК», выразившимся в невыполнении в установленный срок <text:span text:style-name="T26">П</text:span><text:span text:style-name="T25">редписания ФАС России от 19.10.2017 № ЦА/72019/17</text:span><text:span text:style-name="T24"> </text:span>усматриваются признаки состава административного правонарушения, ответственность за совершение которого предусмотрена частью 5 статьи 19.5 КоАП.</text:p>
      <text:p text:style-name="P12"><text:span text:style-name="T19">На основании пункта 5.13 Положения о Федеральной антимонопольной службе, утвержденного постановлением Правительства Российской Федерации </text:span><text:span text:style-name="T18"><text:s/></text:span><text:span text:style-name="T18">от 30.06.2004 № 331, статьи 23.51 КоАП, ФАС России вправе осуществлять </text:span><text:span text:style-name="T18">производство по делам об административных правонарушениях, в том числе предусмотренных статьей 19.5 КоАП.</text:span></text:p>
      <text:p text:style-name="P12"><text:span text:style-name="T18">Согласно пункту 2 статьи 2.1 КоАП</text:span><text:span text:style-name="T18">, ю</text:span><text:span text:style-name="T15">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p>
      <text:p text:style-name="P14">Указанные материалы и данные являются достаточными для возбуждения дела.</text:p>
      <text:p text:style-name="P16">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text:soft-page-break/>КоАП,</text:p>
      <text:p text:style-name="P11"/>
      <text:p text:style-name="P5">ОПРЕДЕЛИЛА:</text:p>
      <text:p text:style-name="P14"/>
      <text:p text:style-name="P17">1.<text:tab/>Возбудить дело об административном правонарушении по части 5 статьи 19.5 КоАП в отношении юридического лица – ПАО «МОЭК».</text:p>
      <text:p text:style-name="P13">2.<text:tab/>Провести административное расследование.</text:p>
      <text:p text:style-name="P13">3.<text:tab/>В соответствии со статьей 26.10 КоАП, юридическому лицу – <text:line-break/>ПАО «МОЭК»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пронумерованные, прошнурованные, скрепленные печатью ПАО «МОЭК»;</text:p>
      <text:p text:style-name="P12"><text:span text:style-name="T1">- письменные объяснения по факту правонарушения, влияющие на доказанность вины и квалификацию, а также другие сведения, необходимые для разрешения дела об административном правонарушении, которыми располагает </text:span><text:span text:style-name="Strong_20_Emphasis"><text:span text:style-name="T14">ПАО «МОЭК»</text:span></text:span><text:span text:style-name="T1">;</text:span></text:p>
      <text:p text:style-name="P12">- устав ПАО «МОЭК»;</text:p>
      <text:p text:style-name="P12">- выписка из ЕГРЮЛ;</text:p>
      <text:p text:style-name="P13">- имеющуюся информацию об обстоятельствах, смягчающих административную ответственность, имущественном и финансовом положении ПАО «МОЭК».</text:p>
      <text:p text:style-name="P13">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list xml:id="list38235515" text:style-name="L1">
        <text:list-item>
          <text:list>
            <text:list-item>
              <text:list>
                <text:list-item>
                  <text:p text:style-name="P30">Законному представителю ПАО «МОЭК» явиться<text:line-break/>в 14 часов 30 минут «15» февраля 2018 года по адресу г. Москва, улица Садовая Кудринская, д. 11, каб. 603-В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 text:style-name="T22">4-19.5-2136/00-31-17</text:span>, со всеми правами, предусмотренными статьёй 25.5 КоАП. Неявка в указанный срок будет расценена как отказ от подписания протокола.</text:p>
                </text:list-item>
              </text:list>
            </text:list-item>
          </text:list>
        </text:list-item>
      </text:list>
      <text:p text:style-name="P9">Согласно статьи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9">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9">На основании части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style-name="P15"/>
      <text:p text:style-name="P23"/>
      <text:p text:style-name="P24">Начальник отдела работы </text:p>
      <text:p text:style-name="P24">с регионами Управления регионального </text:p>
      <text:p text:style-name="P24">тарифного регулирования <text:tab/><text:tab/><text:tab/><text:tab/><text:tab/><text:tab/><text:tab/> <text:s text:c="3"/>О.А.Попкова</text:p>
      <text:p text:style-name="P21"><text:span text:style-name="Основной_20_шрифт_20_абзаца"><text:span text:style-name="T9"/></text:span></text:p>
      <text:p text:style-name="P2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0527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Идентификатор</text:p>
      </draw:text-box>
     </draw:frame><draw:frame draw:style-name="Mfr1" draw:name="SpdTextFrame" text:anchor-type="paragraph" svg:x="0.499cm" svg:y="28.7cm" svg:width="4.8cm" draw:z-index="3">
      <draw:text-box fo:min-height="0.041cm">
       <text:p text:style-name="Frame_20_contents">2017-13345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133455(1) </text:p>
      </draw:text-box>
     </draw:frame><draw:frame draw:style-name="Mfr2" draw:name="SpdBarcode" text:anchor-type="paragraph" svg:x="0cm" svg:width="3.6cm" svg:height="0.78cm" draw:z-index="7"><draw:image xlink:href="Pictures/10000201000000780000001A0805278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1T18:21:13.59</meta:creation-date>
    <meta:generator>OpenOffice.org/3.3$Win32 OpenOffice.org_project/330m20$Build-9567</meta:generator>
    <dc:date>2018-01-26T18:06:27.29</dc:date>
    <meta:editing-duration>PT15H49M9S</meta:editing-duration>
    <meta:editing-cycles>2</meta:editing-cycles>
    <meta:print-date>2018-01-24T15:20:08.87</meta:print-date>
    <meta:document-statistic meta:table-count="1" meta:image-count="1" meta:object-count="0" meta:page-count="4" meta:paragraph-count="36" meta:word-count="873" meta:character-count="7030"/>
    <meta:user-defined meta:name="Поле 1"/>
    <meta:user-defined meta:name="Поле 2"/>
    <meta:user-defined meta:name="Поле 3"/>
    <meta:user-defined meta:name="Поле 4"/>
  </office:meta>
</office:document-meta>
</file>