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A1A9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593cm" style:rel-column-width="9988*"/>
    </style:style>
    <style:style style:name="Таблица1.B" style:family="table-column">
      <style:table-column-properties style:column-width="3.073cm" style:rel-column-width="11836*"/>
    </style:style>
    <style:style style:name="Таблица1.C" style:family="table-column">
      <style:table-column-properties style:column-width="2.833cm" style:rel-column-width="10912*"/>
    </style:style>
    <style:style style:name="Таблица1.D" style:family="table-column">
      <style:table-column-properties style:column-width="2.835cm" style:rel-column-width="10919*"/>
    </style:style>
    <style:style style:name="Таблица1.F" style:family="table-column">
      <style:table-column-properties style:column-width="2.847cm" style:rel-column-width="109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833cm" style:rel-column-width="10922*"/>
    </style:style>
    <style:style style:name="Таблица2.B" style:family="table-column">
      <style:table-column-properties style:column-width="2.833cm" style:rel-column-width="109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833cm" style:rel-column-width="10922*"/>
    </style:style>
    <style:style style:name="Таблица3.B" style:family="table-column">
      <style:table-column-properties style:column-width="2.833cm" style:rel-column-width="1092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8.255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background-color="transparen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language="ru" fo:country="RU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language="ru" fo:country="RU" fo:background-color="transparen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fo:background-color="transparent"/>
    </style:style>
    <style:style style:name="P20" style:family="paragraph" style:parent-style-name="Text_20_body">
      <style:paragraph-properties fo:line-height="2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2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39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/>
    </style:style>
    <style:style style:name="P43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44" style:family="paragraph" style:parent-style-name="Footnote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5" style:family="paragraph" style:parent-style-name="Footnote">
      <style:paragraph-properties fo:margin-left="0cm" fo:margin-right="0cm" fo:text-indent="1.251cm" style:auto-text-indent="false"/>
      <style:text-properties fo:font-size="12pt" fo:language="en" fo:country="US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serif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serif" fo:font-size="14pt" fo:language="en" fo:country="US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6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1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62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background-color="transparent"/>
    </style:style>
    <style:style style:name="P6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background-color="#ffffff" style:font-name-asian="TimesNewRomanPSMT" style:font-name-complex="Times New Roman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size="14pt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25" style:family="text">
      <style:text-properties fo:color="#000000" style:font-name="Times New Roman1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26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serif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background-color="transparent"/>
    </style:style>
    <style:style style:name="T34" style:family="text">
      <style:text-properties fo:font-size="14pt" fo:background-color="transparent" style:font-size-asian="14pt" style:font-size-complex="14pt"/>
    </style:style>
    <style:style style:name="T35" style:family="text">
      <style:text-properties fo:font-size="14pt" fo:language="en" fo:country="US" fo:background-color="transparen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2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weight="normal" style:letter-kerning="true" fo:background-color="transparent" style:font-name-asian="SimSun" style:font-size-asian="14pt" style:font-weight-asian="normal" style:font-name-complex="Times New Roman2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9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tyle-asian="normal" style:font-name-complex="Times New Roman2" style:font-size-complex="14pt" style:font-style-complex="normal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style:font-name="Times New Roman" fo:font-size="14pt" fo:language="en" fo:country="US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68" style:family="text">
      <style:text-properties fo:font-variant="normal" fo:text-transform="none" fo:color="#000000" style:font-name="Times New Roman1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7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ize-complex="14pt"/>
    </style:style>
    <style:style style:name="T7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7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T74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76" style:family="text">
      <style:text-properties fo:font-variant="normal" fo:text-transform="none" fo:color="#000000" style:font-name="Times New Roman1" fo:letter-spacing="normal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7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SimSu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89" style:family="text">
      <style:text-properties fo:font-variant="normal" fo:text-transform="none" fo:color="#000000" fo:letter-spacing="normal" fo:language="ru" fo:country="RU" style:text-underline-style="none" fo:background-color="transparent" style:font-size-asian="14pt" style:font-name-complex="Times New Roman2" style:font-size-complex="14pt"/>
    </style:style>
    <style:style style:name="T90" style:family="text">
      <style:text-properties fo:font-variant="normal" fo:text-transform="none"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1" style:family="text">
      <style:text-properties fo:font-variant="normal" fo:text-transform="none"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2" style:family="text">
      <style:text-properties fo:font-variant="normal" fo:text-transform="none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93" style:family="text">
      <style:text-properties fo:font-variant="normal" fo:text-transform="none" style:font-name="Times New Roman1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style:font-name="Times New Roman1" fo:letter-spacing="normal" fo:font-style="normal"/>
    </style:style>
    <style:style style:name="T95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style:font-name="Times New Roman" fo:letter-spacing="normal" fo:font-style="normal"/>
    </style:style>
    <style:style style:name="T97" style:family="text">
      <style:text-properties fo:font-variant="normal" fo:text-transform="none" style:font-name="Times New Roman" fo:letter-spacing="normal" fo:language="en" fo:country="US" fo:font-style="normal"/>
    </style:style>
    <style:style style:name="T98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" fo:letter-spacing="normal" style:text-underline-style="none" style:text-underline-mode="continuous" style:text-overline-mode="continuous" style:text-line-through-mode="continuous" style:text-blinking="false"/>
    </style:style>
    <style:style style:name="T105" style:family="text">
      <style:text-properties fo:font-variant="normal" fo:text-transform="none" style:text-line-through-style="none" style:font-name="Times New Roman" fo:letter-spacing="normal" style:text-underline-style="none" style:text-underline-mode="continuous" style:text-overline-mode="continuous" style:text-line-through-mode="continuous" style:text-blinking="false" style:font-name-complex="Times New Roman"/>
    </style:style>
    <style:style style:name="T106" style:family="text">
      <style:text-properties fo:font-variant="normal" fo:text-transform="none" style:text-line-through-style="none" style:font-name="Times New Roman" fo:letter-spacing="normal" style:text-underline-style="none" style:text-underline-mode="continuous" style:text-overline-mode="continuous" style:text-line-through-mode="continuous" style:text-blinking="false" style:font-name-asian="TimesNewRomanPSMT"/>
    </style:style>
    <style:style style:name="T107" style:family="text">
      <style:text-properties fo:font-variant="normal" fo:text-transform="none" style:text-line-through-style="none" style:font-name="Times New Roman" fo:letter-spacing="normal" style:text-underline-style="none" style:text-underline-mode="continuous" style:text-overline-mode="continuous" style:text-line-through-mode="continuous" style:text-blinking="false" style:font-name-asian="TimesNewRomanPSMT" style:font-name-complex="Times New Roman"/>
    </style:style>
    <style:style style:name="T108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9" style:family="text">
      <style:text-properties fo:font-variant="normal" fo:text-transform="none" style:text-line-through-style="none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variant="normal" fo:text-transform="none" style:text-line-through-style="none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font-name-complex="Times New Roman2" style:font-style-complex="normal" style:font-weight-complex="normal"/>
    </style:style>
    <style:style style:name="T113" style:family="text">
      <style:text-properties fo:font-variant="normal" fo:text-transform="none" style:text-line-through-style="none" fo:letter-spacing="normal" style:text-underline-style="none" style:text-underline-mode="continuous" style:text-overline-mode="continuous" style:text-line-through-mode="continuous" style:text-blinking="false"/>
    </style:style>
    <style:style style:name="T114" style:family="text">
      <style:text-properties fo:font-variant="normal" fo:text-transform="none" style:text-line-through-style="none" fo:letter-spacing="normal" style:text-underline-style="none" style:text-underline-mode="continuous" style:text-overline-mode="continuous" style:text-line-through-mode="continuous" style:text-blinking="false" fo:background-color="#ffffff" style:font-name-asian="TimesNewRomanPSMT" style:font-name-complex="Times New Roman"/>
    </style:style>
    <style:style style:name="T115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variant="normal" fo:text-transform="none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background-color="#ffffff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language="ru" fo:country="RU" fo:font-weight="normal" style:font-weight-asian="normal" style:font-weight-complex="normal"/>
    </style:style>
    <style:style style:name="T122" style:family="text">
      <style:text-properties fo:language="en" fo:country="US"/>
    </style:style>
    <style:style style:name="T123" style:family="text">
      <style:text-properties fo:language="en" fo:country="US" fo:background-color="transparent"/>
    </style:style>
    <style:style style:name="T124" style:family="text">
      <style:text-properties fo:background-color="transparent"/>
    </style:style>
    <style:style style:name="T125" style:family="text">
      <style:text-properties style:font-name="Times New Roman1" fo:font-size="14pt"/>
    </style:style>
    <style:style style:name="T126" style:family="text">
      <style:text-properties style:font-name="Times New Roman1" fo:font-size="14pt" fo:language="ru" fo:country="RU"/>
    </style:style>
    <style:style style:name="T127" style:family="text">
      <style:text-properties style:font-name="Times New Roman1" fo:background-color="#ffffff" style:font-name-asian="TimesNewRomanPSMT" style:font-name-complex="Times New Roman"/>
    </style:style>
    <style:style style:name="T128" style:family="text">
      <style:text-properties style:font-name-asian="TimesNewRomanPSMT" style:font-name-complex="Times New Roman"/>
    </style:style>
    <style:style style:name="T129" style:family="text">
      <style:text-properties style:font-name-asian="TimesNewRomanPSMT" style:font-size-asian="14pt" style:font-name-complex="TimesNewRomanPSMT" style:font-size-complex="14pt"/>
    </style:style>
    <style:style style:name="T130" style:family="text">
      <style:text-properties style:font-name-asian="Times New Roman" style:font-size-asian="14pt" style:font-name-complex="Times New Roman" style:font-size-complex="14pt"/>
    </style:style>
    <style:style style:name="T13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ize-complex="12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66d363-7ed4-462e-83b0-8dcceeb9a518" text:name="BossProviderVariable"/>
      </text:user-field-decls>
      <text:p text:style-name="P64">РЕШЕНИЕ</text:p>
      <text:p text:style-name="P60">по делу № 1-11-63/00-22-17</text:p>
      <text:p text:style-name="P40"/>
      <text:p text:style-name="P21"><text:span text:style-name="Основной_20_шрифт_20_абзаца"><text:span text:style-name="T29"><text:tab/> <text:s text:c="4"/>г. Москва</text:span></text:span></text:p>
      <text:p text:style-name="P57">Резолютивная часть решения оглашена «15» января 2018 года</text:p>
      <text:p text:style-name="P21"><text:span text:style-name="Основной_20_шрифт_20_абзаца"><text:span text:style-name="T37">В полном объёме решение изготовлено </text:span></text:span><text:span text:style-name="Основной_20_шрифт_20_абзаца"><text:span text:style-name="T38">«</text:span></text:span><text:span text:style-name="Основной_20_шрифт_20_абзаца"><text:span text:style-name="T41">24</text:span></text:span><text:span text:style-name="Основной_20_шрифт_20_абзаца"><text:span text:style-name="T38">» января 2018 года </text:span></text:span></text:p>
      <text:p text:style-name="P21"><text:span text:style-name="Основной_20_шрифт_20_абзаца"><text:span text:style-name="T37"/></text:span></text:p>
      <text:p text:style-name="P28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29"><text:span text:style-name="T35">&lt;...&gt;</text:span><text:span text:style-name="T33"> </text:span><text:span text:style-name="T34">(далее - комиссия),</text:span></text:p>
      <text:p text:style-name="P14"><text:span text:style-name="T45">рассмотрев дело № 1-11-63/00-22-17 по признакам нарушения </text:span><text:span text:style-name="Основной_20_шрифт_20_абзаца"><text:span text:style-name="T46">ООО «Крим-Маркет» (ОГРН </text:span></text:span><text:span text:style-name="Основной_20_шрифт_20_абзаца"><text:span text:style-name="T48">1097746432046,</text:span></text:span><text:span text:style-name="Основной_20_шрифт_20_абзаца"><text:span text:style-name="T46"> ИНН 7728705834, место нахождения: 119296, г. Москва, пр-т Университетский, д. 9, пом. XI, ком. 1, далее — ООО «Крим-Маркет»), ООО «Крим-маркет.ру» (ОГРН </text:span></text:span><text:span text:style-name="Основной_20_шрифт_20_абзаца"><text:span text:style-name="T48">1127746703920</text:span></text:span><text:span text:style-name="Основной_20_шрифт_20_абзаца"><text:span text:style-name="T46"> <text:s/>ИНН 7727786774, место нахождения: 117513, г. Москва, ул. Островитянова, д. 6, пом. VIII, далее - ООО «Крим-маркет.ру»), ООО «АТ и Ф» (ОГРН </text:span></text:span><text:span text:style-name="Основной_20_шрифт_20_абзаца"><text:span text:style-name="T48">1097746101364,</text:span></text:span><text:span text:style-name="Основной_20_шрифт_20_абзаца"><text:span text:style-name="T46"> ИНН 7727685198, место нахождения: 117513, г. Москва, ул. Островитянова, д. 6, пом. XII, далее </text:span></text:span><text:span text:style-name="Основной_20_шрифт_20_абзаца"><text:span text:style-name="T65">- </text:span></text:span><text:span text:style-name="Основной_20_шрифт_20_абзаца"><text:span text:style-name="T46">ООО «АТ и Ф»), ООО «Кримсервис» (ОГРН </text:span></text:span><text:span text:style-name="Основной_20_шрифт_20_абзаца"><text:span text:style-name="T48">1137746326387, </text:span></text:span><text:span text:style-name="Основной_20_шрифт_20_абзаца"><text:span text:style-name="T46">ИНН 7728840431, место нахождения: 119313, г. Москва, пр-т Ленинский, д. 95, далее — ООО «Кримсервис»), ООО «Технокрим» (ОГРН </text:span></text:span><text:span text:style-name="Основной_20_шрифт_20_абзаца"><text:span text:style-name="T48">1137746326453</text:span></text:span><text:span text:style-name="Основной_20_шрифт_20_абзаца"><text:span text:style-name="T46">,ИНН 7728840449, место нахождения: 119313, г. Москва, пр-т Ленинский, д. 95, далее — ООО «Технокрим»), ООО «А-ТЕК» (ОГРН </text:span></text:span><text:span text:style-name="Основной_20_шрифт_20_абзаца"><text:span text:style-name="T48">1157746292296, </text:span></text:span><text:span text:style-name="Основной_20_шрифт_20_абзаца"><text:span text:style-name="T46">ИНН 7728219915, место нахождения: 119313, г. Москва, пр-т Ленинский, д. 95, пом. X, далее — ООО «А-ТЕК»), ООО «Эксперт КМ» (ОГРН </text:span></text:span><text:span text:style-name="Основной_20_шрифт_20_абзаца"><text:span text:style-name="T48">1157746259153, </text:span></text:span><text:span text:style-name="Основной_20_шрифт_20_абзаца"><text:span text:style-name="T46">ИНН 7728213945, место нахождения: 117437, г. Москва, ул. Островитянова, д. 6, пом. </text:span></text:span><text:span text:style-name="Основной_20_шрифт_20_абзаца"><text:span text:style-name="T65">XII, </text:span></text:span><text:span text:style-name="Основной_20_шрифт_20_абзаца"><text:span text:style-name="T46">далее — ООО «Эксперт КМ»), </text:span></text:span><text:span text:style-name="Основной_20_шрифт_20_абзаца"><text:span text:style-name="T47">ООО «Восточно-европейская управляющая компания» (ОГРН </text:span></text:span><text:span text:style-name="Основной_20_шрифт_20_абзаца"><text:span text:style-name="T49">1097847192255, </text:span></text:span><text:span text:style-name="Основной_20_шрифт_20_абзаца"><text:span text:style-name="T47">ИНН 7801498567, место нахождения: 199406, г. Санкт-Петербург, ул. Наличная, д. 16, к. А, оф. 219, далее - ООО «ВЕУК»), ООО «Интерсервис» (ОГРН </text:span></text:span><text:span text:style-name="Основной_20_шрифт_20_абзаца"><text:span text:style-name="T49">1037843136858, </text:span></text:span><text:span text:style-name="Основной_20_шрифт_20_абзаца"><text:span text:style-name="T47">ИНН </text:span></text:span><text:soft-page-break/><text:span text:style-name="Основной_20_шрифт_20_абзаца"><text:span text:style-name="T47">7825430053, место нахождения: 191023, г. Санкт-Петербург, ул. Садовая, д. 28-30, к. 49, далее — ООО «Интерсервис»),</text:span></text:span><text:span text:style-name="Основной_20_шрифт_20_абзаца"><text:span text:style-name="T46"> </text:span></text:span><text:span text:style-name="T45">пункта 2 части 1 статьи 11 Федерального закона от 26.07.2006 № 135-ФЗ «О защите конкуренции»</text:span><text:span text:style-name="T38"> (далее — Закон о защите конкуренции),</text:span></text:p>
      <text:p text:style-name="P14"><text:span text:style-name="Основной_20_шрифт_20_абзаца"><text:span text:style-name="T90">в присутствии на заседании представителей: </text:span></text:span><text:span text:style-name="Основной_20_шрифт_20_абзаца"><text:span text:style-name="T91">&lt;...&gt;</text:span></text:span><text:span text:style-name="Основной_20_шрифт_20_абзаца"><text:span text:style-name="T90"> - представителя ООО «ВЕУК» (доверенность от 16.11.2017 № 185/17), </text:span></text:span><text:span text:style-name="Основной_20_шрифт_20_абзаца"><text:span text:style-name="T91">&lt;...&gt;</text:span></text:span><text:span text:style-name="Основной_20_шрифт_20_абзаца"><text:span text:style-name="T90"> - представителя ООО «АТ и Ф» (доверенность от 11.09.2017 б/н), </text:span></text:span><text:span text:style-name="Основной_20_шрифт_20_абзаца"><text:span text:style-name="T91">&lt;...&gt;</text:span></text:span><text:span text:style-name="Основной_20_шрифт_20_абзаца"><text:span text:style-name="T90"> - представителя </text:span></text:span><text:span text:style-name="Основной_20_шрифт_20_абзаца"><text:span text:style-name="T46">ООО «Крим-Маркет» (доверенность от 04.11.2017 б/н), ООО «Крим-маркет.ру» (доверенность от 04.11.2017 б/н), ООО «АТ и Ф» (доверенность от 04.11.2017 б/н), ООО «Кримсервис» (доверенность от 04.11.2017 б/н), ООО «Технокрим» (доверенность от 04.11.2017 б/н), ООО «А-ТЕК» (доверенность от 04.11.2017 б/н), ООО «Эксперт КМ» (доверенность от 04.11.2017 б/н),</text:span></text:span></text:p>
      <text:p text:style-name="P56"><text:span text:style-name="Основной_20_шрифт_20_абзаца"><text:span text:style-name="T92">УСТАНОВИЛА:</text:span></text:span></text:p>
      <text:p text:style-name="P15">ФАС России в рамках осуществления контроля за соблюдением антимонопольного законодательства при проведении торгов был выявлен <text:span text:style-name="T119">ряд </text:span>аукционов в электронной форме (далее — ОАЭФ, аукцион) на поставку оборудования для криминалистических исследований государственным органам и учреждениям при минимальном снижении начальной (максимальной) цены государственного контракта (далее - НМЦК).</text:p>
      <text:p text:style-name="P15">В целях установления обстоятельств проведения указанных ОАЭФ <text:s text:c="16"/>ФАС России направила запросы в кредитные организации, налоговые органы, а также <text:span text:style-name="T119">на</text:span> электронные торговые площадки (далее — ЭТП, электронная площадка) и провайдерам. </text:p>
      <text:p text:style-name="P14"><text:span text:style-name="T18">По результатам анализа сведений, полученных по запросам антимонопольного органа, а также </text:span><text:span text:style-name="T19">информации из открытых источников, в том числе информации об открытых аукционах в электронной форме с участием указанных хозяйствующих субъектов, размещенной на официальном сайте </text:span><text:soft-page-break/><text:span text:style-name="T19">Российской Федерации для размещения закупок (http://zakupki.gov.ru), ФАС России </text:span><text:span text:style-name="T18">пришла к выводу о том, что в действиях </text:span><text:span text:style-name="Основной_20_шрифт_20_абзаца"><text:span text:style-name="T46">ООО </text:span></text:span><text:span text:style-name="Основной_20_шрифт_20_абзаца"><text:span text:style-name="T68">«Крим-Маркет», ООО «Крим-маркет.ру», ООО «АТ и Ф», ООО «Кримсервис», ООО «Технокрим» , ООО «А-ТЕК», ООО «Эксперт КМ»</text:span></text:span><text:span text:style-name="T18"> содержатся признаки заключения и участия в антиконкурентном соглашении, которое привело к поддержанию цен на торгах на поставку оборудования для криминалистических </text:span><text:span text:style-name="T18">исследований.</text:span></text:p>
      <text:p text:style-name="P16">Приказом ФАС России от 29.06.2017 № <text:span text:style-name="T122">856</text:span>/17 возбуждено дело <text:s text:c="26"/>№ 1-11-<text:span text:style-name="T122">63</text:span>/00-22-17 о нарушении антимонопольного законодательства в отношении <text:span text:style-name="Основной_20_шрифт_20_абзаца"><text:span text:style-name="T95">ООО </text:span></text:span><text:span text:style-name="Основной_20_шрифт_20_абзаца"><text:span text:style-name="T93">«Крим-Маркет», ООО «Крим-маркет.ру», ООО «АТ и Ф», ООО «Кримсервис», ООО «Технокрим», ООО «А-ТЕК», ООО «Эксперт КМ»</text:span></text:span> по признакам нарушения пункта 2 части 1 статьи 11 Федерального закона от 26.07.2006 № 135-ФЗ «О защите конкуренции».</text:p>
      <text:p text:style-name="P17"><text:span text:style-name="T124">12.09.2017 в ходе заседания комиссии ФАС России по рассмотрению дела № 1-11-63/00-22-17, в связи с обнаружением признаков нарушения антимонопольного законодательства при проведении аукционов № </text:span><text:span text:style-name="Основной_20_шрифт_20_абзаца"><text:span text:style-name="T98">0173100012516000515, № </text:span></text:span><text:span text:style-name="Основной_20_шрифт_20_абзаца"><text:span text:style-name="T102">0173100012516000520, </text:span></text:span><text:span text:style-name="Основной_20_шрифт_20_абзаца"><text:span text:style-name="T98">к рассмотрению дела в качестве ответчика привлечено ООО «Восточно-европейская управляющая компания».</text:span></text:span></text:p>
      <text:p text:style-name="P17"><text:span text:style-name="Основной_20_шрифт_20_абзаца"><text:span text:style-name="T98">10.10.2017 в ходе заседания комиссии ФАС России по рассмотрению дела № 1-11-63/00-22-17, в связи с обнаружением признаков нарушения антимонопольного законодательства при проведении аукциона № 0373100049216000022</text:span></text:span><text:span text:style-name="Основной_20_шрифт_20_абзаца"><text:span text:style-name="T102">, </text:span></text:span><text:span text:style-name="Основной_20_шрифт_20_абзаца"><text:span text:style-name="T98">к рассмотрению дела в качестве ответчика привлечено ООО «Интерсервис».</text:span></text:span></text:p>
      <text:p text:style-name="P17"><text:span text:style-name="Основной_20_шрифт_20_абзаца"><text:span text:style-name="T98">В целях полного и всестороннего рассмотрения дела о нарушении антимонопольного законодательства определениями ФАС России (исх. ФАС России от 12.07.2017 № АЦ/47275/17,</text:span></text:span><text:span text:style-name="Основной_20_шрифт_20_абзаца"><text:span text:style-name="T102"> </text:span></text:span><text:span text:style-name="Основной_20_шрифт_20_абзаца"><text:span text:style-name="T98">от 13.09.2017 № АЦ/63475/17, от </text:span></text:span><text:soft-page-break/><text:span text:style-name="Основной_20_шрифт_20_абзаца"><text:span text:style-name="T98">11.10.2017 № АЦ/70325/17) у ответчиков запрошена информация:</text:span></text:span></text:p>
      <text:p text:style-name="P17"><text:span text:style-name="Основной_20_шрифт_20_абзаца"><text:span text:style-name="T98">- пояснения о наличии родственных связей, предусмотренных п. 7 ч. 1 <text:s text:c="18"/>ст. 9 Федерального закона от 26.07.2006 №135-ФЗ «О защите конкуренции», между единоличными исполнительными органами и (или) участниками ответчиков по делу;</text:span></text:span></text:p>
      <text:p text:style-name="P23">- учредительные документы (устав, положение (в том числе <text:s text:c="30"/>о филиалах), свидетельства о присвоении ИНН, КПП, ОГРН, решение <text:s text:c="23"/>об избрании (назначении) единоличного исполнительного органа;</text:p>
      <text:p text:style-name="P26"><text:span text:style-name="T20">- ш</text:span><text:span text:style-name="T26">татная расстановка</text:span><text:span text:style-name="T4"> (список сотрудников) </text:span><text:span text:style-name="T26">с указанием Ф.И.О., должностей, структурных подразделений.</text:span></text:p>
      <text:p text:style-name="P26"><text:span text:style-name="T20">- сведения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</text:span><text:span text:style-name="T24">;</text:span></text:p>
      <text:p text:style-name="P24">- коммерческие предложения, направленные по запросам заказчиков, <text:s text:c="16"/>с целью проведения анализа рынка при обосновании начальной (максимальной) цены контракта;</text:p>
      <text:p text:style-name="P26"><text:span text:style-name="T21">-</text:span><text:span text:style-name="T25"> </text:span><text:span text:style-name="T21">запросы заказчиков о предоставлении коммерческих предложений (информации о ценах), направленные в адрес ответчиков при проведении анализа рынка с целью обоснования начальной (максимальной) цены контракта</text:span><text:span text:style-name="T26">;</text:span></text:p>
      <text:p text:style-name="P26"><text:span text:style-name="T26">- р</text:span><text:span text:style-name="T21">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<text:s/></text:span><text:span text:style-name="T4">с приложением документов, подтверждающих их исполнение;</text:span></text:p>
      <text:p text:style-name="P26"><text:span text:style-name="T6">-</text:span><text:span text:style-name="T12"> </text:span><text:span text:style-name="T6">д</text:span><text:span text:style-name="T12">оговоры (контракты, соглашения и проч.) субподряда, поставки или иной правовой природы, заключенные с целью исполнения обязательств <text:s text:c="21"/>по государственным контрактам, </text:span><text:span text:style-name="T4">с приложением документов, подтверждающих </text:span><text:soft-page-break/><text:span text:style-name="T4">их исполнение;</text:span></text:p>
      <text:p text:style-name="P25">- договоры (купли-продажи, поставки, подряда, субподряда, займа <text:s text:c="20"/>и иной правовой природы), заключенные между ответчиками, с приложением документов, подтверждающих их исполнение.</text:p>
      <text:p text:style-name="P15">В целях получения дополнительной информации об ОАЭФ ФАС России направила запросы операторам электронных торговых площадок (от 23.06.2017 № РП/42501/17, от 23.06.2017 № РП/42498/17, от 14.09.2017 № РП/63899/17), <text:span text:style-name="T119">а также в кредитные организации (от 23.06.2017 № РП/42494/17, от 03.07.2017 № АЦ/44818/17, от 20.10.2017 № АЦ/72317/17).</text:span></text:p>
      <text:p text:style-name="P17"><text:span text:style-name="T124">Кроме того, для получения сведений о формировании начальных (максимальных) цен государственных контрактов, заключенных по результатам исследуемых аукционов </text:span><text:span text:style-name="Основной_20_шрифт_20_абзаца"><text:span text:style-name="T108">№ </text:span></text:span><text:span text:style-name="Основной_20_шрифт_20_абзаца"><text:span text:style-name="T99">0373100049216000022, № 0173100012516000515, № </text:span></text:span><text:span text:style-name="Основной_20_шрифт_20_абзаца"><text:span text:style-name="T103">0173100012516000520</text:span></text:span><text:span text:style-name="T124">, ФАС России направила запросы заказчикам — Министерству внутренних дел Российской Федерации, федеральному бюджетному учреждению </text:span><text:span text:style-name="Основной_20_шрифт_20_абзаца"><text:span text:style-name="T43">Российский федеральный центр судебной экспертизы при Министерстве юстиции Российской Федерации (исх. ФАС России от 12.10.2017 № АЦ/70567/17, от 12.10.2017 № АЦ/70568/17).</text:span></text:span></text:p>
      <text:p text:style-name="P31"><text:span text:style-name="Основной_20_шрифт_20_абзаца"><text:span text:style-name="T44">Также в ходе рассмотрения антимонопольного дела, в порядке примечания к статье 14.32 Кодекса Российской Федерации об административных правонарушениях в ФАС России поступило заявление от 29.11.2017 № КР-29-11 (вх. ФАС России от 29.11.2017 № 183257ДСП/17, далее - Заявление) а также дополнение к нему от 04.12.2017 № КР-04-12 (вх. ФАС России от 04.12.2017 № 185615-ДСП/17) о заключении недопустимого соглашения от ответчиков, составляющих группу лиц. </text:span></text:span></text:p>
      <text:p text:style-name="P16">Документы и информация, полученные антимонопольным органом по определениям и запросам приобщены к материалам дела № 1-11-63/00-22-17.</text:p>
      <text:p text:style-name="P18">В результате анализа материалов дела № 1-11-63/00-22-17 Комиссией <text:soft-page-break/>ФАС России установлено следующее.</text:p>
      <text:p text:style-name="P19">Согласно выписке из Единого государственного реестра юридических лиц (далее также – ЕГРЮЛ) единственным участником ООО «Крим-маркет» является <text:span text:style-name="T122">&lt;...&gt;</text:span>, единоличным исполнительным органом - <text:span text:style-name="T122">&lt;...&gt;.</text:span></text:p>
      <text:p text:style-name="P33">Согласно выписке из ЕГРЮЛ единственным участником ООО «Крим-маркет.ру» является <text:span text:style-name="T122">&lt;...&gt;</text:span>, единоличным исполнительным органом (далее также – ЕИО) в период с 02.11.2012 по 01.08.2016 являлась <text:span text:style-name="T122">&lt;...&gt;</text:span>, с 01.08.2016 функции ЕИО возложены на <text:span text:style-name="T122">&lt;...&gt;</text:span>.</text:p>
      <text:p text:style-name="P33">Согласно выписке из ЕГРЮЛ единственным участником ООО «АТ и Ф» является <text:span text:style-name="T122">&lt;...&gt;</text:span>, функции ЕИО с 02.10.2013 по 01.09.2015 исполняла <text:span text:style-name="T122">&lt;...&gt;</text:span>. С 01.09.2015 ЕИО является <text:span text:style-name="T122">&lt;...&gt;</text:span>. </text:p>
      <text:p text:style-name="P33">Следовательно ООО «Крим-маркет», ООО «Крим-маркет.ру», ООО «АТ и Ф» входят в одну группу лиц в понимании статьи 9 Закона о защите конкуренции. Также они являются подконтрольной группой лиц, по основаниям, установленным в части 8 статьи 11 Закона о защите конкуренции. </text:p>
      <text:p text:style-name="P33">Согласно выписке из ЕГРЮЛ единственным участником ООО «Кримсервис» является <text:span text:style-name="T122">&lt;...&gt;</text:span>, генеральным директором – <text:span text:style-name="T122">&lt;...&gt;</text:span>.</text:p>
      <text:p text:style-name="P33">Согласно выписке из ЕГРЮЛ единственным участником ООО «Технокрим» является <text:span text:style-name="T122">&lt;...&gt;</text:span>, генеральным директором – <text:span text:style-name="T122">&lt;...&gt;.</text:span></text:p>
      <text:p text:style-name="P33">Согласно выписке из ЕГРЮЛ единственным участником ООО «А-ТЕК» является <text:span text:style-name="T122">&lt;...&gt;</text:span>, ЕИО в период с 01.04.2015 по 24.11.2016 – <text:span text:style-name="T122">&lt;...&gt;</text:span>. В настоящий момент функции единоличного исполнительного органа возложены на <text:span text:style-name="T122">&lt;...&gt;.</text:span></text:p>
      <text:p text:style-name="P33"><text:span text:style-name="T119">На основании изложенного</text:span> ООО «Кримсервис», ООО «Технокрим», ООО «А-ТЕК» входят в одну группу лиц, в понимании статьи 9 Закона о защите конкуренции. Также они являются подконтрольной группой лиц, по основаниям, установленным в части 8 статьи 11 Закона о защите конкуренции.</text:p>
      <text:p text:style-name="P33">Согласно выписке из ЕГРЮЛ участником с долей, составляющей 70% уставного капитала, и <text:span text:style-name="T122">&lt;...&gt;</text:span> ООО «Эксперт КМ» является <text:span text:style-name="T122">&lt;...&gt;</text:span>. Также <text:soft-page-break/>участником с долей, составляющей 30% уставного капитала, является <text:span text:style-name="T122">&lt;...&gt;.</text:span></text:p>
      <text:p text:style-name="P33">Согласно представленной ООО «Эксперт КМ», ООО «Кримсервис», ООО «Технокрим», ООО «А-ТЕК», ООО «Крим-маркет», «Крим-маркет.ру», ООО «АТ и Ф» информации<text:span text:style-name="T124"> </text:span><text:span text:style-name="T123">&lt;...&gt;</text:span><text:span text:style-name="T124"> является </text:span><text:span text:style-name="T123">&lt;...&gt; &lt;...&gt;</text:span><text:span text:style-name="T124"> и </text:span><text:span text:style-name="T123">&lt;...&gt;</text:span><text:span text:style-name="T124">.</text:span><text:span text:style-name="T124"><text:note text:id="ftn1" text:note-class="footnote"><text:note-citation>1</text:note-citation><text:note-body>
       <text:p text:style-name="P43">. Том 3, с. 186-220</text:p></text:note-body></text:note></text:span></text:p>
      <text:p text:style-name="P34"><text:span text:style-name="T125">Таким образом ООО «Эксперт КМ», группа лиц в составе ООО «Кримсервис», ООО «Технокрим», ООО «А-ТЕК», а также группа лиц в составе ООО «Крим-маркет», «Крим-маркет.ру», ООО «АТ и Ф» совместно образуют группу лиц </text:span><text:span text:style-name="T126">в соответствии с </text:span><text:span text:style-name="T69">пунктом 8 части 1 статьи 9 Закона о защите конкуренции.</text:span><text:span text:style-name="T69"><text:note text:id="ftn2" text:note-class="footnote"><text:note-citation>2</text:note-citation><text:note-body>
       <text:p text:style-name="P43">. <text:span text:style-name="T75">В Заявлении данная группа лиц названа группой компаний «Крим-Маркет».</text:span></text:p></text:note-body></text:note></text:span><text:span text:style-name="T69"> </text:span></text:p>
      <text:p text:style-name="P36">Согласно выписке из ЕГРЮЛ единственным участником и единоличным исполнительным органом ООО «ВЕУК» является <text:span text:style-name="T122">&lt;...&gt;.</text:span></text:p>
      <text:p text:style-name="P36">Согласно выписке из ЕГРЮЛ единственным участником ООО «Интерсервис» является <text:span text:style-name="T122">&lt;...&gt;</text:span>, единоличным исполнительным органом — <text:span text:style-name="T122">&lt;...&gt;</text:span>. </text:p>
      <text:p text:style-name="P36">Согласно представленным ООО «ВЕУК» в письме от 10.10.2017 № 574 (вх. ФАС России от 20.10.2017 № 159717/17) данным <text:span text:style-name="T122">&lt;...&gt;</text:span> и <text:span text:style-name="T122">&lt;...&gt;</text:span> образуют одну группу лиц в соответствии с пунктом 7 части 1 статьи 9 Закона о защите конкуренции <text:note text:id="ftn3" text:note-class="footnote"><text:note-citation>3</text:note-citation><text:note-body>
      <text:p text:style-name="P43">. Том 4, с. 156</text:p></text:note-body></text:note>.</text:p>
      <text:p text:style-name="P36">Соответственно ООО «ВЕУК» и ООО «Интерсервис» совместно образуют группу лиц в соответствии с пунктом 8 части 1 статьи 9 Закона о защите конкуренции, в Заявлении данная группа лиц названа группа компаний «ВЕУК».<text:note text:id="ftn4" text:note-class="footnote"><text:note-citation>4</text:note-citation><text:note-body>
      <text:p text:style-name="P43">. В Заявлении данная группа лиц названа группой компаний «ВЕУК».</text:p></text:note-body></text:note></text:p>
      <text:p text:style-name="P36">Между тем группа лиц в составе ООО «Кримсервис», ООО «Технокрим», ООО «А-ТЕК», ООО «Крим-маркет», «Крим-маркет.ру», ООО «АТ и Ф», <text:s text:c="15"/>ООО «Эксперт КМ»<text:span text:style-name="T124"> не образуют единую группу лиц совместно с группой лиц в составе ООО «ВЕУК», ООО «Интерсервис»,</text:span> и <text:span text:style-name="Основной_20_шрифт_20_абзаца"><text:span text:style-name="T2">при </text:span></text:span><text:span text:style-name="Основной_20_шрифт_20_абзаца"><text:span text:style-name="T120">совместном</text:span></text:span><text:span text:style-name="Основной_20_шрифт_20_абзаца"><text:span text:style-name="T2"> участии в </text:span></text:span><text:soft-page-break/><text:span text:style-name="Основной_20_шрифт_20_абзаца"><text:span text:style-name="T120">закупках</text:span></text:span><text:span text:style-name="Основной_20_шрифт_20_абзаца"><text:span text:style-name="T2"> данные хозяйствующие субъекты</text:span></text:span><text:span text:style-name="Основной_20_шрифт_20_абзаца"><text:span text:style-name="T120">, входящие в разные <text:s/>группы лиц,</text:span></text:span><text:span text:style-name="Основной_20_шрифт_20_абзаца"><text:span text:style-name="T2"> должны были соблюдать требование пункта 2 части 1 статьи 11 Закона о защите конкуренции.</text:span></text:span></text:p>
      <text:p text:style-name="P34"><text:span text:style-name="T69">В связи с вышеизложенным, предметом рассмотрения настоящего дела являются 6 открытых аукционов в электронной форме </text:span><text:span text:style-name="Основной_20_шрифт_20_абзаца"><text:span text:style-name="T77">№ 0173100012516000396,</text:span></text:span><text:span text:style-name="T69"> № 0173100012516000416</text:span>, <text:span text:style-name="T70">№ </text:span><text:span text:style-name="Основной_20_шрифт_20_абзаца"><text:span text:style-name="T77">0373100049216000022, № 0173100012516000515, <text:s/>№ </text:span></text:span><text:span text:style-name="Основной_20_шрифт_20_абзаца"><text:span text:style-name="T81">0173100012516000520, </text:span></text:span><text:span text:style-name="Основной_20_шрифт_20_абзаца"><text:span text:style-name="T77">№ 0173100012516000545 участие в которых принимали группа лиц в составе </text:span></text:span><text:span text:style-name="Основной_20_шрифт_20_абзаца"><text:span text:style-name="T85">ООО «Кримсервис»</text:span></text:span><text:span text:style-name="Основной_20_шрифт_20_абзаца"><text:span text:style-name="T78">, ООО «А-ТЕК», ООО «АТ и Ф», ООО «Крим-маркет.ру» с одной стороны и группа лиц в составе ООО «ВЕУК», ООО «Интерсервис»</text:span></text:span><text:span text:style-name="Основной_20_шрифт_20_абзаца"><text:span text:style-name="T77"> с другой стороны. </text:span></text:span></text:p>
      <text:p text:style-name="P5"><text:span text:style-name="Основной_20_шрифт_20_абзаца"><text:span text:style-name="T109">В соответствии с частью 5.1 статьи 45 Закона о защите конкуренции ФАС России проведен анализ состояния конкуренции</text:span></text:span><text:span text:style-name="Основной_20_шрифт_20_абзаца"><text:span text:style-name="T109"><text:note text:id="ftn5" text:note-class="footnote"><text:note-citation>5</text:note-citation><text:note-body>
        <text:p text:style-name="P43">. Том 1, с. <text:span text:style-name="T122">55-65 </text:span></text:p></text:note-body></text:note></text:span></text:span><text:span text:style-name="Основной_20_шрифт_20_абзаца"><text:span text:style-name="T109"> в объеме, необходимом для принятия решения о наличии или отсутствии нарушения антимонопольного законодательства по делу № 1-11-63/00-22-17, в ходе которого установлено, что в период проведения электронных аукционов </text:span></text:span><text:span text:style-name="Основной_20_шрифт_20_абзаца"><text:span text:style-name="T98">№ 0173100012516000396,</text:span></text:span><text:span text:style-name="Основной_20_шрифт_20_абзаца"><text:span text:style-name="T111"> № 0173100012516000416</text:span></text:span><text:span text:style-name="Основной_20_шрифт_20_абзаца"><text:span text:style-name="T102">, </text:span></text:span><text:span text:style-name="Основной_20_шрифт_20_абзаца"><text:span text:style-name="T109">№ </text:span></text:span><text:span text:style-name="Основной_20_шрифт_20_абзаца"><text:span text:style-name="T98">0373100049216000022, № 0173100012516000515, <text:s/>№ </text:span></text:span><text:span text:style-name="Основной_20_шрифт_20_абзаца"><text:span text:style-name="T102">0173100012516000520, </text:span></text:span><text:span text:style-name="Основной_20_шрифт_20_абзаца"><text:span text:style-name="T98">№ 0173100012516000545 </text:span></text:span><text:span text:style-name="Основной_20_шрифт_20_абзаца"><text:span text:style-name="T109">на поставку </text:span></text:span><text:span text:style-name="Основной_20_шрифт_20_абзаца"><text:span text:style-name="T100">компьютерного, электронного и оптического оборудования для криминалистических исследований</text:span></text:span><text:span text:style-name="Основной_20_шрифт_20_абзаца"><text:span text:style-name="T109"> </text:span></text:span><text:span text:style-name="Основной_20_шрифт_20_абзаца"><text:span text:style-name="T110">ООО «Кримсервис»</text:span></text:span><text:span text:style-name="Основной_20_шрифт_20_абзаца"><text:span text:style-name="T99">, ООО «А-ТЕК», ООО «АТ и Ф», ООО «Крим-маркет.ру», ООО «ВЕУК», ООО «Интерсервис»</text:span></text:span><text:span text:style-name="Основной_20_шрифт_20_абзаца"><text:span text:style-name="T109"> являлись хозяйствующими субъектами-конкурентами. Отчет по результатам анализа состояния конкуренции приобщен к материалам дела № 1-11-63/00-22-17.</text:span></text:span></text:p>
      <text:p text:style-name="P5"><text:span text:style-name="Основной_20_шрифт_20_абзаца"><text:span text:style-name="T109">Согласно пояснениям, представленным в Заявлении, между группой лиц, состоящей из ООО «Крим-Маркет», ООО «Крим-Маркет.ру», ООО «АТ и Ф», ООО «Технокрим», ООО «Кримсервис», ООО «А-Тек», ООО «Эксперт КМ» и группой лиц, состоящей из ООО «ВЕУК», ООО «Интерсервис», в ходе встречи было заключено устное соглашение, целью которого являлось поддержание цен </text:span></text:span><text:soft-page-break/><text:span text:style-name="Основной_20_шрифт_20_абзаца"><text:span text:style-name="T109">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5"><text:span text:style-name="Основной_20_шрифт_20_абзаца"><text:span text:style-name="T101">Данное Соглашение было реализовано на 6 открытых аукционах в электронной форме</text:span></text:span><text:span text:style-name="Основной_20_шрифт_20_абзаца"><text:span text:style-name="T99"> № 0173100012516000396, </text:span></text:span><text:span text:style-name="Основной_20_шрифт_20_абзаца"><text:span text:style-name="T110">№ 0173100012516000416</text:span></text:span><text:span text:style-name="Основной_20_шрифт_20_абзаца"><text:span text:style-name="T99">, </text:span></text:span><text:span text:style-name="Основной_20_шрифт_20_абзаца"><text:span text:style-name="T110">№ </text:span></text:span><text:span text:style-name="Основной_20_шрифт_20_абзаца"><text:span text:style-name="T99">0373100049216000022, № 0173100012516000515, № </text:span></text:span><text:span text:style-name="Основной_20_шрифт_20_абзаца"><text:span text:style-name="T103">0173100012516000520, </text:span></text:span><text:span text:style-name="Основной_20_шрифт_20_абзаца"><text:span text:style-name="T99">№ 0173100012516000545</text:span></text:span><text:span text:style-name="Основной_20_шрифт_20_абзаца"><text:span text:style-name="T103">. </text:span></text:span><text:span text:style-name="Основной_20_шрифт_20_абзаца"><text:span text:style-name="T99">Согласно Заявлению, реализация соглашения происходила путем совместного участия представителей каждой из групп лиц в ОАЭФ </text:span></text:span><text:span text:style-name="Основной_20_шрифт_20_абзаца"><text:span text:style-name="T110">№ </text:span></text:span><text:span text:style-name="Основной_20_шрифт_20_абзаца"><text:span text:style-name="T99">0373100049216000022, № 0173100012516000515, № </text:span></text:span><text:span text:style-name="Основной_20_шрифт_20_абзаца"><text:span text:style-name="T103">0173100012516000520</text:span></text:span><text:span text:style-name="Основной_20_шрифт_20_абзаца"><text:span text:style-name="T99">, а также в отказе от участия в ОАЭФ № 0173100012516000396, </text:span></text:span><text:span text:style-name="Основной_20_шрифт_20_абзаца"><text:span text:style-name="T110">№ 0173100012516000416,</text:span></text:span><text:span text:style-name="Основной_20_шрифт_20_абзаца"><text:span text:style-name="T99"> № 0173100012516000545 лицами из группы компаний «ВЕУК» в пользу конкурентов. </text:span></text:span></text:p>
      <text:p text:style-name="P5"><text:span text:style-name="Основной_20_шрифт_20_абзаца"><text:span text:style-name="T99">Кроме того, в Заявлении представлена следующая информация: «Общества из группы компаний «Крим-Маркет»: ООО «Крим-Маркет», ООО «Эксперт КМ», ООО «ТехноКрим» отказывались от участия в аукционах в пользу других обществ из группы компаний «Крим-Маркет».</text:span></text:span></text:p>
      <text:p text:style-name="P5"><text:span text:style-name="Основной_20_шрифт_20_абзаца"><text:span text:style-name="T99">Далее приводится описание исследуемых ОАЭФ.</text:span></text:span></text:p>
      <text:p text:style-name="P5"><text:span text:style-name="Основной_20_шрифт_20_абзаца"><text:span text:style-name="T99">1. ОАЭФ № 0173100012516000396</text:span></text:span></text:p>
      <text:p text:style-name="P7"><text:span text:style-name="T60">29.08.2016</text:span><text:span text:style-name="T14"> </text:span><text:span text:style-name="Основной_20_шрифт_20_абзаца"><text:span text:style-name="T15">Министерство внутренних дел Российской Федерации разместило на с</text:span></text:span><text:span text:style-name="Основной_20_шрифт_20_абзаца"><text:span text:style-name="T10">айте единой информационной системы в сфере закупок </text:span></text:span><text:span text:style-name="Основной_20_шрифт_20_абзаца"><text:span text:style-name="T13">zakupki.gov.ru </text:span></text:span><text:span text:style-name="Основной_20_шрифт_20_абзаца"><text:span text:style-name="T10">извещение о проведении открытого аукциона в электронной форме № </text:span></text:span><text:span text:style-name="Основной_20_шрифт_20_абзаца"><text:span text:style-name="T78">0173100012516000396</text:span></text:span><text:span text:style-name="Основной_20_шрифт_20_абзаца"><text:span text:style-name="T10"> на поставку</text:span></text:span><text:span text:style-name="Основной_20_шрифт_20_абзаца"><text:span text:style-name="T50"> 429-2016АЭ Микроскопов для </text:span></text:span><text:span text:style-name="Основной_20_шрифт_20_абзаца"><text:span text:style-name="T50">почвенно-ботанических исследований </text:span></text:span><text:span text:style-name="Основной_20_шрифт_20_абзаца"><text:span text:style-name="T51">с начальной (максимальной) ценой контракта </text:span></text:span><text:span text:style-name="Strong_20_Emphasis"><text:span text:style-name="T51">9 264 963 ,82 </text:span></text:span><text:span text:style-name="Основной_20_шрифт_20_абзаца"><text:span text:style-name="T51">рублей.</text:span></text:span></text:p>
      <text:p text:style-name="P46"><text:span text:style-name="Основной_20_шрифт_20_абзаца"><text:span text:style-name="T51">Срок, предусмотренный для подачи заявок — с даты публикации извещения до 29.09.2016, дата проведения аукциона — 10.10.2016.</text:span></text:span></text:p>
      <text:p text:style-name="P46"><text:span text:style-name="Основной_20_шрифт_20_абзаца"><text:span text:style-name="T51">Согласно протоколу рассмотрения единственной заявки на участие в </text:span></text:span><text:soft-page-break/><text:span text:style-name="Основной_20_шрифт_20_абзаца"><text:span text:style-name="T51">электронном аукционе от 04.10.2016, участником ОАЭФ стало ООО «АТ и Ф».</text:span></text:span></text:p>
      <text:p text:style-name="P27"><text:span text:style-name="Основной_20_шрифт_20_абзаца"><text:span text:style-name="T7">17.10.2016 в связи с признанием аукциона несостоявшимся, между заказчиком Министерство внутренних дел Российской Федерации</text:span></text:span><text:span text:style-name="Основной_20_шрифт_20_абзаца"><text:span text:style-name="T8"> и </text:span></text:span><text:span text:style-name="Основной_20_шрифт_20_абзаца"><text:span text:style-name="T53">ООО «АТ и Ф»</text:span></text:span><text:span text:style-name="Основной_20_шрифт_20_абзаца"><text:span text:style-name="T8"> был заключен государственный контракт от </text:span></text:span><text:span text:style-name="Основной_20_шрифт_20_абзаца"><text:span text:style-name="T7">17.10.2016</text:span></text:span><text:span text:style-name="Основной_20_шрифт_20_абзаца"><text:span text:style-name="T8"> <text:s/>0173100012516000396-0008205-01 </text:span></text:span><text:span text:style-name="Основной_20_шрифт_20_абзаца"><text:span text:style-name="T30">на поставку</text:span></text:span><text:span text:style-name="Основной_20_шрифт_20_абзаца"><text:span text:style-name="T39"> 7 микроскопов </text:span></text:span><text:span text:style-name="Основной_20_шрифт_20_абзаца"><text:span text:style-name="T52">для почвенно-ботанических исследований: 3 с отраженным светом</text:span></text:span><text:span text:style-name="Основной_20_шрифт_20_абзаца"><text:span text:style-name="T39"> (модель - </text:span></text:span><text:span text:style-name="Основной_20_шрифт_20_абзаца"><text:span text:style-name="T40">Leica M</text:span></text:span><text:span text:style-name="Основной_20_шрифт_20_абзаца"><text:span text:style-name="T42">80</text:span></text:span><text:span text:style-name="Основной_20_шрифт_20_абзаца"><text:span text:style-name="T40">, </text:span></text:span><text:span text:style-name="Основной_20_шрифт_20_абзаца"><text:span text:style-name="T42">производитель — </text:span></text:span><text:span text:style-name="Основной_20_шрифт_20_абзаца"><text:span text:style-name="T40">Leica Microsystems) </text:span></text:span><text:span text:style-name="Основной_20_шрифт_20_абзаца"><text:span text:style-name="T42">и 4 с проходящим светом (модель - </text:span></text:span><text:span text:style-name="Основной_20_шрифт_20_абзаца"><text:span text:style-name="T40">Leica DM 1000, </text:span></text:span><text:span text:style-name="Основной_20_шрифт_20_абзаца"><text:span text:style-name="T42">производитель — </text:span></text:span><text:span text:style-name="Основной_20_шрифт_20_абзаца"><text:span text:style-name="T40">Leica Microsystems)</text:span></text:span><text:span text:style-name="Основной_20_шрифт_20_абзаца"><text:span text:style-name="T42"> </text:span></text:span><text:span text:style-name="Основной_20_шрифт_20_абзаца"><text:span text:style-name="T30">на сумму </text:span></text:span><text:span text:style-name="Strong_20_Emphasis"><text:span text:style-name="T52">9 264 963 ,82 </text:span></text:span><text:span text:style-name="Основной_20_шрифт_20_абзаца"><text:span text:style-name="T52">рублей</text:span></text:span><text:span text:style-name="Основной_20_шрифт_20_абзаца"><text:span text:style-name="T16">.</text:span></text:span></text:p>
      <text:p text:style-name="P27"><text:span text:style-name="Основной_20_шрифт_20_абзаца"><text:span text:style-name="T16">Согласно Заявлению, лица из группы компаний «ВЕУК» не подавали заявки на участие в данном ОАЭФ в результате достигнутой договоренности с группой компаний «Крим-Маркет». Так </text:span></text:span><text:span text:style-name="Основной_20_шрифт_20_абзаца"><text:span text:style-name="T55">ООО «АТ и Ф» заключило договор от 02.11.2016 № 160/16</text:span></text:span><text:span text:style-name="Основной_20_шрифт_20_абзаца"><text:span text:style-name="T62"> c </text:span></text:span><text:span text:style-name="Основной_20_шрифт_20_абзаца"><text:span text:style-name="T55">ООО «ВЕУК» на поставку </text:span></text:span><text:span text:style-name="Основной_20_шрифт_20_абзаца"><text:span text:style-name="T56">7 микроскопов для почвенно-ботанических исследований: 3 с отраженным светом (модель - </text:span></text:span><text:span text:style-name="Основной_20_шрифт_20_абзаца"><text:span text:style-name="T63">Leica M</text:span></text:span><text:span text:style-name="Основной_20_шрифт_20_абзаца"><text:span text:style-name="T56">80</text:span></text:span><text:span text:style-name="Основной_20_шрифт_20_абзаца"><text:span text:style-name="T63">, </text:span></text:span><text:span text:style-name="Основной_20_шрифт_20_абзаца"><text:span text:style-name="T56">производитель — </text:span></text:span><text:span text:style-name="Основной_20_шрифт_20_абзаца"><text:span text:style-name="T63">Leica Microsystems) </text:span></text:span><text:span text:style-name="Основной_20_шрифт_20_абзаца"><text:span text:style-name="T56">и 4 с проходящим светом (модель - </text:span></text:span><text:span text:style-name="Основной_20_шрифт_20_абзаца"><text:span text:style-name="T63">Leica DM 1000, </text:span></text:span><text:span text:style-name="Основной_20_шрифт_20_абзаца"><text:span text:style-name="T56">производитель — </text:span></text:span><text:span text:style-name="Основной_20_шрифт_20_абзаца"><text:span text:style-name="T63">Leica Microsystems)</text:span></text:span><text:span text:style-name="Основной_20_шрифт_20_абзаца"><text:span text:style-name="T56"> на сумму 4 290 500,45</text:span></text:span><text:span text:style-name="Strong_20_Emphasis"><text:span text:style-name="T56"> </text:span></text:span><text:span text:style-name="Основной_20_шрифт_20_абзаца"><text:span text:style-name="T56">рублей.</text:span></text:span></text:p>
      <text:p text:style-name="P5"><text:span text:style-name="Основной_20_шрифт_20_абзаца"><text:span text:style-name="T99">Так в результате реализации соглашения ООО «ВЕУК» отказалось от участия в аукционе, что привело к отсутствию конкуренции на ОАЭФ № 0173100012516000416 и поддержанию цен на торгах.</text:span></text:span></text:p>
      <text:p text:style-name="P7"><text:span text:style-name="Основной_20_шрифт_20_абзаца"><text:span text:style-name="T82">2</text:span></text:span><text:span text:style-name="Основной_20_шрифт_20_абзаца"><text:span text:style-name="T78">. ОАЭФ № </text:span></text:span><text:span text:style-name="Основной_20_шрифт_20_абзаца"><text:span text:style-name="T83">0173100012516000416</text:span></text:span></text:p>
      <text:p text:style-name="P7"><text:span text:style-name="T60">06.09.2016</text:span><text:span text:style-name="T14"> </text:span><text:span text:style-name="Основной_20_шрифт_20_абзаца"><text:span text:style-name="T15">Министерство внутренних дел Российской Федерации разместило на с</text:span></text:span><text:span text:style-name="Основной_20_шрифт_20_абзаца"><text:span text:style-name="T10">айте единой информационной системы в сфере закупок </text:span></text:span><text:span text:style-name="Основной_20_шрифт_20_абзаца"><text:span text:style-name="T13">zakupki.gov.ru </text:span></text:span><text:span text:style-name="Основной_20_шрифт_20_абзаца"><text:span text:style-name="T10">извещение о проведении открытого аукциона в электронной форме № </text:span></text:span><text:span text:style-name="Основной_20_шрифт_20_абзаца"><text:span text:style-name="T78">0173100012516000416</text:span></text:span><text:span text:style-name="Основной_20_шрифт_20_абзаца"><text:span text:style-name="T10"> на поставку </text:span></text:span><text:span text:style-name="Основной_20_шрифт_20_абзаца"><text:span text:style-name="T50">449-2016АЭ Микроскопа </text:span></text:span><text:span text:style-name="Основной_20_шрифт_20_абзаца"><text:span text:style-name="T50">сравнения криминалистического </text:span></text:span><text:span text:style-name="Основной_20_шрифт_20_абзаца"><text:span text:style-name="T51">с начальной (максимальной) ценой контракта </text:span></text:span><text:span text:style-name="Strong_20_Emphasis"><text:span text:style-name="T51">54 512 554 ,80</text:span></text:span><text:span text:style-name="Strong_20_Emphasis"><text:span text:style-name="T58"> </text:span></text:span><text:span text:style-name="Основной_20_шрифт_20_абзаца"><text:span text:style-name="T51">рублей.</text:span></text:span></text:p>
      <text:p text:style-name="P46"><text:span text:style-name="Основной_20_шрифт_20_абзаца"><text:span text:style-name="T51">Срок, предусмотренный для подачи заявок — с даты публикации извещения до 29.09.2016, дата проведения аукциона — 10.10.2016.</text:span></text:span></text:p>
      <text:p text:style-name="P46"><text:span text:style-name="Основной_20_шрифт_20_абзаца"><text:span text:style-name="T51">Согласно протоколу рассмотрения единственной заявки на участие в </text:span></text:span><text:soft-page-break/><text:span text:style-name="Основной_20_шрифт_20_абзаца"><text:span text:style-name="T51">электронном аукционе от 04.1</text:span></text:span><text:span text:style-name="Основной_20_шрифт_20_абзаца"><text:span text:style-name="T64">0</text:span></text:span><text:span text:style-name="Основной_20_шрифт_20_абзаца"><text:span text:style-name="T51">.2016, участником ОАЭФ стало ООО «Крим-Маркет.ру».</text:span></text:span></text:p>
      <text:p text:style-name="P27"><text:span text:style-name="Основной_20_шрифт_20_абзаца"><text:span text:style-name="T7">17.10.2016 в связи с признанием аукциона несостоявшимся, между заказчиком Министерством внутренних дел Российской Федерации</text:span></text:span><text:span text:style-name="Основной_20_шрифт_20_абзаца"><text:span text:style-name="T8"> и </text:span></text:span><text:span text:style-name="Основной_20_шрифт_20_абзаца"><text:span text:style-name="T53">ООО «Крим-Маркет.ру»</text:span></text:span><text:span text:style-name="Основной_20_шрифт_20_абзаца"><text:span text:style-name="T8"> был заключен государственный контракт от </text:span></text:span><text:span text:style-name="Основной_20_шрифт_20_абзаца"><text:span text:style-name="T7">17.10.2016</text:span></text:span><text:span text:style-name="Основной_20_шрифт_20_абзаца"><text:span text:style-name="T8"> <text:s/>№ </text:span></text:span><text:span text:style-name="Основной_20_шрифт_20_абзаца"><text:span text:style-name="T22">0173100012516000416-0008205-01</text:span></text:span><text:span text:style-name="Основной_20_шрифт_20_абзаца"><text:span text:style-name="T8"> </text:span></text:span><text:span text:style-name="Основной_20_шрифт_20_абзаца"><text:span text:style-name="T30">на поставку</text:span></text:span><text:span text:style-name="Основной_20_шрифт_20_абзаца"><text:span text:style-name="T39"> 6 микроскопов сравнения криминалистических (модель - </text:span></text:span><text:span text:style-name="Основной_20_шрифт_20_абзаца"><text:span text:style-name="T40">Leica FSM, </text:span></text:span><text:span text:style-name="Основной_20_шрифт_20_абзаца"><text:span text:style-name="T42">производитель — </text:span></text:span><text:span text:style-name="Основной_20_шрифт_20_абзаца"><text:span text:style-name="T40">Leica Microsystems) </text:span></text:span><text:span text:style-name="Основной_20_шрифт_20_абзаца"><text:span text:style-name="T30">на сумму </text:span></text:span><text:span text:style-name="Strong_20_Emphasis"><text:span text:style-name="T52">54 512 554 ,80</text:span></text:span><text:span text:style-name="Strong_20_Emphasis"><text:span text:style-name="T59"> </text:span></text:span><text:span text:style-name="Основной_20_шрифт_20_абзаца"><text:span text:style-name="T52">рублей</text:span></text:span><text:span text:style-name="Основной_20_шрифт_20_абзаца"><text:span text:style-name="T16">.</text:span></text:span></text:p>
      <text:p text:style-name="P27"><text:span text:style-name="Основной_20_шрифт_20_абзаца"><text:span text:style-name="T16">Согласно Заявлению, лица из группы компаний «ВЕУК» не подавали заявки на участие в данном ОАЭФ в результате достигнутой договоренности с группой компаний «Крим-Маркет».</text:span></text:span></text:p>
      <text:p text:style-name="P61"><text:span text:style-name="Основной_20_шрифт_20_абзаца"><text:span text:style-name="T115">ООО «Крим-Маркет» заключило договор от 18.12.2015 № 232/15</text:span></text:span><text:span text:style-name="Основной_20_шрифт_20_абзаца"><text:span text:style-name="T117"> c </text:span></text:span><text:span text:style-name="Основной_20_шрифт_20_абзаца"><text:span text:style-name="T115">ООО «ВЕУК» на поставку 6 микроскопов </text:span></text:span><text:span text:style-name="Основной_20_шрифт_20_абзаца"><text:span text:style-name="T116">(модель - </text:span></text:span><text:span text:style-name="Основной_20_шрифт_20_абзаца"><text:span text:style-name="T118">Leica FSM, </text:span></text:span><text:span text:style-name="Основной_20_шрифт_20_абзаца"><text:span text:style-name="T116">производитель — </text:span></text:span><text:span text:style-name="Основной_20_шрифт_20_абзаца"><text:span text:style-name="T118">Leica Microsystems) </text:span></text:span><text:span text:style-name="Основной_20_шрифт_20_абзаца"><text:span text:style-name="T116">на сумму 28 332 343,56 рублей.</text:span></text:span></text:p>
      <text:p text:style-name="P62">Так в результате реализации соглашения ООО «ВЕУК» отказалось от участия в аукционе, что привело к отсутствию конкуренции на ОАЭФ <text:span text:style-name="Основной_20_шрифт_20_абзаца"><text:span text:style-name="T121">№ </text:span></text:span><text:span text:style-name="Основной_20_шрифт_20_абзаца"><text:span text:style-name="T112">0173100012516000416 и поддержанию цен на торгах.</text:span></text:span></text:p>
      <text:p text:style-name="P51"><text:span text:style-name="Основной_20_шрифт_20_абзаца"><text:span text:style-name="T10">3. О</text:span></text:span><text:span text:style-name="Основной_20_шрифт_20_абзаца"><text:span text:style-name="T15">АЭФ № </text:span></text:span><text:span text:style-name="Основной_20_шрифт_20_абзаца"><text:span text:style-name="T84">0373100049216000022</text:span></text:span></text:p>
      <text:p text:style-name="P34"><text:span text:style-name="Основной_20_шрифт_20_абзаца"><text:span text:style-name="T61">28.09.2016 </text:span></text:span><text:span text:style-name="Основной_20_шрифт_20_абзаца"><text:span text:style-name="T15">федеральное бюджетное учреждение Российский федеральный <text:s/>центр судебной экспертизы при Министерстве юстиции Российской Федерации <text:s/>разместило на сайте единой информационной системы в сфере закупок <text:s/></text:span></text:span><text:span text:style-name="Основной_20_шрифт_20_абзаца"><text:span text:style-name="T13">zakupki.gov.ru </text:span></text:span><text:span text:style-name="Основной_20_шрифт_20_абзаца"><text:span text:style-name="T10">извещение о проведении открытого аукциона в электронной форме № </text:span></text:span><text:span text:style-name="Основной_20_шрифт_20_абзаца"><text:span text:style-name="T77">0373100049216000022 </text:span></text:span><text:span text:style-name="Основной_20_шрифт_20_абзаца"><text:span text:style-name="T10">на поставку </text:span></text:span><text:span text:style-name="Основной_20_шрифт_20_абзаца"><text:span text:style-name="T51">оптических инструментов - </text:span></text:span><text:span text:style-name="Основной_20_шрифт_20_абзаца"><text:span text:style-name="T51">стереомикроскопов c системой визуализации</text:span></text:span><text:span text:style-name="Основной_20_шрифт_20_абзаца"><text:span text:style-name="T10"> с начальной (максимальной) ценой государственного контракта 7 462 180,00 рублей.</text:span></text:span></text:p>
      <text:p text:style-name="P34"><text:span text:style-name="Основной_20_шрифт_20_абзаца"><text:span text:style-name="T10">Срок, предусмотренный для подачи заявок — с даты публикации извещения до 14.10.2016, дата проведения аукциона — 20.10.2016.</text:span></text:span></text:p>
      <text:p text:style-name="P46"><text:span text:style-name="Основной_20_шрифт_20_абзаца"><text:span text:style-name="T51">Согласно информации, представленной ФБУ Российский федеральный </text:span></text:span><text:soft-page-break/><text:span text:style-name="Основной_20_шрифт_20_абзаца"><text:span text:style-name="T51">центр судебной экспертизы при Министерстве юстиции Российской Федерации письмом от 23.10.2017 № 32-6521 (вх. ФАС России от 24.10.2017 № 161133/17), начальная (максимальная) цена аукциона была сформирована на основании коммерческих предложений ООО «Кримсервис», ООО «АТ и Ф», ООО «Крим-Маркет».</text:span></text:span><text:span text:style-name="Основной_20_шрифт_20_абзаца"><text:span text:style-name="T51"><text:note text:id="ftn6" text:note-class="footnote"><text:note-citation>6</text:note-citation><text:note-body>
        <text:p text:style-name="P43">. Том 6, с. 203-233</text:p></text:note-body></text:note></text:span></text:span><text:span text:style-name="Основной_20_шрифт_20_абзаца"><text:span text:style-name="T51"> Коммерческие предложения содержат идентичный перечень оборудования</text:span></text:span><text:span text:style-name="Основной_20_шрифт_20_абзаца"><text:span text:style-name="T64">: </text:span></text:span><text:span text:style-name="Основной_20_шрифт_20_абзаца"><text:span text:style-name="T51">микроскоп стереоскопический (</text:span></text:span><text:span text:style-name="Основной_20_шрифт_20_абзаца"><text:span text:style-name="T64">модель - Leica M125, производитель - Leica Microsystems</text:span></text:span><text:span text:style-name="Основной_20_шрифт_20_абзаца"><text:span text:style-name="T51">)</text:span></text:span><text:span text:style-name="Основной_20_шрифт_20_абзаца"><text:span text:style-name="T64">, </text:span></text:span><text:span text:style-name="Основной_20_шрифт_20_абзаца"><text:span text:style-name="T51">микроскоп стереоскопический (</text:span></text:span><text:span text:style-name="Основной_20_шрифт_20_абзаца"><text:span text:style-name="T64">модель - Leica M</text:span></text:span><text:span text:style-name="Основной_20_шрифт_20_абзаца"><text:span text:style-name="T51">165С</text:span></text:span><text:span text:style-name="Основной_20_шрифт_20_абзаца"><text:span text:style-name="T64">, производитель - Leica Microsystems</text:span></text:span><text:span text:style-name="Основной_20_шрифт_20_абзаца"><text:span text:style-name="T51">).</text:span></text:span></text:p>
      <text:p text:style-name="P34"><text:span text:style-name="Основной_20_шрифт_20_абзаца"><text:span text:style-name="T10">В соответствии с протоколом рассмотрения заявок участников от 17.10.2016 для участия в аукционе было подано две заявки: от ООО «Интерсервис» и ООО «АТ и Ф». Заявки участников размещены на электронной площадке с разницей в один день. </text:span></text:span></text:p>
      <text:p text:style-name="P46"><text:span text:style-name="Основной_20_шрифт_20_абзаца"><text:span text:style-name="T51">Исследование заявок ООО «Интерсервис», ООО «АТ и Ф», поданных для участия в аукционе, показывает, что в их составе содержатся документы (электронные файлы), имеющие одинаковые свойства файлов. Так файлы <text:s/>заявок обоих участников были созданы под совпадающей учетной записью - </text:span></text:span><text:span text:style-name="Основной_20_шрифт_20_абзаца"><text:span text:style-name="T64">&lt;...&gt;</text:span></text:span><text:span text:style-name="Основной_20_шрифт_20_абзаца"><text:span text:style-name="T51">.</text:span></text:span><text:span text:style-name="Основной_20_шрифт_20_абзаца"><text:span text:style-name="T51"><text:note text:id="ftn7" text:note-class="footnote"><text:note-citation>7</text:note-citation><text:note-body>
        <text:p text:style-name="P47"><text:span text:style-name="Основной_20_шрифт_20_абзаца"><text:span text:style-name="T66">. Единоличный исполнительный орган ООО «Технокрим», участник ООО «Эксперт КМ» с долей, составляющей 30 % уставного капитала</text:span></text:span></text:p></text:note-body></text:note></text:span></text:span><text:span text:style-name="Основной_20_шрифт_20_абзаца"><text:span text:style-name="T51"> Об исследовании электронных файлов, составляющих первые части заявок составлен отчет от 27.11.2017 № 3-17, который приобщен к материалам дела № 1-11-63/00-22-17 о нарушении антимонопольного законодательства.</text:span></text:span><text:span text:style-name="Основной_20_шрифт_20_абзаца"><text:span text:style-name="T51"><text:note text:id="ftn8" text:note-class="footnote"><text:note-citation>8</text:note-citation><text:note-body>
        <text:p text:style-name="P43">. Том 8, с. 1-5</text:p></text:note-body></text:note></text:span></text:span></text:p>
      <text:p text:style-name="P46"><text:span text:style-name="Основной_20_шрифт_20_абзаца"><text:span text:style-name="T51">Первые части заявок ООО «АТ и Ф»,ООО «Интерсервис» также содержат идентичный перечень поставляемого оборудования, который совпадает с перечнем в коммерческих предложениях: микроскоп стереоскопический (</text:span></text:span><text:span text:style-name="Основной_20_шрифт_20_абзаца"><text:span text:style-name="T64">модель - Leica M125, производитель - Leica Microsystems</text:span></text:span><text:span text:style-name="Основной_20_шрифт_20_абзаца"><text:span text:style-name="T51">) в комплекте с программным обеспечением (модель</text:span></text:span><text:span text:style-name="Основной_20_шрифт_20_абзаца"><text:span text:style-name="T64"> – Leica LAS</text:span></text:span><text:span text:style-name="Основной_20_шрифт_20_абзаца"><text:span text:style-name="T51">, производитель — </text:span></text:span><text:span text:style-name="Основной_20_шрифт_20_абзаца"><text:span text:style-name="T64">Leica Microsystems), </text:span></text:span><text:span text:style-name="Основной_20_шрифт_20_абзаца"><text:span text:style-name="T51">специализированной цветной цифровой </text:span></text:span><text:span text:style-name="Основной_20_шрифт_20_абзаца"><text:span text:style-name="T64">FireWire </text:span></text:span><text:span text:style-name="Основной_20_шрифт_20_абзаца"><text:span text:style-name="T51">камерой </text:span></text:span><text:soft-page-break/><text:span text:style-name="Основной_20_шрифт_20_абзаца"><text:span text:style-name="T51">высокого разрешения (модель — </text:span></text:span><text:span text:style-name="Основной_20_шрифт_20_абзаца"><text:span text:style-name="T64">Leica DFC 295, </text:span></text:span><text:span text:style-name="Основной_20_шрифт_20_абзаца"><text:span text:style-name="T51">производитель — </text:span></text:span><text:span text:style-name="Основной_20_шрифт_20_абзаца"><text:span text:style-name="T64">Leica Microsystems)</text:span></text:span><text:span text:style-name="Основной_20_шрифт_20_абзаца"><text:span text:style-name="T51">, рабочей станцией, состоящей из системного блока (модель — </text:span></text:span><text:span text:style-name="Основной_20_шрифт_20_абзаца"><text:span text:style-name="T64">PERSONAL </text:span></text:span><text:span text:style-name="Основной_20_шрифт_20_абзаца"><text:span text:style-name="T51">0380638, производитель — ООО «Олди-К»), монитора (модель — </text:span></text:span><text:span text:style-name="Основной_20_шрифт_20_абзаца"><text:span text:style-name="T64">E2416H Black LED, </text:span></text:span><text:span text:style-name="Основной_20_шрифт_20_абзаца"><text:span text:style-name="T51">производитель - </text:span></text:span><text:span text:style-name="Основной_20_шрифт_20_абзаца"><text:span text:style-name="T64">Qisda)</text:span></text:span><text:span text:style-name="Основной_20_шрифт_20_абзаца"><text:span text:style-name="T51">, программным обеспечением для анализа изображения (модель — </text:span></text:span><text:span text:style-name="Основной_20_шрифт_20_абзаца"><text:span text:style-name="T64">ImageScope Color (</text:span></text:span><text:span text:style-name="Основной_20_шрифт_20_абзаца"><text:span text:style-name="T51">версия </text:span></text:span><text:span text:style-name="Основной_20_шрифт_20_абзаца"><text:span text:style-name="T64">S), </text:span></text:span><text:span text:style-name="Основной_20_шрифт_20_абзаца"><text:span text:style-name="T51">производитель — ООО «СМА»), микроскоп стереоскопический (</text:span></text:span><text:span text:style-name="Основной_20_шрифт_20_абзаца"><text:span text:style-name="T64">модель - Leica M</text:span></text:span><text:span text:style-name="Основной_20_шрифт_20_абзаца"><text:span text:style-name="T51">165С</text:span></text:span><text:span text:style-name="Основной_20_шрифт_20_абзаца"><text:span text:style-name="T64">, производитель - Leica Microsystems</text:span></text:span><text:span text:style-name="Основной_20_шрифт_20_абзаца"><text:span text:style-name="T51">) в комплекте с программным обеспечением для считывания увеличения и параметров освещения (модель</text:span></text:span><text:span text:style-name="Основной_20_шрифт_20_абзаца"><text:span text:style-name="T64"> – Leica LAS</text:span></text:span><text:span text:style-name="Основной_20_шрифт_20_абзаца"><text:span text:style-name="T51">, производитель — </text:span></text:span><text:span text:style-name="Основной_20_шрифт_20_абзаца"><text:span text:style-name="T64">Leica Microsystems), </text:span></text:span><text:span text:style-name="Основной_20_шрифт_20_абзаца"><text:span text:style-name="T51">специализированной цветной цифровой </text:span></text:span><text:span text:style-name="Основной_20_шрифт_20_абзаца"><text:span text:style-name="T64">FireWire </text:span></text:span><text:span text:style-name="Основной_20_шрифт_20_абзаца"><text:span text:style-name="T51">камерой высокого разрешения (модель — </text:span></text:span><text:span text:style-name="Основной_20_шрифт_20_абзаца"><text:span text:style-name="T64">Leica DFC </text:span></text:span><text:span text:style-name="Основной_20_шрифт_20_абзаца"><text:span text:style-name="T51">450С</text:span></text:span><text:span text:style-name="Основной_20_шрифт_20_абзаца"><text:span text:style-name="T64">, </text:span></text:span><text:span text:style-name="Основной_20_шрифт_20_абзаца"><text:span text:style-name="T51">производитель — </text:span></text:span><text:span text:style-name="Основной_20_шрифт_20_абзаца"><text:span text:style-name="T64">Leica Microsystems), </text:span></text:span><text:span text:style-name="Основной_20_шрифт_20_абзаца"><text:span text:style-name="T51">рабочей станцией, состоящей из системного блока (модель — </text:span></text:span><text:span text:style-name="Основной_20_шрифт_20_абзаца"><text:span text:style-name="T64">PERSONAL </text:span></text:span><text:span text:style-name="Основной_20_шрифт_20_абзаца"><text:span text:style-name="T51">0380638, производитель — ООО «Олди-К»), программным обеспечением для анализа изображения (модель — </text:span></text:span><text:span text:style-name="Основной_20_шрифт_20_абзаца"><text:span text:style-name="T64">ImageScope Color (</text:span></text:span><text:span text:style-name="Основной_20_шрифт_20_абзаца"><text:span text:style-name="T51">версия </text:span></text:span><text:span text:style-name="Основной_20_шрифт_20_абзаца"><text:span text:style-name="T64">S), </text:span></text:span><text:span text:style-name="Основной_20_шрифт_20_абзаца"><text:span text:style-name="T51">производитель — ООО «СМА»). Технические характеристики оборудования и программного обеспечения также полностью совпадают.</text:span></text:span></text:p>
      <text:p text:style-name="P46"><text:span text:style-name="Основной_20_шрифт_20_абзаца"><text:span text:style-name="T51">20.10.2016 в ходе проведения ОАЭФ № </text:span></text:span><text:span text:style-name="Основной_20_шрифт_20_абзаца"><text:span text:style-name="T77">0373100049216000022 <text:s text:c="23"/></text:span></text:span><text:span text:style-name="Основной_20_шрифт_20_абзаца"><text:span text:style-name="T51"><text:s/>ООО «Интерсервис», ООО «АТ и Ф» сделали по одному ценовому предложению, снизив начальную (максимальную) цену контракта на </text:span></text:span><text:span text:style-name="Основной_20_шрифт_20_абзаца"><text:span text:style-name="T64">74 622,00</text:span></text:span><text:span text:style-name="Основной_20_шрифт_20_абзаца"><text:span text:style-name="T51"> рублей, что составляет 1 %. Ценовые предложения при этом подавались с разницей в 54 секунды.</text:span></text:span><text:span text:style-name="Основной_20_шрифт_20_абзаца"><text:span text:style-name="T51"><text:note text:id="ftn9" text:note-class="footnote"><text:note-citation>9</text:note-citation><text:note-body>
        <text:p text:style-name="P43">. Том 4, с. 13</text:p></text:note-body></text:note></text:span></text:span></text:p>
      <text:p text:style-name="P46"><text:span text:style-name="Основной_20_шрифт_20_абзаца"><text:span text:style-name="T5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>
          <table:table-cell table:style-name="Таблица1.A1" office:value-type="string">
            <text:p text:style-name="P63">№ заявки</text:p>
          </table:table-cell>
          <table:table-cell table:style-name="Таблица1.A1" office:value-type="string">
            <text:p text:style-name="P63">Наименование участника </text:p>
          </table:table-cell>
          <table:table-cell table:style-name="Таблица1.A1" office:value-type="string">
            <text:p text:style-name="P63">Ценовое предложение (руб.)</text:p>
          </table:table-cell>
          <table:table-cell table:style-name="Таблица1.A1" office:value-type="string">
            <text:p text:style-name="P63">Время</text:p>
          </table:table-cell>
          <table:table-cell table:style-name="Таблица1.A1" office:value-type="string">
            <text:p text:style-name="P63">Место</text:p>
          </table:table-cell>
          <table:table-cell table:style-name="Таблица1.F1" office:value-type="string">
            <text:p text:style-name="P63">Снижение НМЦК (%)</text:p>
          </table:table-cell>
        </table:table-row>
        <table:table-row>
          <table:table-cell table:style-name="Таблица1.A2" office:value-type="float" office:value="1">
            <text:p text:style-name="P63">1</text:p>
          </table:table-cell>
          <table:table-cell table:style-name="Таблица1.B2" office:value-type="string">
            <text:p text:style-name="P63">ООО </text:p>
            <text:p text:style-name="P63">«<text:span text:style-name="T119">Интерсервис</text:span>»</text:p>
          </table:table-cell>
          <table:table-cell table:style-name="Таблица1.B2" office:value-type="string">
            <text:p text:style-name="P63"><text:span text:style-name="T122">7 </text:span><text:span text:style-name="T119">424 869,10</text:span> руб.</text:p>
          </table:table-cell>
          <table:table-cell table:style-name="Таблица1.B2" office:value-type="string">
            <text:p text:style-name="P63">20.10.2016</text:p>
            <text:p text:style-name="P63">09:28:53</text:p>
          </table:table-cell>
          <table:table-cell table:style-name="Таблица1.A2" office:value-type="float" office:value="2">
            <text:p text:style-name="P63">2</text:p>
          </table:table-cell>
          <table:table-cell table:style-name="Таблица1.F2" office:value-type="percentage" office:value="0.005">
            <text:p text:style-name="P63">0,50%</text:p>
          </table:table-cell>
        </table:table-row>
        <table:table-row>
          <table:table-cell table:style-name="Таблица1.A2" office:value-type="float" office:value="2">
            <text:p text:style-name="P63">2</text:p>
          </table:table-cell>
          <table:table-cell table:style-name="Таблица1.B2" office:value-type="string">
            <text:p text:style-name="P63">ООО</text:p>
            <text:p text:style-name="P63">«АТ и Ф»</text:p>
          </table:table-cell>
          <table:table-cell table:style-name="Таблица1.B2" office:value-type="string">
            <text:p text:style-name="P63">7 387 558,20</text:p>
            <text:p text:style-name="P63">руб.</text:p>
          </table:table-cell>
          <table:table-cell table:style-name="Таблица1.B2" office:value-type="string">
            <text:p text:style-name="P63">20.10.2016</text:p>
            <text:p text:style-name="P63">09:29:47</text:p>
          </table:table-cell>
          <table:table-cell table:style-name="Таблица1.A2" office:value-type="float" office:value="1">
            <text:p text:style-name="P63">1</text:p>
          </table:table-cell>
          <table:table-cell table:style-name="Таблица1.F2" office:value-type="percentage" office:value="0.01">
            <text:p text:style-name="P63">1,00%</text:p>
          </table:table-cell>
        </table:table-row>
      </table:table>
      <text:p text:style-name="P46"><text:span text:style-name="Основной_20_шрифт_20_абзаца"><text:span text:style-name="T51"/></text:span></text:p>
      <text:p text:style-name="P46"><text:soft-page-break/><text:span text:style-name="Основной_20_шрифт_20_абзаца"><text:span text:style-name="T51">Согласно сведениям ЕГРЮЛ основным видом деятельности ООО «Интерсервис» является деятельность сухопутного пассажирского транспорта: внутригородские и пригородные перевозки пассажиров. На основании данных единой информационной системы и ответов электронных торговых площадок, установлено, что ООО «Интерсервис» преимущественно участвует в закупках, объектом которых является деятельность по перевозке пассажиров. Данные обстоятельства свидетельствуют об участии ООО «Интерсервис» в данном аукционе, предметом которого является поставка стереомикроскопов c системой визуализации, с целью создания видимости конкуренции.</text:span></text:span></text:p>
      <text:p text:style-name="P46"><text:span text:style-name="Основной_20_шрифт_20_абзаца"><text:span text:style-name="T51">Таким образом, участие ответчиков в формировании начальной (максимальной) цены контракта, а также ее минимальное снижение в ходе торгов, совпадение учетных записей и предлагаемого к поставке оборудования свидетельствует о наличии антиконкурентного соглашения, которое привело к отказу от конкурентной борьбы с целью поддержания цен на торгах.</text:span></text:span></text:p>
      <text:p text:style-name="P46"><text:span text:style-name="Основной_20_шрифт_20_абзаца"><text:span text:style-name="T15">4. ОАЭФ № 0173100012516000515</text:span></text:span></text:p>
      <text:p text:style-name="P46"><text:span text:style-name="Основной_20_шрифт_20_абзаца"><text:span text:style-name="T15">14.11.2016 Министерство внутренних дел Российской Федерации разместило на с</text:span></text:span><text:span text:style-name="Основной_20_шрифт_20_абзаца"><text:span text:style-name="T10">айте единой информационной системы в сфере закупок </text:span></text:span><text:span text:style-name="Основной_20_шрифт_20_абзаца"><text:span text:style-name="T13">zakupki.gov.ru </text:span></text:span><text:span text:style-name="Основной_20_шрифт_20_абзаца"><text:span text:style-name="T10">извещение о проведении открытого аукциона в электронной форме № 0173100012516000515 на поставку </text:span></text:span><text:span text:style-name="Основной_20_шрифт_20_абзаца"><text:span text:style-name="T51">552-2016АЭ камеры цианакрилатной для выявления потожировых следов рук с начальной (максимальной) ценой контракта 35 900 000,00 рублей.</text:span></text:span></text:p>
      <text:p text:style-name="P46"><text:span text:style-name="Основной_20_шрифт_20_абзаца"><text:span text:style-name="T51">Срок, предусмотренный для подачи заявок — с даты публикации извещения до 07.12.2016, дата проведения аукциона — 12.12.2016. </text:span></text:span></text:p>
      <text:p text:style-name="P46"><text:span text:style-name="Основной_20_шрифт_20_абзаца"><text:span text:style-name="T51">Кроме того, согласно информации, представленной Министерством внутренних дел письмом от 19.10.2017 № 22/26/6-16018 (вх. ФАС России от 23.10.2017 № 160867/17), начальная (максимальная) цена аукциона была сформирована на основании коммерческих предложений ООО «Кримсервис», </text:span></text:span><text:soft-page-break/><text:span text:style-name="Основной_20_шрифт_20_абзаца"><text:span text:style-name="T51">ООО «Крим-Маркет», ООО «ВЕУК», ООО «АТ и Ф», ООО «ТехноКрим».</text:span></text:span><text:span text:style-name="Основной_20_шрифт_20_абзаца"><text:span text:style-name="T51"><text:note text:id="ftn10" text:note-class="footnote"><text:note-citation>10</text:note-citation><text:note-body>
        <text:p text:style-name="P45">. <text:span text:style-name="T119">Том 6, с. 40-45</text:span></text:p></text:note-body></text:note></text:span></text:span><text:span text:style-name="Основной_20_шрифт_20_абзаца"><text:span text:style-name="T51"> <text:s/>Коммерческие предложения содержат идентичный перечень оборудования: камера цианакрилатная для выявления потожировых следов рук (модель АТИФ 301001, производитель - не указан).</text:span></text:span></text:p>
      <text:p text:style-name="P46"><text:span text:style-name="Основной_20_шрифт_20_абзаца"><text:span text:style-name="T51">В соответствии протоколом рассмотрения заявок участников от 08.12.2016 для участия в аукционе были поданы две заявки: от ООО «ВЕУК» и ООО «А-ТЕК». Участники ОАЭФ разместили свои заявки на электронной торговой площадке в один день — 06.12.2016, с разницей в несколько часов. </text:span></text:span></text:p>
      <text:p text:style-name="P46"><text:span text:style-name="Основной_20_шрифт_20_абзаца"><text:span text:style-name="T51">Исследование заявок ООО «ВЕУК» и ООО «А-ТЕК», поданных для участия в аукционе, показывает, что в их составе содержатся документы (электронные файлы), имеющие одинаковые свойства файлов. Так заявки обоих участников созданы под совпадающей учетной записью - </text:span></text:span><text:span text:style-name="Основной_20_шрифт_20_абзаца"><text:span text:style-name="T64">&lt;...&gt;</text:span></text:span><text:span text:style-name="Основной_20_шрифт_20_абзаца"><text:span text:style-name="T51"><text:note text:id="ftn11" text:note-class="footnote"><text:note-citation>11</text:note-citation><text:note-body>
        <text:p text:style-name="P44">. Е<text:span text:style-name="Основной_20_шрифт_20_абзаца"><text:span text:style-name="T67">диноличный исполнительный орган ООО «Технокрим», участник <text:s text:c="19"/>ООО «Эксперт-КМ» с долей, составляющей 30 % уставного капитала</text:span></text:span></text:p></text:note-body></text:note></text:span></text:span><text:span text:style-name="Основной_20_шрифт_20_абзаца"><text:span text:style-name="T51">. Электронные файлы заявок были также созданы в один день — 06.12.2016. Кроме того, разница между временем подачи заявки ООО «ВЕУК» (12:46) и временем создания файла (12:34) составляет 12 минут. Об исследовании электронных файлов, составляющих первые части заявок составлен отчет от 27.11.2017 № 1-17, который приобщен к материалам дела № 1-11-63/00-22-17 о нарушении антимонопольного законодательства.</text:span></text:span><text:span text:style-name="Основной_20_шрифт_20_абзаца"><text:span text:style-name="T51"><text:note text:id="ftn12" text:note-class="footnote"><text:note-citation>12</text:note-citation><text:note-body>
        <text:p text:style-name="P43">. Том 8, с. 10-15</text:p></text:note-body></text:note></text:span></text:span></text:p>
      <text:p text:style-name="P46"><text:span text:style-name="Основной_20_шрифт_20_абзаца"><text:span text:style-name="T51">Первые части заявок ООО «ВЕУК»,ООО «А-ТЕК» при этом содержат </text:span></text:span><text:span text:style-name="Основной_20_шрифт_20_абзаца"><text:span text:style-name="T51">различные наименования поставляемого оборудования. Так ООО «ВЕУК» предлагает к поставке <text:s/>камеру цианакрилатную для выявления потожировых следов рук (модель АТИФ 301001, производитель — ООО «АТ и Ф»), ООО «А-ТЕК» предлагает поставить камеру цианакрилатную для выявления потожировых следов рук (модель А-ТЕК КЦА 1, производитель — ООО «А-Тек»). При этом предлагаемое оборудование имеет идентичные характеристики, </text:span></text:span><text:soft-page-break/><text:span text:style-name="Основной_20_шрифт_20_абзаца"><text:span text:style-name="T51">а их производители входят в одну подконтрольную группу лиц. </text:span></text:span></text:p>
      <text:p text:style-name="P46"><text:span text:style-name="Основной_20_шрифт_20_абзаца"><text:span text:style-name="T64">12.</text:span></text:span><text:span text:style-name="Основной_20_шрифт_20_абзаца"><text:span text:style-name="T51">12.2016 в ходе проведения ОАЭФ № 0173100012516000515 ООО «ВЕУК» и ООО «А-ТЕК» сделали по одному ценовому предложению, снизив начальную (максимальную) цену контракта на 359 000,00 рублей, что составляет 1 %. Ценовые предложения при этом подавались с разницей в 44 секунды.</text:span></text:span><text:span text:style-name="Основной_20_шрифт_20_абзаца"><text:span text:style-name="T51"><text:note text:id="ftn13" text:note-class="footnote"><text:note-citation>13</text:note-citation><text:note-body>
        <text:p text:style-name="P43">. Том 4, с. 1</text:p></text:note-body></text:note></text:span></text:span></text:p>
      <text:p text:style-name="P46"><text:span text:style-name="Основной_20_шрифт_20_абзаца"><text:span text:style-name="T5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 table:number-columns-repeated="2"/>
        <table:table-column table:style-name="Таблица2.B" table:number-columns-repeated="2"/>
        <table:table-row>
          <table:table-cell table:style-name="Таблица2.A1" office:value-type="string">
            <text:p text:style-name="P63">№ заявки</text:p>
          </table:table-cell>
          <table:table-cell table:style-name="Таблица2.A1" office:value-type="string">
            <text:p text:style-name="P63">Наименование участника </text:p>
          </table:table-cell>
          <table:table-cell table:style-name="Таблица2.A1" office:value-type="string">
            <text:p text:style-name="P63">Ценовое предложение (руб.)</text:p>
          </table:table-cell>
          <table:table-cell table:style-name="Таблица2.A1" office:value-type="string">
            <text:p text:style-name="P63">Время</text:p>
          </table:table-cell>
          <table:table-cell table:style-name="Таблица2.A1" office:value-type="string">
            <text:p text:style-name="P63">Место</text:p>
          </table:table-cell>
          <table:table-cell table:style-name="Таблица2.F1" office:value-type="string">
            <text:p text:style-name="P63">Снижение НМЦК (%)</text:p>
          </table:table-cell>
        </table:table-row>
        <table:table-row>
          <table:table-cell table:style-name="Таблица2.A2" office:value-type="float" office:value="1">
            <text:p text:style-name="P63">1</text:p>
          </table:table-cell>
          <table:table-cell table:style-name="Таблица2.B2" office:value-type="string">
            <text:p text:style-name="P63">ООО </text:p>
            <text:p text:style-name="P63">«ВЕУК»</text:p>
          </table:table-cell>
          <table:table-cell table:style-name="Таблица2.C2" office:value-type="currency" office:currency="RUB" office:value="35720500">
            <text:p text:style-name="P63">35 720 500,00 руб.</text:p>
          </table:table-cell>
          <table:table-cell table:style-name="Таблица2.B2" office:value-type="string">
            <text:p text:style-name="P63">12.12.2016</text:p>
            <text:p text:style-name="P63">09:32:08</text:p>
          </table:table-cell>
          <table:table-cell table:style-name="Таблица2.A2" office:value-type="float" office:value="2">
            <text:p text:style-name="P63">2</text:p>
          </table:table-cell>
          <table:table-cell table:style-name="Таблица2.F2" office:value-type="percentage" office:value="0.005">
            <text:p text:style-name="P63">0,50%</text:p>
          </table:table-cell>
        </table:table-row>
        <table:table-row>
          <table:table-cell table:style-name="Таблица2.A2" office:value-type="float" office:value="2">
            <text:p text:style-name="P63">2</text:p>
          </table:table-cell>
          <table:table-cell table:style-name="Таблица2.B2" office:value-type="string">
            <text:p text:style-name="P63">ООО</text:p>
            <text:p text:style-name="P63">«А-ТЕК»</text:p>
          </table:table-cell>
          <table:table-cell table:style-name="Таблица2.B2" office:value-type="string">
            <text:p text:style-name="P63">35 541 000,00</text:p>
            <text:p text:style-name="P63">руб.</text:p>
          </table:table-cell>
          <table:table-cell table:style-name="Таблица2.B2" office:value-type="string">
            <text:p text:style-name="P63">12.12.2016</text:p>
            <text:p text:style-name="P63">09:32:52</text:p>
          </table:table-cell>
          <table:table-cell table:style-name="Таблица2.A2" office:value-type="float" office:value="1">
            <text:p text:style-name="P63">1</text:p>
          </table:table-cell>
          <table:table-cell table:style-name="Таблица2.F2" office:value-type="percentage" office:value="0.01">
            <text:p text:style-name="P63">1,00%</text:p>
          </table:table-cell>
        </table:table-row>
      </table:table>
      <text:p text:style-name="P34"><text:span text:style-name="Основной_20_шрифт_20_абзаца"><text:span text:style-name="T51">Кроме того, согласно информации, представленной Министерством внутренних дел письмом от 19.10.2017 № 22/26/6-16018 (вх. ФАС России от 23.10.2017 № 160867/17), начальная (максимальная) цена аукциона была сформирована на основании коммерческих предложений ООО «Кримсервис», ООО «Крим-Маркет», ООО «ВЕУК», ООО «АТ и Ф», ООО «ТехноКрим».</text:span></text:span><text:span text:style-name="Основной_20_шрифт_20_абзаца"><text:span text:style-name="T51"><text:note text:id="ftn14" text:note-class="footnote"><text:note-citation>14</text:note-citation><text:note-body>
        <text:p text:style-name="P45">. <text:span text:style-name="T119">Том 6, с. 40-45</text:span></text:p></text:note-body></text:note></text:span></text:span><text:span text:style-name="Основной_20_шрифт_20_абзаца"><text:span text:style-name="T51"> <text:s/>Коммерческие предложения содержат идентичный перечень оборудования: камера цианакрилатная для выявления потожировых следов рук (модель АТИФ 301001, производитель - не указан).</text:span></text:span></text:p>
      <text:p text:style-name="P46"><text:span text:style-name="Основной_20_шрифт_20_абзаца"><text:span text:style-name="T51">Таким образом, участие ответчиков в формировании начальной </text:span></text:span><text:span text:style-name="Основной_20_шрифт_20_абзаца"><text:span text:style-name="T51">(максимальной) цены контракта, а также ее минимальное снижение в ходе торгов, совпадение учетных записей, времени совершения действий участниками свидетельствует о наличии антиконкурентного, которое привело к отказу от конкурентной борьбы с целью поддержания цен на торгах.</text:span></text:span></text:p>
      <text:p text:style-name="P46"><text:span text:style-name="Основной_20_шрифт_20_абзаца"><text:span text:style-name="T51">5. ОАЭФ № </text:span></text:span><text:span text:style-name="Основной_20_шрифт_20_абзаца"><text:span text:style-name="T64">0173100012516000520</text:span></text:span></text:p>
      <text:p text:style-name="P46"><text:span text:style-name="Основной_20_шрифт_20_абзаца"><text:span text:style-name="T15">14.11.2016 Министерство внутренних дел Российской Федерации </text:span></text:span><text:soft-page-break/><text:span text:style-name="Основной_20_шрифт_20_абзаца"><text:span text:style-name="T15">разместило на с</text:span></text:span><text:span text:style-name="Основной_20_шрифт_20_абзаца"><text:span text:style-name="T10">айте единой информационной системы в сфере закупок </text:span></text:span><text:span text:style-name="Основной_20_шрифт_20_абзаца"><text:span text:style-name="T13">zakupki.gov.ru </text:span></text:span><text:span text:style-name="Основной_20_шрифт_20_абзаца"><text:span text:style-name="T10">извещение о проведении открытого аукциона в электронной форме </text:span></text:span><text:span text:style-name="Основной_20_шрифт_20_абзаца"><text:span text:style-name="T51">№ </text:span></text:span><text:span text:style-name="Основной_20_шрифт_20_абзаца"><text:span text:style-name="T64">0173100012516000520 </text:span></text:span><text:span text:style-name="Основной_20_шрифт_20_абзаца"><text:span text:style-name="T10">на поставку </text:span></text:span><text:span text:style-name="Основной_20_шрифт_20_абзаца"><text:span text:style-name="T51">560-2016АЭ микроскопа стереоскопического (для почерковедческой экспертизы) с начальной (максимальной) ценой контракта 60 064 000,00 рублей.</text:span></text:span></text:p>
      <text:p text:style-name="P46"><text:span text:style-name="Основной_20_шрифт_20_абзаца"><text:span text:style-name="T51">Срок, предусмотренный для подачи заявок — с даты публикации извещения до 30.11.2016, дата проведения аукциона — 05.12.2016. </text:span></text:span></text:p>
      <text:p text:style-name="P46"><text:span text:style-name="Основной_20_шрифт_20_абзаца"><text:span text:style-name="T51">Согласно информации, представленной Министерством внутренних дел письмом от 19.10.2017 № 22/26/6-16018 (вх. ФАС России от 23.10.2017 № 160867/17), начальная (максимальная) цена аукциона была сформирована на основании коммерческих предложений ООО «Кримсервис», ООО «Крим-Маркет», ООО «ВЕУК», ООО «АТ и Ф», ООО «ТехноКрим».</text:span></text:span><text:span text:style-name="Основной_20_шрифт_20_абзаца"><text:span text:style-name="T51"><text:note text:id="ftn15" text:note-class="footnote"><text:note-citation>15</text:note-citation><text:note-body>
        <text:p text:style-name="P45">. <text:span text:style-name="T119">Том 6, с. 136-140</text:span></text:p></text:note-body></text:note></text:span></text:span><text:span text:style-name="Основной_20_шрифт_20_абзаца"><text:span text:style-name="T51"> <text:s/>Коммерческие предложения содержат идентичный перечень оборудования: микроскоп стереоскопический (</text:span></text:span><text:span text:style-name="Основной_20_шрифт_20_абзаца"><text:span text:style-name="T64">модель - Leica M125, производитель - Leica Microsystems</text:span></text:span><text:span text:style-name="Основной_20_шрифт_20_абзаца"><text:span text:style-name="T51">).</text:span></text:span></text:p>
      <text:p text:style-name="P46"><text:span text:style-name="Основной_20_шрифт_20_абзаца"><text:span text:style-name="T51">В соответствии с протоколом рассмотрения заявок участников от 01.12.2016 для участия в аукционе были поданы две заявки:</text:span></text:span><text:span text:style-name="Основной_20_шрифт_20_абзаца"><text:span text:style-name="T64"> </text:span></text:span><text:span text:style-name="Основной_20_шрифт_20_абзаца"><text:span text:style-name="T51">от ООО «ВЕУК» и ООО «Кримсервис».</text:span></text:span></text:p>
      <text:p text:style-name="P46"><text:span text:style-name="Основной_20_шрифт_20_абзаца"><text:span text:style-name="T51">Исследование заявок ООО «ВЕУК» и ООО «Кримсервис», поданных для участия в аукционе, показывает, что в их составе содержатся документы (электронные файлы), имеющие одинаковые свойства файлов. Так заявки обоих участников созданы под совпадающей учетной записью - </text:span></text:span><text:span text:style-name="Основной_20_шрифт_20_абзаца"><text:span text:style-name="T64">&lt;...&gt;</text:span></text:span><text:span text:style-name="Основной_20_шрифт_20_абзаца"><text:span text:style-name="T51">.</text:span></text:span><text:span text:style-name="Основной_20_шрифт_20_абзаца"><text:span text:style-name="T51"><text:note text:id="ftn16" text:note-class="footnote"><text:note-citation>16</text:note-citation><text:note-body>
        <text:p text:style-name="P43">. Е<text:span text:style-name="Основной_20_шрифт_20_абзаца"><text:span text:style-name="T67">диноличный исполнительный орган ООО «Технокрим», участник ООО «Эксперт КМ» с долей, составляющей 30 % уставного капитала</text:span></text:span></text:p></text:note-body></text:note></text:span></text:span><text:span text:style-name="Основной_20_шрифт_20_абзаца"><text:span text:style-name="T51"> Об исследовании электронных файлов, составляющих первые части заявок составлен отчет от 27.11.2017 № 2-17, который приобщен к материалам дела № 1-11-63/00-22-17 о нарушении антимонопольного законодательства.</text:span></text:span><text:span text:style-name="Основной_20_шрифт_20_абзаца"><text:span text:style-name="T51"><text:note text:id="ftn17" text:note-class="footnote"><text:note-citation>17</text:note-citation><text:note-body>
        <text:p text:style-name="P43">. Том 8, с. 5-10</text:p></text:note-body></text:note></text:span></text:span></text:p>
      <text:p text:style-name="P46"><text:span text:style-name="Основной_20_шрифт_20_абзаца"><text:span text:style-name="T51">Первые части заявок ООО «ВЕУК»,ООО «Кримсервис» также содержат </text:span></text:span><text:soft-page-break/><text:span text:style-name="Основной_20_шрифт_20_абзаца"><text:span text:style-name="T51">идентичный перечень поставляемого оборудования, который совпадает с перечнем в коммерческих предложениях: </text:span></text:span><text:span text:style-name="Основной_20_шрифт_20_абзаца"><text:span text:style-name="T71">микроскоп стереоскопический (</text:span></text:span><text:span text:style-name="Основной_20_шрифт_20_абзаца"><text:span text:style-name="T74">модель - Leica M125, производитель - Leica Microsystems</text:span></text:span><text:span text:style-name="Основной_20_шрифт_20_абзаца"><text:span text:style-name="T71">) в комплекте с специализированной цветной цифровой камерой высокого разрешения (модель — </text:span></text:span><text:span text:style-name="Основной_20_шрифт_20_абзаца"><text:span text:style-name="T74">Leica DMC2900, производитель - Leica Microsystems</text:span></text:span><text:span text:style-name="Основной_20_шрифт_20_абзаца"><text:span text:style-name="T71">), рабочей станцией, состоящей из системного блока (модель - </text:span></text:span><text:span text:style-name="Основной_20_шрифт_20_абзаца"><text:span text:style-name="T74">PERSONAL</text:span></text:span><text:span text:style-name="Основной_20_шрифт_20_абзаца"><text:span text:style-name="T71">, производитель — ООО «Олди-К») и монитора (модель – </text:span></text:span><text:span text:style-name="Основной_20_шрифт_20_абзаца"><text:span text:style-name="T74">E2416H Black LED</text:span></text:span><text:span text:style-name="Основной_20_шрифт_20_абзаца"><text:span text:style-name="T71">, производитель — </text:span></text:span><text:span text:style-name="Основной_20_шрифт_20_абзаца"><text:span text:style-name="T74">Qisda), </text:span></text:span><text:span text:style-name="Основной_20_шрифт_20_абзаца"><text:span text:style-name="T71"><text:s/>источником бесперебойного питания (модель — </text:span></text:span><text:span text:style-name="Основной_20_шрифт_20_абзаца"><text:span text:style-name="T74">BE700G-RS</text:span></text:span><text:span text:style-name="Основной_20_шрифт_20_абзаца"><text:span text:style-name="T71">, производитель — </text:span></text:span><text:span text:style-name="Основной_20_шрифт_20_абзаца"><text:span text:style-name="T74">Schneider Electric Industries SAS), </text:span></text:span><text:span text:style-name="Основной_20_шрифт_20_абзаца"><text:span text:style-name="T71">сканером (модель — </text:span></text:span><text:span text:style-name="Основной_20_шрифт_20_абзаца"><text:span text:style-name="T74">Epson Perfection V370 Photo, </text:span></text:span><text:span text:style-name="Основной_20_шрифт_20_абзаца"><text:span text:style-name="T71">производитель — </text:span></text:span><text:span text:style-name="Основной_20_шрифт_20_абзаца"><text:span text:style-name="T74">Seiko Epson Corporation), </text:span></text:span><text:span text:style-name="Основной_20_шрифт_20_абзаца"><text:span text:style-name="T71">принтером (модель — </text:span></text:span><text:span text:style-name="Основной_20_шрифт_20_абзаца"><text:span text:style-name="T74">Epson L805, </text:span></text:span><text:span text:style-name="Основной_20_шрифт_20_абзаца"><text:span text:style-name="T71">производитель — </text:span></text:span><text:span text:style-name="Основной_20_шрифт_20_абзаца"><text:span text:style-name="T74">Seiko Epson Corporation</text:span></text:span><text:span text:style-name="Основной_20_шрифт_20_абзаца"><text:span text:style-name="T71">), программным обеспечением для анализа изображения (модель — АтиФ ИнспектК, производитель — ООО «АТ и Ф»). </text:span></text:span><text:span text:style-name="Основной_20_шрифт_20_абзаца"><text:span text:style-name="T51">Технические характеристики оборудования и программного обеспечения также полностью совпадают.</text:span></text:span></text:p>
      <text:p text:style-name="P46"><text:span text:style-name="Основной_20_шрифт_20_абзаца"><text:span text:style-name="T51">05</text:span></text:span><text:span text:style-name="Основной_20_шрифт_20_абзаца"><text:span text:style-name="T64">.</text:span></text:span><text:span text:style-name="Основной_20_шрифт_20_абзаца"><text:span text:style-name="T51">12.2016 в ходе проведения ОАЭФ № </text:span></text:span><text:span text:style-name="Основной_20_шрифт_20_абзаца"><text:span text:style-name="T64">0173100012516000520</text:span></text:span><text:span text:style-name="Основной_20_шрифт_20_абзаца"><text:span text:style-name="T51"> ООО «ВЕУК» и ООО «Кримсервис» сделали всего по одному ценовому предложению, снизив начальную (максимальную) цену контракта на 600 640,00 рублей, что составляет 1 %. Ценовые предложения при этом подавались с разницей в 47 секунд.</text:span></text:span><text:span text:style-name="Основной_20_шрифт_20_абзаца"><text:span text:style-name="T51"><text:note text:id="ftn18" text:note-class="footnote"><text:note-citation>18</text:note-citation><text:note-body>
        <text:p text:style-name="P43">. Том 4, с. 1</text:p></text:note-body></text:note></text:span></text:span></text:p>
      <text:p text:style-name="P46"><text:span text:style-name="Основной_20_шрифт_20_абзаца"><text:span text:style-name="T5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B" table:number-columns-repeated="2"/>
        <table:table-row>
          <table:table-cell table:style-name="Таблица3.A1" office:value-type="string">
            <text:p text:style-name="P63">№ заявки</text:p>
          </table:table-cell>
          <table:table-cell table:style-name="Таблица3.A1" office:value-type="string">
            <text:p text:style-name="P63">Наименование участника </text:p>
          </table:table-cell>
          <table:table-cell table:style-name="Таблица3.A1" office:value-type="string">
            <text:p text:style-name="P63">Ценовое предложение (руб.)</text:p>
          </table:table-cell>
          <table:table-cell table:style-name="Таблица3.A1" office:value-type="string">
            <text:p text:style-name="P63">Время</text:p>
          </table:table-cell>
          <table:table-cell table:style-name="Таблица3.A1" office:value-type="string">
            <text:p text:style-name="P63">Место</text:p>
          </table:table-cell>
          <table:table-cell table:style-name="Таблица3.F1" office:value-type="string">
            <text:p text:style-name="P63">Снижение НМЦК (%)</text:p>
          </table:table-cell>
        </table:table-row>
        <table:table-row>
          <table:table-cell table:style-name="Таблица3.A2" office:value-type="float" office:value="1">
            <text:p text:style-name="P63">1</text:p>
          </table:table-cell>
          <table:table-cell table:style-name="Таблица3.B2" office:value-type="string">
            <text:p text:style-name="P52"><text:span text:style-name="Основной_20_шрифт_20_абзаца"><text:span text:style-name="T66">ООО «Кримсервис»</text:span></text:span></text:p>
          </table:table-cell>
          <table:table-cell table:style-name="Таблица3.C2" office:value-type="currency" office:currency="RUB" office:value="59463360">
            <text:p text:style-name="P63">59 463 360,00 руб.</text:p>
          </table:table-cell>
          <table:table-cell table:style-name="Таблица3.B2" office:value-type="string">
            <text:p text:style-name="P63">05.12.2016</text:p>
            <text:p text:style-name="P63">11:06:09</text:p>
          </table:table-cell>
          <table:table-cell table:style-name="Таблица3.A2" office:value-type="float" office:value="2">
            <text:p text:style-name="P63">2</text:p>
          </table:table-cell>
          <table:table-cell table:style-name="Таблица3.F2" office:value-type="percentage" office:value="0.01">
            <text:p text:style-name="P63">1,00%</text:p>
          </table:table-cell>
        </table:table-row>
        <table:table-row>
          <table:table-cell table:style-name="Таблица3.A2" office:value-type="float" office:value="2">
            <text:p text:style-name="P63">2</text:p>
          </table:table-cell>
          <table:table-cell table:style-name="Таблица3.B2" office:value-type="string">
            <text:p text:style-name="P63">ООО</text:p>
            <text:p text:style-name="P63">«ВЕУК»</text:p>
          </table:table-cell>
          <table:table-cell table:style-name="Таблица3.B2" office:value-type="string">
            <text:p text:style-name="P63">59 763 680,00</text:p>
            <text:p text:style-name="P63">руб.</text:p>
          </table:table-cell>
          <table:table-cell table:style-name="Таблица3.B2" office:value-type="string">
            <text:p text:style-name="P63">05.12.2016</text:p>
            <text:p text:style-name="P63">11:05:22</text:p>
          </table:table-cell>
          <table:table-cell table:style-name="Таблица3.A2" office:value-type="float" office:value="1">
            <text:p text:style-name="P63">1</text:p>
          </table:table-cell>
          <table:table-cell table:style-name="Таблица3.F2" office:value-type="percentage" office:value="0.01">
            <text:p text:style-name="P63">1,00%</text:p>
          </table:table-cell>
        </table:table-row>
      </table:table>
      <text:p text:style-name="P46"><text:span text:style-name="Основной_20_шрифт_20_абзаца"><text:span text:style-name="T51"/></text:span></text:p>
      <text:p text:style-name="P46"><text:span text:style-name="Основной_20_шрифт_20_абзаца"><text:span text:style-name="T51">Таким образом, участие ответчиков в формировании начальной </text:span></text:span><text:soft-page-break/><text:span text:style-name="Основной_20_шрифт_20_абзаца"><text:span text:style-name="T51">(максимальной) цены контракта, а также ее минимальное снижение в ходе торгов, совпадение учетных записей свидетельствует о наличии антиконкурентного соглашения, которое привело к отказу от конкурентной борьбы с целью поддержания цен на торгах.</text:span></text:span></text:p>
      <text:p text:style-name="P46"><text:span text:style-name="Основной_20_шрифт_20_абзаца"><text:span text:style-name="T51">6. ОАЭФ 0173100012516000545</text:span></text:span></text:p>
      <text:p text:style-name="P46"><text:span text:style-name="Основной_20_шрифт_20_абзаца"><text:span text:style-name="T51">23.12.2016 <text:s/>Министерство внутренних дел Российской Федерации разместило на сайте единой информационной системы в сфере закупок </text:span></text:span><text:span text:style-name="Основной_20_шрифт_20_абзаца"><text:span text:style-name="T64">zakupki.gov.ru </text:span></text:span><text:span text:style-name="Основной_20_шрифт_20_абзаца"><text:span text:style-name="T51">извещение о проведении открытого аукциона в электронной форме № </text:span></text:span><text:span text:style-name="Основной_20_шрифт_20_абзаца"><text:span text:style-name="T78">0173100012516000545</text:span></text:span><text:span text:style-name="Основной_20_шрифт_20_абзаца"><text:span text:style-name="T51"> на поставку 581-2016АЭ Микроскопа геммологического с начальной (максимальной) ценой контракта </text:span></text:span><text:span text:style-name="Strong_20_Emphasis"><text:span text:style-name="T51">3 366 800 ,00 </text:span></text:span><text:span text:style-name="Основной_20_шрифт_20_абзаца"><text:span text:style-name="T51">рублей.</text:span></text:span></text:p>
      <text:p text:style-name="P46"><text:span text:style-name="Основной_20_шрифт_20_абзаца"><text:span text:style-name="T51">Срок, предусмотренный для подачи заявок — с даты публикации извещения до 16.01.2017, дата проведения аукциона — 23.01.2017.</text:span></text:span></text:p>
      <text:p text:style-name="P46"><text:span text:style-name="Основной_20_шрифт_20_абзаца"><text:span text:style-name="T51">Согласно протоколу рассмотрения единственной заявки на участие в электронном аукционе от 17.01.2017, участником ОАЭФ стало ООО «КримСервис».</text:span></text:span></text:p>
      <text:p text:style-name="P27"><text:span text:style-name="Основной_20_шрифт_20_абзаца"><text:span text:style-name="T7">08.02.2017 в связи с признанием аукциона несостоявшимся, между заказчиком Министерство внутренних дел Российской Федерации</text:span></text:span><text:span text:style-name="Основной_20_шрифт_20_абзаца"><text:span text:style-name="T8"> и </text:span></text:span><text:span text:style-name="Основной_20_шрифт_20_абзаца"><text:span text:style-name="T53">ООО «КримСервис»</text:span></text:span><text:span text:style-name="Основной_20_шрифт_20_абзаца"><text:span text:style-name="T8"> был заключен государственный контракт от </text:span></text:span><text:span text:style-name="Основной_20_шрифт_20_абзаца"><text:span text:style-name="T7">08.02.2017</text:span></text:span><text:span text:style-name="Основной_20_шрифт_20_абзаца"><text:span text:style-name="T8"> № </text:span></text:span><text:span text:style-name="Основной_20_шрифт_20_абзаца"><text:span text:style-name="T22">0173100012516000545-0008205-02</text:span></text:span><text:span text:style-name="Основной_20_шрифт_20_абзаца"><text:span text:style-name="T8"> </text:span></text:span><text:span text:style-name="Основной_20_шрифт_20_абзаца"><text:span text:style-name="T30">на поставку</text:span></text:span><text:span text:style-name="Основной_20_шрифт_20_абзаца"><text:span text:style-name="T39"> 2 микроскопов сравнения криминалистических (модель - </text:span></text:span><text:span text:style-name="Основной_20_шрифт_20_абзаца"><text:span text:style-name="T40">Leica M80, </text:span></text:span><text:span text:style-name="Основной_20_шрифт_20_абзаца"><text:span text:style-name="T42">производитель — </text:span></text:span><text:span text:style-name="Основной_20_шрифт_20_абзаца"><text:span text:style-name="T40">Leica </text:span></text:span><text:span text:style-name="Основной_20_шрифт_20_абзаца"><text:span text:style-name="T40">Microsystems) </text:span></text:span><text:span text:style-name="Основной_20_шрифт_20_абзаца"><text:span text:style-name="T30">на сумму </text:span></text:span><text:span text:style-name="Strong_20_Emphasis"><text:span text:style-name="T52">3 366 800 ,00 </text:span></text:span><text:span text:style-name="Основной_20_шрифт_20_абзаца"><text:span text:style-name="T52">рублей</text:span></text:span><text:span text:style-name="Основной_20_шрифт_20_абзаца"><text:span text:style-name="T16">.</text:span></text:span></text:p>
      <text:p text:style-name="P27"><text:span text:style-name="Основной_20_шрифт_20_абзаца"><text:span text:style-name="T16">Согласно Заявлению, лица из группы компаний «ВЕУК» не подавали заявки на участие в данном ОАЭФ в результате достигнутой договоренности с группой компаний «Крим-Маркет».</text:span></text:span></text:p>
      <text:p text:style-name="P61"><text:span text:style-name="Основной_20_шрифт_20_абзаца"><text:span text:style-name="T115">ООО </text:span></text:span><text:span text:style-name="Основной_20_шрифт_20_абзаца"><text:span text:style-name="T116">«КримСервис»</text:span></text:span><text:span text:style-name="Основной_20_шрифт_20_абзаца"><text:span text:style-name="T115"> заключило договор от </text:span></text:span><text:span text:style-name="Основной_20_шрифт_20_абзаца"><text:span text:style-name="T117">13</text:span></text:span><text:span text:style-name="Основной_20_шрифт_20_абзаца"><text:span text:style-name="T115">.</text:span></text:span><text:span text:style-name="Основной_20_шрифт_20_абзаца"><text:span text:style-name="T117">03</text:span></text:span><text:span text:style-name="Основной_20_шрифт_20_абзаца"><text:span text:style-name="T115">.201</text:span></text:span><text:span text:style-name="Основной_20_шрифт_20_абзаца"><text:span text:style-name="T117">7</text:span></text:span><text:span text:style-name="Основной_20_шрифт_20_абзаца"><text:span text:style-name="T115"> № 0</text:span></text:span><text:span text:style-name="Основной_20_шрифт_20_абзаца"><text:span text:style-name="T117">31/17 c </text:span></text:span><text:span text:style-name="Основной_20_шрифт_20_абзаца"><text:span text:style-name="T115">ООО «ВЕУК» на поставку </text:span></text:span><text:span text:style-name="Основной_20_шрифт_20_абзаца"><text:span text:style-name="T117">2</text:span></text:span><text:span text:style-name="Основной_20_шрифт_20_абзаца"><text:span text:style-name="T115"> микроскопов </text:span></text:span><text:span text:style-name="Основной_20_шрифт_20_абзаца"><text:span text:style-name="T116">(модель - </text:span></text:span><text:span text:style-name="Основной_20_шрифт_20_абзаца"><text:span text:style-name="T118">Leica M80, </text:span></text:span><text:span text:style-name="Основной_20_шрифт_20_абзаца"><text:span text:style-name="T116">производитель — </text:span></text:span><text:span text:style-name="Основной_20_шрифт_20_абзаца"><text:span text:style-name="T118">Leica Microsystems) </text:span></text:span><text:span text:style-name="Основной_20_шрифт_20_абзаца"><text:span text:style-name="T116">на сумму </text:span></text:span><text:span text:style-name="Основной_20_шрифт_20_абзаца"><text:span text:style-name="T118">1 264 987,52</text:span></text:span><text:span text:style-name="Основной_20_шрифт_20_абзаца"><text:span text:style-name="T116"> рублей.</text:span></text:span></text:p>
      <text:p text:style-name="P46"><text:soft-page-break/><text:span text:style-name="Основной_20_шрифт_20_абзаца"><text:span text:style-name="T51">Так в результате реализации соглашения ООО «ВЕУК» отказалось от участия в аукционе, что привело к отсутствию конкуренции на ОАЭФ № 0173100012516000545</text:span></text:span><text:span text:style-name="Основной_20_шрифт_20_абзаца"><text:span text:style-name="T78"> и поддержанию цен на торгах.</text:span></text:span></text:p>
      <text:p text:style-name="P46"><text:span text:style-name="Основной_20_шрифт_20_абзаца"><text:span text:style-name="T51">Наличие антиконкурентного соглашения между группой лиц в составе ООО «Крим-Маркет», ООО «Крим-Маркет.ру», ООО «ТехноКрим», ООО «Эксперт КМ», </text:span></text:span><text:span text:style-name="Основной_20_шрифт_20_абзаца"><text:span text:style-name="T71">ООО «Кримсервис», ООО «А-ТЕК», ООО «АТ и Ф» и группой лиц в составе ООО «ВЕУК», ООО «Интерсервис» подтверждается следующими признаками: </text:span></text:span></text:p>
      <text:p text:style-name="P46"><text:span text:style-name="Основной_20_шрифт_20_абзаца"><text:span text:style-name="T88">- формирование НМЦК осуществлялось на основании коммерческих предложений ответчиков;</text:span></text:span></text:p>
      <text:p text:style-name="P46"><text:span text:style-name="Основной_20_шрифт_20_абзаца"><text:span text:style-name="T88">- в</text:span></text:span><text:span text:style-name="T27">се ОАЭФ завершились с минимальным снижением начальной (максимальной) цены контракта — 1 %;</text:span></text:p>
      <text:p text:style-name="P48">- победитель аукциона был заранее определен;</text:p>
      <text:p text:style-name="P48">- участники соглашения осуществляли совместную подготовку к торгам;</text:p>
      <text:p text:style-name="P48">- участники соглашения имеют устойчивые финансовые связи</text:p>
      <text:p text:style-name="P49">- <text:span text:style-name="T119">между участниками заключались договоры субподряда.</text:span></text:p>
      <text:p text:style-name="P50">В результате анализа коммерческих предложений, направленных по запросам заказчиков (Министерства внутренних дел Российской Федерации, <text:span text:style-name="Основной_20_шрифт_20_абзаца"><text:span text:style-name="T96"><text:s/>ФБУ</text:span></text:span><text:span text:style-name="Основной_20_шрифт_20_абзаца"><text:span text:style-name="T36"> Российский федеральный центр судебной экспертизы при Министерстве юстиции Российской Федерации)</text:span></text:span>, установлено, что начальные (максимальные) цены всех трех ОАЭФ были сформированы участниками соглашения, коммерческие предложения которых содержали совпадающий перечень наименований предлагаемого оборудования. </text:p>
      <text:p text:style-name="P50">В исследуемых ОАЭФ начальные (максимальные) цены контрактов были снижены на 1 %, либо снижение отсутствовало. Во всех<text:span text:style-name="T3"> рассматриваемых аукционах заказчики при формировании НМЦК использовали метод сопоставимых рыночных цен путем запроса коммерческих предложений</text:span>. </text:p>
      <text:p text:style-name="P38"><text:span text:style-name="Основной_20_шрифт_20_абзаца"><text:span text:style-name="T96">Во всех исследуемых ОАЭФ участники сделали всего по одному </text:span></text:span><text:soft-page-break/><text:span text:style-name="Основной_20_шрифт_20_абзаца"><text:span text:style-name="T96">ценовому предложению, при этом первое ценовое предложение со снижение НМЦК на 0,5 % подавал участник из подконтрольной группы лиц, состоящей из ООО «ВЕУК», ООО «Интерсервис», следующее ценовое предложение со снижением НМЦК на 1 % в течение одной минуты делал хозяйствующий субъект, входящий в подконтрольную группу лиц с</text:span></text:span><text:span text:style-name="Основной_20_шрифт_20_абзаца"><text:span text:style-name="T94"> ООО «Кримсервис», ООО «Технокрим», ООО «А-ТЕК», ООО «Крим-маркет», «Крим-маркет.ру», ООО «АТ и Ф», ООО «Эксперт КМ». Данное поведение, свидетельствует о договоренности относительно победы определенного участника.</text:span></text:span></text:p>
      <text:p text:style-name="P38"><text:span text:style-name="Основной_20_шрифт_20_абзаца"><text:span text:style-name="T94">Данные обстоятельства также отражены в Заявлении, так участниками заранее согласовывалось количество шагов для создания видимости конкуренции.</text:span></text:span></text:p>
      <text:p text:style-name="P50">О совместной подготовке участников аукционов, свидетельствует совпадение свойств файлов, составляющих первые части заявок. Так во всех ОАЭФ заявки были созданы под совпадающей учетной записью - <text:span text:style-name="Основной_20_шрифт_20_абзаца"><text:span text:style-name="T97">&lt;...&gt;</text:span></text:span><text:span text:style-name="Основной_20_шрифт_20_абзаца"><text:span text:style-name="T96"> (единоличный исполнительный орган ООО «Технокрим», участник ООО «Эксперт КМ» с долей, составляющей 30 % уставного капитала).</text:span></text:span></text:p>
      <text:p text:style-name="P41">Совпадение данных свойств файлов заявок участников ОАЭФ, при условии создания их на разных компьютерах, невозможно в силу следующих обстоятельств.</text:p>
      <text:p text:style-name="P41">Учётная запись - это хранимая в компьютерной системе совокупность данных о пользователе, необходимая для его опознавания (аутентификации) и предоставления доступа к его личным данным и настройкам.</text:p>
      <text:p text:style-name="P38"><text:span text:style-name="Основной_20_шрифт_20_абзаца"><text:span text:style-name="T96">Имя учетной записи задается пользователем и используется в ходе аутентификации при входе в систему. Таким образом, совпадение имени учетной записи создавшей и/или изменившей файл возможно только в случае их создания на одном устройстве. Использование одной учетной записи при формировании заявок на участие в торгах от разных организаций подтверждается и ее персонификацией.</text:span></text:span></text:p>
      <text:p text:style-name="P50"><text:soft-page-break/><text:span text:style-name="Основной_20_шрифт_20_абзаца"><text:span text:style-name="T96">Кроме того, согласно пояснениям, представленным в Заявлении, после согласования процесса участия в интересующем обе группы компаний аукционе сотрудник группы компаний «Крим-Маркет», а именно </text:span></text:span><text:span text:style-name="Основной_20_шрифт_20_абзаца"><text:span text:style-name="T97">&lt;...&gt;</text:span></text:span><text:span text:style-name="Основной_20_шрифт_20_абзаца"><text:span text:style-name="T96"> готовил заявки для подачи.</text:span></text:span></text:p>
      <text:p text:style-name="P38"><text:span text:style-name="Основной_20_шрифт_20_абзаца"><text:span text:style-name="T96">Помимо совпадения учетной записи с использованием которой были созданы файлы, первые части заявок содержат идентичные перечни оборудования, предлагаемого к поставке с совпадающими характеристиками, что также свидетельствует о наличии между участниками аукциона <text:s/>соглашения, целью которого является отказ от конкуренции и поддержание цен на торгах.</text:span></text:span></text:p>
      <text:p text:style-name="P38"><text:span text:style-name="Основной_20_шрифт_20_абзаца"><text:span text:style-name="T96">Согласно пункту 2 части 2 статьи 59 Федерального закона от 05.04.2013 № 44-ФЗ (ред. от 29.07.2017) «О контрактной системе в сфере закупок товаров, работ, услуг для обеспечения государственных и муниципальных нужд» критерий определения победителя открытого аукциона в электронной форме — денежная оценка.</text:span></text:span></text:p>
      <text:p text:style-name="P50">Наряду с перечисленными доказательствами, Комиссией ФАС России установлены устойчивые финансовые связи между участниками соглашения. Согласно, данным о движении денежных средств, представленным кредитными организациями в письмах (вх. ФАС России от 14.07.2017 № 107161-ДСП/17, от 18.10.2016 № 152544-ДСП/16, от 17.10.2016 № 151866-ДСП), во время действия антиконкурентного соглашения, ответчики неоднократно в адрес друг друга перечисляли денежные средства в адрес друг друга.<text:note text:id="ftn19" text:note-class="footnote"><text:note-citation>19</text:note-citation><text:note-body>
      <text:p text:style-name="P43">. Том 5 (ДСП), с. 11,15,31</text:p></text:note-body></text:note></text:p>
      <text:p text:style-name="P42">После оглашения Заключения об обстоятельствах дела <text:s text:c="44"/>№ 1-11-63/00-22-17 о нарушении антимонопольного законодательства <text:s text:c="20"/>ООО «ВЕУК», <text:span text:style-name="Основной_20_шрифт_20_абзаца"><text:span text:style-name="T130">в рамках статьи 48.1 Закона о защите конкуренции, </text:span></text:span><text:span text:style-name="Основной_20_шрифт_20_абзаца"><text:span text:style-name="T129">были представлены пояснения/возражения</text:span></text:span> о необоснованности и недоказанности факта наличия антиконкурентного соглашения. Данные пояснения были <text:soft-page-break/>приобщены к материалам дела № 1-11-63/00-22-17 о нарушении антимонопольного законодательства.</text:p>
      <text:p text:style-name="P42">ООО «ВЕУК» указывает, что общество при участии в ОАЭФ не могло <text:span text:style-name="T119">подавать дальнейшие ценовые предложения в виду экономической нецелесообразности. Данное заявление опровергается имеющимися договорами на поставку заключенными между хозяйствующими субъектами из группы компаний «Крим-маркет» и ООО «ВЕУК», из которых следует, что ООО «ВЕУК» поставляло соответствующее оборудование по цене меньшей в два раза.</text:span></text:p>
      <text:p text:style-name="P42"><text:span text:style-name="T119">В</text:span> обоснование факта совпадения автора электронных документов, ООО «ВЕУК» указывает, что Деханов Денис Владимирович являлся автором документа, который общество использовало как образец для составления первых частей заявок. <text:span text:style-name="T119">Также общество указывает на несовпадение времени создания документов, которые использовались для подачи заявок для участия в ОАЭФ. Использование документа в качестве образца, повлекло бы изменения автора документа, либо появления сведений о лице внесшем изменения. Согласно отчетам об исследований электронных файлов данные сведения отсутствуют. Доступ к электронным файлам заявки, автором которых является хозяйствующий субъект-конкурент, также свидетельствует о наличии антиконкурентного соглашения. Несовпадение времени составления </text:span><text:span text:style-name="T119">электронных файлов, содержание которых не идентично, подтверждает, что они могли быть оформлены под одной учетной записью. </text:span></text:p>
      <text:p text:style-name="P32"><text:span text:style-name="Основной_20_шрифт_20_абзаца"><text:span text:style-name="T131">Таким образом, </text:span></text:span>Комиссия, подробно исследовав <text:s/>доводы и пояснения, представленные обществом, пришла к выводу об их несостоятельности.</text:p>
      <text:p text:style-name="P37"><text:span text:style-name="Основной_20_шрифт_20_абзаца"><text:span text:style-name="T17">В соответствии с пунктом 2 части 1 статьи 11 Федерального закона от 26.07.2006 № 135-ФЗ «О защите конкуренции»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</text:span></text:span><text:soft-page-break/><text:span text:style-name="Основной_20_шрифт_20_абзаца"><text:span text:style-name="T17">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39">В соответствии с частью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p>
      <text:p text:style-name="P6"><text:span text:style-name="Основной_20_шрифт_20_абзаца"><text:span text:style-name="T104">На основании документов и информации, имеющихся в материалах дела № </text:span></text:span><text:span text:style-name="Основной_20_шрифт_20_абзаца"><text:span text:style-name="T105">1-11-63/00-22-17</text:span></text:span><text:span text:style-name="Основной_20_шрифт_20_абзаца"><text:span text:style-name="T104">, Комиссия ФАС России установила, </text:span></text:span><text:span text:style-name="Основной_20_шрифт_20_абзаца"><text:span text:style-name="T107">что </text:span></text:span><text:span text:style-name="Основной_20_шрифт_20_абзаца"><text:span text:style-name="T113">между группой лиц, состоящей из ООО «Крим-Маркет», ООО «Крим-Маркет.ру», ООО «АТ и Ф», ООО «Технокрим», ООО «Кримсервис», ООО «А-Тек», ООО «Эксперт КМ» и группой лиц, состоящей из ООО «ВЕУК», ООО «Интерсервис», </text:span></text:span><text:span text:style-name="Основной_20_шрифт_20_абзаца"><text:span text:style-name="T107">в период до опубликования извещения о проведении </text:span></text:span><text:span text:style-name="Основной_20_шрифт_20_абзаца"><text:span text:style-name="T114">ОАЭФ № </text:span></text:span><text:span text:style-name="Основной_20_шрифт_20_абзаца"><text:span text:style-name="T106">0173100012516000396</text:span></text:span><text:span text:style-name="Основной_20_шрифт_20_абзаца"><text:span text:style-name="T114">, то есть до </text:span></text:span><text:span text:style-name="Основной_20_шрифт_20_абзаца"><text:span text:style-name="T106">29.08.2016</text:span></text:span><text:span text:style-name="Основной_20_шрифт_20_абзаца"><text:span text:style-name="T114">,</text:span></text:span><text:span text:style-name="Основной_20_шрифт_20_абзаца"><text:span text:style-name="T113"> в ходе встречи было заключено устное соглашение, целью которого являлось 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2"><text:span text:style-name="T127">Достигнутые договоренности компаниями были реализованы при участии в 6 рассматриваемых открытых аукционах в электронной форме </text:span><text:span text:style-name="Основной_20_шрифт_20_абзаца"><text:span text:style-name="T127">на поставку </text:span></text:span><text:span text:style-name="Основной_20_шрифт_20_абзаца"><text:span text:style-name="T127">оборудования для криминалистических исследований, проведенных Министерством внутренних дел Российской Федерации, </text:span></text:span><text:span text:style-name="Основной_20_шрифт_20_абзаца"><text:span text:style-name="T128">федеральным бюджетным учреждением Российский федеральный <text:s/>центр судебной экспертизы при Министерстве юстиции Российской Федерации</text:span></text:span><text:span text:style-name="Основной_20_шрифт_20_абзаца"><text:span text:style-name="T3">.</text:span></text:span></text:p>
      <text:p text:style-name="P30"><text:span text:style-name="Основной_20_шрифт_20_абзаца"><text:span text:style-name="T23">Факт заключения и участия </text:span></text:span><text:span text:style-name="Основной_20_шрифт_20_абзаца"><text:span text:style-name="T86">ООО «Крим-Маркет», ООО «Крим-Маркет.ру», ООО «АТ и Ф», ООО «Технокрим», ООО «Кримсервис», <text:s text:c="26"/>ООО «А-Тек», ООО «Эксперт КМ»,ООО «ВЕУК», ООО «Интерсервис» </text:span></text:span><text:span text:style-name="Основной_20_шрифт_20_абзаца"><text:span text:style-name="T87">в антиконкурентном соглашении подтверждается </text:span></text:span><text:span text:style-name="Основной_20_шрифт_20_абзаца"><text:span text:style-name="T72">документами и информацией, </text:span></text:span><text:soft-page-break/><text:span text:style-name="Основной_20_шрифт_20_абзаца"><text:span text:style-name="T72">полученными антимонопольным органом по запросам и определениям, от ответчиков, электронных торговых площадок, налоговых органов, кредитных организаций; фактическим поведением ответчиков в ходе 6 ОАЭФ на поставку оборудования для криминалистических исследований; результатами анализа состояния конкуренции, проведенного в объеме, необходимом для принятия решения о наличии или отсутствии нарушения антимонопольного законодательства по делу № 1-11-63/00-22-17 о нарушении антимонопольного законодательства; отчётами об исследовании электронных файлов, поданных для участия в аукционах; </text:span></text:span><text:span text:style-name="Основной_20_шрифт_20_абзаца"><text:span text:style-name="T73">заявлением, поступившим, </text:span></text:span><text:span text:style-name="Основной_20_шрифт_20_абзаца"><text:span text:style-name="T54">в порядке примечания <text:s text:c="17"/>к статье 14.32 Кодекса Российской Федерации об административных правонарушениях.</text:span></text:span></text:p>
      <text:p text:style-name="P13"><text:span text:style-name="T89">Таким образом, с учетом совокупности, представленных выше доказательств, ФАС России считает доказанным факт заключения и участия ответчиков в антиконкурентном Соглашении с целью <text:s/>поддержания </text:span><text:span text:style-name="T76">поддержания цен на торгах</text:span><text:span text:style-name="T89">.</text:span></text:p>
      <text:p text:style-name="P8">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.</text:p>
      <text:p text:style-name="P10">Руководствуясь статьёй 23, частью 1 статьи 39, частями 1 — 4 статьи 41, частью 1 статьи 49 Закона о защите конкуренции,</text:p>
      <text:p text:style-name="P10"/>
      <text:p text:style-name="P53">РЕШИЛА:</text:p>
      <text:p text:style-name="P53"/>
      <text:p text:style-name="P35"><text:span text:style-name="T57">1. </text:span><text:span text:style-name="T28">Признать </text:span><text:span text:style-name="Основной_20_шрифт_20_абзаца"><text:span text:style-name="T79">ООО «Крим-Маркет» (ОГРН 1097746432046, ИНН 7728705834), ООО «Крим-маркет.ру» (ОГРН 1127746703920 <text:s/>ИНН 7727786774), ООО «АТ и Ф» (ОГРН 1097746101364, ИНН 7727685198), ООО «Кримсервис» (ОГРН 1137746326387, ИНН 7728840431), ООО «Технокрим» </text:span></text:span><text:soft-page-break/><text:span text:style-name="Основной_20_шрифт_20_абзаца"><text:span text:style-name="T79">(ОГРН 1137746326453, ИНН 7728840449), ООО «А-ТЕК» (ОГРН 1157746292296, ИНН 7728219915), ООО «Эксперт КМ» (ОГРН 1157746259153, ИНН 7728213945), </text:span></text:span><text:span text:style-name="Основной_20_шрифт_20_абзаца"><text:span text:style-name="T80">ООО «Восточно-европейская управляющая компания» (ОГРН 1097847192255, ИНН 7801498567), ООО «Интерсервис» (ОГРН 1037843136858, ИНН 7825430053)</text:span></text:span><text:span text:style-name="T11"> </text:span><text:span text:style-name="T28">нарушившими </text:span><text:span text:style-name="T10">пункт 2 </text:span><text:span text:style-name="T5">части 1 статьи 11 </text:span><text:span text:style-name="T28">Федерального закона от 26.07.2006 № 135-ФЗ «О защите конкуренции», </text:span><text:span text:style-name="Основной_20_шрифт_20_абзаца"><text:span text:style-name="T29">что выразилось в заключении антиконкурентного соглашения (картеля) между хозяйствующими субъектами-конкурентами, которое привело к поддержанию цены на торгах, и участии в нем</text:span></text:span><text:span text:style-name="T57">.</text:span></text:p>
      <text:p text:style-name="P8">2. 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.</text:p>
      <text:p text:style-name="P9"/>
      <text:p text:style-name="P22"/>
      <text:p text:style-name="P55"><text:span text:style-name="Основной_20_шрифт_20_абзаца"><text:span text:style-name="T9"/></text:span></text:p>
      <text:p text:style-name="P59">Решение может быть обжаловано в течение трёх месяцев со дня его принятия в арбитражный суд.</text:p>
      <text:p text:style-name="P11"/>
      <text:p text:style-name="P4"><text:span text:style-name="Основной_20_шрифт_20_абзаца"><text:span text:style-name="T32">Примечание.</text:span></text:span><text:span text:style-name="Основной_20_шрифт_20_абзаца"><text:span text:style-name="T31"> За невыполнение в установленный срок законного решения антимонопольного органа статьёй 19.5 Кодекса Российской Федерации об административных правонарушениях установлена административная ответственнос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A1A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6"><draw:image xlink:href="Pictures/10000201000000780000001A6DA1A9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12:12:14.97</meta:creation-date>
    <meta:generator>OpenOffice.org/3.3$Win32 OpenOffice.org_project/330m20$Build-9567</meta:generator>
    <dc:date>2018-01-26T18:53:54.77</dc:date>
    <meta:editing-duration>PT10S</meta:editing-duration>
    <meta:editing-cycles>1</meta:editing-cycles>
    <meta:document-statistic meta:table-count="3" meta:image-count="1" meta:object-count="0" meta:page-count="26" meta:paragraph-count="231" meta:word-count="5643" meta:character-count="43501"/>
    <meta:user-defined meta:name="Поле 1"/>
    <meta:user-defined meta:name="Поле 2"/>
    <meta:user-defined meta:name="Поле 3"/>
    <meta:user-defined meta:name="Поле 4"/>
  </office:meta>
</office:document-meta>
</file>