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B837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9.5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9.5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9.5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indent="9.5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 style:list-style-name="L1">
      <style:paragraph-properties fo:margin-left="-0.026cm" fo:margin-right="0cm" fo:margin-top="0cm" fo:margin-bottom="0cm" fo:line-height="150%" fo:text-align="justify" style:justify-single-word="false" fo:text-indent="1.349cm" style:auto-text-indent="false" fo:background-color="#ffffff" style:text-autospace="none">
        <style:tab-stops>
          <style:tab-stop style:position="-0.4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-0.026cm" fo:margin-right="0cm" fo:margin-top="0cm" fo:margin-bottom="0cm" fo:line-height="150%" fo:text-align="justify" style:justify-single-word="false" fo:text-indent="1.349cm" style:auto-text-indent="false" fo:background-color="#ffffff" style:text-autospace="none">
        <style:tab-stops>
          <style:tab-stop style:position="-0.45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50%"/>
      <style:text-properties style:font-name="Times New Roman1" fo:font-size="14pt" fo:language="en" fo:country="US" style:text-underline-style="non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1" fo:font-size="14pt"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style:font-name="Times New Roman2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20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972f01-4e82-4e21-a32d-bdb3ff35f244" text:name="BossProviderVariable"/>
      </text:user-field-decls>
      <text:p text:style-name="P25">ОПРЕДЕЛЕНИЕ</text:p>
      <text:p text:style-name="P14">ОБ ОТЛОЖЕНИИ И О ПРОДЛЕНИИ СРОКА РАССМОТРЕНИЯ ДЕЛА</text:p>
      <text:p text:style-name="P14"><text:s/>№ 1-<text:span text:style-name="T1">11</text:span>-<text:span text:style-name="T1">166</text:span>/00-22-17</text:p>
      <text:p text:style-name="P16"/>
      <text:p text:style-name="P16">«<text:span text:style-name="T1">23</text:span>» <text:span text:style-name="T2">января</text:span> 2018 года<text:tab/><text:tab/><text:tab/><text:tab/><text:tab/> <text:s text:c="39"/>г. Москва</text:p>
      <text:p text:style-name="P20"/>
      <text:p text:style-name="P20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5"><text:span text:style-name="T4">&lt;...&gt;</text:span><text:span text:style-name="T5"> </text:span><text:span text:style-name="T6">(далее — комиссия),</text:span></text:p>
      <text:p text:style-name="P5"><text:span text:style-name="T7"><text:tab/>рассмотрев дело № 1-11-166/00-22-17, возбужденное</text:span><text:span text:style-name="T8"> </text:span><text:span text:style-name="T7">по признакам нарушения </text:span><text:span text:style-name="T15">ООО «ВАЛИРИЯ» и ООО «Эгамед» п. 2 ч. 1 ст. 11 Федерального закона от 26.07.2006 № 135-ФЗ «О защите конкуренции» (далее — Закон о защите конкуренции),</text:span><text:span text:style-name="T17"> </text:span><text:span text:style-name="T15">выразившимся в заключении </text:span><text:span text:style-name="T17">антиконкурентного соглашения с целью поддержания цен на открытых аукционах в электронной форме на поставку расходных материалов </text:span><text:span text:style-name="T15">для проведения операций коронарографии и стентирования в 2016 году, </text:span></text:p>
      <text:p text:style-name="P17">УСТАНОВИЛА:</text:p>
      <text:p text:style-name="P19"><text:span text:style-name="T6">По состоянию на 23.01.2018 документы и информация, необходимые для <text:s/></text:span><text:span text:style-name="T15">полного, объективного и всестороннего рассмотрения дела <text:s text:c="37"/>№ 1-11-166/00-22-17, в том числе документы, запрашиваемые у ООО «ВАЛИРИЯ» и ООО «Эгамед» Определением ФАС России от 31.10.2017, не представлены в полном объеме, в связи с чем рассмотрение дела подлежит отложению.</text:span></text:p>
      <text:p text:style-name="P6"><text:tab/><text:span text:style-name="T14">Кроме того, в связи с необходимостью получения дополнительной информации и документов Комиссия не имеет возможности рассмотреть дело № 1-11-166/00-22-17 о нарушении антимонопольного законодательства по существу в срок до 31.01.2018 и приходит к выводу о необходимости продления срока рассмотрения дела.</text:span></text:p>
      <text:p text:style-name="P5"><text:soft-page-break/><text:tab/><text:span text:style-name="T15">Учитывая изложенное, и на основании </text:span><text:span text:style-name="T17">ч. 1 ст. 45, </text:span><text:span text:style-name="T15">п. 2 ч. 1 и ч. 5 ст. 47 Закона о защите конкуренции, Комиссия</text:span></text:p>
      <text:p text:style-name="P18">ОПРЕДЕЛИЛА:</text:p>
      <text:list xml:id="list38740659" text:style-name="L1">
        <text:list-item>
          <text:list>
            <text:list-item>
              <text:list>
                <text:list-item>
                  <text:p text:style-name="P22">Продлить срок рассмотрения дела №1-11-166/00-22-17 до 30.07.2018.</text:p>
                </text:list-item>
                <text:list-item>
                  <text:p text:style-name="P23"><text:span text:style-name="T10">Отложить рассмотрение дела № </text:span><text:span text:style-name="T16">1-11-166/00-22-17</text:span><text:span text:style-name="T10">.</text:span></text:p>
                </text:list-item>
                <text:list-item>
                  <text:p text:style-name="P23"><text:span text:style-name="T11">Назначить рассмотрение дела № </text:span><text:span text:style-name="T12">1-00-166/00-22-17 <text:s text:c="34"/>на</text:span><text:span text:style-name="T13"> 13 марта</text:span><text:span text:style-name="T9"> </text:span><text:span text:style-name="T13">2018 г. в 14 часов 00 минут</text:span><text:span text:style-name="T12"> по адресу г. Москва, ул. Садовая-Кудринская, д. 11, Зал Коллегии.</text:span></text:p>
                </text:list-item>
              </text:list>
            </text:list-item>
          </text:list>
        </text:list-item>
      </text:list>
      <text:p text:style-name="P21"><text:span text:style-name="T18">Для оформления пропусков в здание ФАС России (125993, г. Москва,<text:line-break/>ул. Садовая-Кудринская, каб. 565) необходимо связаться с </text:span><text:span text:style-name="T20">&lt;...&gt;</text:span><text:span text:style-name="T18"> </text:span><text:span text:style-name="T19">‒</text:span><text:span text:style-name="T18"> главным специалистом-экспертом отдела анализа правоприменительной практики и методологии Управления по борьбе с картелями (тел: (499) 755-23-23, <text:s text:c="21"/>доб. 088-662)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B83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BB837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6:49:51.23</meta:creation-date>
    <meta:generator>OpenOffice.org/3.3$Win32 OpenOffice.org_project/330m20$Build-9567</meta:generator>
    <dc:date>2018-01-26T18:55:57.45</dc:date>
    <meta:document-statistic meta:table-count="0" meta:image-count="1" meta:object-count="0" meta:page-count="2" meta:paragraph-count="19" meta:word-count="287" meta:character-count="2201"/>
    <meta:user-defined meta:name="Поле 1"/>
    <meta:user-defined meta:name="Поле 2"/>
    <meta:user-defined meta:name="Поле 3"/>
    <meta:user-defined meta:name="Поле 4"/>
  </office:meta>
</office:document-meta>
</file>