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EF3B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09defa-9cba-479b-b153-f6d05df4f143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1.01.2018 № 20-4-4060663-с, и приняла решение согласовать предельные отпускные цены <text:span text:style-name="T2">производства ФГУП НПЦ «Фармзащита» ФМБА России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1. Флудрокортизон (МНН - Флудрокортизон), таблетки 0,1 мг, 10 шт., - упаковки ячейковые контурные (1) - пачки картонные, в размере 36,92 руб.</text:p>
      <text:p text:style-name="P12"><text:tab/>2. Флудрокортизон (МНН - Флудрокортизон), таблетки 0,1 мг, 10 шт., - упаковки ячейковые контурные (2) - пачки картонные, в размере 73,84 руб.</text:p>
      <text:p text:style-name="P5"/>
      <text:p text:style-name="P5"/>
      <text:p text:style-name="P5">А.Б. Кашеваров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EF3B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708(1) </text:p></draw:text-box></draw:frame><draw:frame draw:style-name="Mfr2" draw:name="SpdBarcode" text:anchor-type="paragraph" svg:x="0cm" svg:width="3.6cm" svg:height="0.78cm" draw:z-index="1"><draw:image xlink:href="Pictures/10000201000000780000001AB7EF3B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5M46S</meta:editing-duration>
    <meta:editing-cycles>31</meta:editing-cycles>
    <dc:date>2018-01-29T10:44:44.57</dc:date>
    <meta:document-statistic meta:table-count="0" meta:image-count="1" meta:object-count="0" meta:page-count="1" meta:paragraph-count="12" meta:word-count="145" meta:character-count="1211"/>
    <meta:user-defined meta:name="Поле 1"/>
    <meta:user-defined meta:name="Поле 2"/>
    <meta:user-defined meta:name="Поле 3"/>
    <meta:user-defined meta:name="Поле 4"/>
  </office:meta>
</office:document-meta>
</file>