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A5FC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serif"/>
    </style:style>
    <style:style style:name="T9" style:family="text">
      <style:text-properties fo:color="#000000" style:font-name="serif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cde20d-f799-4234-8a34-ded6738b7855" text:name="BossProviderVariable"/>
      </text:user-field-decls>
      <text:p text:style-name="P16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10">ом</text:span><text:span text:style-name="T4"> Минздрава России от </text:span><text:span text:style-name="T10">15</text:span><text:span text:style-name="T6">.12.201</text:span><text:span text:style-name="T7">7</text:span><text:span text:style-name="T5"> № 20-4-40586</text:span><text:span text:style-name="T7">61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<text:line-break/></text:span><text:span text:style-name="T9">ОО</text:span><text:span text:style-name="T8">О «Виренд Интернейшнл» (Россия), производства (все стадии)<text:line-break/>ООО «ФармКонцепт» (России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11">Моксифлоксацин (МНН — Моксифлоксацин), таблетки покрытые пленочной оболочкой, 400 мг, 5 шт., - упаковки ячейковые контурные (1) - пачки картонные</text:span><text:span text:style-name="T5">,</text:span> в размере 347,40 руб.</text:p>
      <text:p text:style-name="P6"/>
      <text:p text:style-name="P5"/>
      <text:p text:style-name="P4">А.Б. Кашеваров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A5FC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078(1) </text:p></draw:text-box></draw:frame><draw:frame draw:style-name="Mfr2" draw:name="SpdBarcode" text:anchor-type="paragraph" svg:x="0cm" svg:width="3.6cm" svg:height="0.78cm" draw:z-index="1"><draw:image xlink:href="Pictures/10000201000000780000001A22A5FC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09:50.43</meta:creation-date>
    <meta:generator>OpenOffice.org/3.4.1$Win32 OpenOffice.org_project/341m1$Build-9593</meta:generator>
    <meta:editing-duration>P0D</meta:editing-duration>
    <meta:editing-cycles>1</meta:editing-cycles>
    <dc:date>2018-01-29T10:46:09.36</dc:date>
    <meta:document-statistic meta:table-count="0" meta:image-count="1" meta:object-count="0" meta:page-count="1" meta:paragraph-count="10" meta:word-count="138" meta:character-count="1224"/>
    <meta:user-defined meta:name="Поле 1"/>
    <meta:user-defined meta:name="Поле 2"/>
    <meta:user-defined meta:name="Поле 3"/>
    <meta:user-defined meta:name="Поле 4"/>
  </office:meta>
</office:document-meta>
</file>