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DC8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10.98cm" fo:margin-right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10.98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Table_20_Contents">
      <style:paragraph-properties fo:margin-left="10.98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0pt" fo:background-color="#ffffff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 style:master-page-name="First_20_Page">
      <style:paragraph-properties fo:margin-left="10.98cm" fo:margin-right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10.98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10.98cm" fo:margin-right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11" style:family="text">
      <style:text-properties fo:font-variant="normal" fo:text-transform="none" style:font-name="Times New Roman" fo:background-color="#ffffff"/>
    </style:style>
    <style:style style:name="T1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2300416" text:id="ct352300416">
          <text:deletion>
            <office:change-info>
              <dc:creator>&lt;анонимный&gt;</dc:creator>
              <dc:date>2018-01-29T10:46:00</dc:date>
            </office:change-info>
            <text:p text:style-name="P1"/>
            <text:p text:style-name="P2"/>
          </text:deletion>
        </text:changed-region>
        <text:changed-region xml:id="ct353105640" text:id="ct353105640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353102312" text:id="ct353102312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0544" text:id="ct353100544">
          <text:deletion>
            <office:change-info>
              <dc:creator>&lt;анонимный&gt;</dc:creator>
              <dc:date>2018-01-23T14:06:00</dc:date>
            </office:change-info>
            <text:p text:style-name="P3"><text:span text:style-name="T1">ом</text:span></text:p>
          </text:deletion>
        </text:changed-region>
        <text:changed-region xml:id="ct353102416" text:id="ct353102416">
          <text:insertion>
            <office:change-info>
              <dc:creator>&lt;анонимный&gt;</dc:creator>
              <dc:date>2018-01-23T14:06:00</dc:date>
            </office:change-info>
          </text:insertion>
        </text:changed-region>
        <text:changed-region xml:id="ct353100648" text:id="ct353100648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2936" text:id="ct353102936">
          <text:deletion>
            <office:change-info>
              <dc:creator>&lt;анонимный&gt;</dc:creator>
              <dc:date>2017-06-22T14:47:00</dc:date>
            </office:change-info>
            <text:p text:style-name="P3"><text:span text:style-name="T1">Федеральной службы по надзору в сфере здравоохранения</text:span></text:p>
          </text:deletion>
        </text:changed-region>
        <text:changed-region xml:id="ct353103248" text:id="ct353103248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353103144" text:id="ct353103144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4184" text:id="ct353104184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28</text:span></text:p>
          </text:deletion>
        </text:changed-region>
        <text:changed-region xml:id="ct353104080" text:id="ct353104080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.0</text:span></text:p>
          </text:deletion>
        </text:changed-region>
        <text:changed-region xml:id="ct353103976" text:id="ct353103976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4</text:span></text:p>
          </text:deletion>
        </text:changed-region>
        <text:changed-region xml:id="ct353103768" text:id="ct353103768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.2017 № 0</text:span></text:p>
          </text:deletion>
        </text:changed-region>
        <text:changed-region xml:id="ct353103872" text:id="ct353103872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2</text:span></text:p>
          </text:deletion>
        </text:changed-region>
        <text:changed-region xml:id="ct353103664" text:id="ct353103664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-</text:span></text:p>
          </text:deletion>
        </text:changed-region>
        <text:changed-region xml:id="ct353103040" text:id="ct353103040">
          <text:deletion>
            <office:change-info>
              <dc:creator>&lt;анонимный&gt;</dc:creator>
              <dc:date>2017-06-28T10:45:00</dc:date>
            </office:change-info>
            <text:p text:style-name="P3"><text:span text:style-name="T1">22253</text:span></text:p>
          </text:deletion>
        </text:changed-region>
        <text:changed-region xml:id="ct353103352" text:id="ct353103352">
          <text:deletion>
            <office:change-info>
              <dc:creator>&lt;анонимный&gt;</dc:creator>
              <dc:date>2017-11-30T14:16:00</dc:date>
            </office:change-info>
            <text:p text:style-name="P3"><text:span text:style-name="T1">/17</text:span></text:p>
          </text:deletion>
        </text:changed-region>
        <text:changed-region xml:id="ct353104288" text:id="ct353104288">
          <text:insertion>
            <office:change-info>
              <dc:creator>&lt;анонимный&gt;</dc:creator>
              <dc:date>2018-01-23T14:06:00</dc:date>
            </office:change-info>
          </text:insertion>
        </text:changed-region>
        <text:changed-region xml:id="ct353105536" text:id="ct353105536">
          <text:insertion>
            <office:change-info>
              <dc:creator>&lt;анонимный&gt;</dc:creator>
              <dc:date>2017-11-30T14:16:00</dc:date>
            </office:change-info>
          </text:insertion>
        </text:changed-region>
        <text:changed-region xml:id="ct353102104" text:id="ct353102104">
          <text:insertion>
            <office:change-info>
              <dc:creator>&lt;анонимный&gt;</dc:creator>
              <dc:date>2018-01-23T14:06:00</dc:date>
            </office:change-info>
          </text:insertion>
        </text:changed-region>
        <text:changed-region xml:id="ct353105432" text:id="ct353105432">
          <text:insertion>
            <office:change-info>
              <dc:creator>&lt;анонимный&gt;</dc:creator>
              <dc:date>2018-01-23T14:07:00</dc:date>
            </office:change-info>
          </text:insertion>
        </text:changed-region>
        <text:changed-region xml:id="ct353105744" text:id="ct353105744">
          <text:insertion>
            <office:change-info>
              <dc:creator>&lt;анонимный&gt;</dc:creator>
              <dc:date>2018-01-23T16:08:00</dc:date>
            </office:change-info>
          </text:insertion>
        </text:changed-region>
        <text:changed-region xml:id="ct353102208" text:id="ct353102208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353104600" text:id="ct353104600">
          <text:insertion>
            <office:change-info>
              <dc:creator>&lt;анонимный&gt;</dc:creator>
              <dc:date>2018-01-23T14:20:00</dc:date>
            </office:change-info>
          </text:insertion>
        </text:changed-region>
        <text:changed-region xml:id="ct353104704" text:id="ct353104704">
          <text:insertion>
            <office:change-info>
              <dc:creator>&lt;анонимный&gt;</dc:creator>
              <dc:date>2018-01-23T14:21:00</dc:date>
            </office:change-info>
          </text:insertion>
        </text:changed-region>
        <text:changed-region xml:id="ct353105120" text:id="ct353105120">
          <text:format-change>
            <office:change-info>
              <dc:creator>&lt;анонимный&gt;</dc:creator>
              <dc:date>2018-01-24T15:35:00</dc:date>
            </office:change-info>
          </text:format-change>
        </text:changed-region>
        <text:changed-region xml:id="ct353105224" text:id="ct353105224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353105328" text:id="ct353105328">
          <text:format-change>
            <office:change-info>
              <dc:creator>&lt;анонимный&gt;</dc:creator>
              <dc:date>2018-01-24T15:35:00</dc:date>
            </office:change-info>
          </text:format-change>
        </text:changed-region>
        <text:changed-region xml:id="ct353105016" text:id="ct353105016">
          <text:insertion>
            <office:change-info>
              <dc:creator>&lt;анонимный&gt;</dc:creator>
              <dc:date>2018-01-23T16:09:00</dc:date>
            </office:change-info>
          </text:insertion>
        </text:changed-region>
        <text:changed-region xml:id="ct353101064" text:id="ct353101064">
          <text:format-change>
            <office:change-info>
              <dc:creator>&lt;анонимный&gt;</dc:creator>
              <dc:date>2018-01-24T15:35:00</dc:date>
            </office:change-info>
          </text:format-change>
        </text:changed-region>
        <text:changed-region xml:id="ct353104496" text:id="ct353104496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4392" text:id="ct353104392">
          <text:deletion>
            <office:change-info>
              <dc:creator>&lt;анонимный&gt;</dc:creator>
              <dc:date>2017-05-23T11:23:00</dc:date>
            </office:change-info>
            <text:p text:style-name="P3"><text:span text:style-name="T1">на </text:span></text:p>
          </text:deletion>
        </text:changed-region>
        <text:changed-region xml:id="ct353102520" text:id="ct353102520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2000" text:id="ct353102000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2">ий</text:span></text:p>
          </text:deletion>
        </text:changed-region>
        <text:changed-region xml:id="ct353104808" text:id="ct353104808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4912" text:id="ct353104912">
          <text:deletion>
            <office:change-info>
              <dc:creator>&lt;анонимный&gt;</dc:creator>
              <dc:date>2017-06-22T11:42:00</dc:date>
            </office:change-info>
            <text:p text:style-name="P3"><text:span text:style-name="T2"><text:s/></text:span></text:p>
          </text:deletion>
        </text:changed-region>
        <text:changed-region xml:id="ct353103456" text:id="ct353103456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3560" text:id="ct353103560">
          <text:deletion>
            <office:change-info>
              <dc:creator>&lt;анонимный&gt;</dc:creator>
              <dc:date>2017-06-13T14:55:00</dc:date>
            </office:change-info>
            <text:p text:style-name="P4"><text:span text:style-name="T3">272160</text:span></text:p>
          </text:deletion>
        </text:changed-region>
        <text:changed-region xml:id="ct353105952" text:id="ct353105952">
          <text:insertion>
            <office:change-info>
              <dc:creator>&lt;анонимный&gt;</dc:creator>
              <dc:date>2018-01-23T14:21:00</dc:date>
            </office:change-info>
          </text:insertion>
        </text:changed-region>
        <text:changed-region xml:id="ct353100960" text:id="ct353100960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7616" text:id="ct353107616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3">Система противоэпилептической электростимуляции блуждающего нерва</text:span></text:p>
          </text:deletion>
        </text:changed-region>
        <text:changed-region xml:id="ct353105848" text:id="ct353105848">
          <text:insertion>
            <office:change-info>
              <dc:creator>&lt;анонимный&gt;</dc:creator>
              <dc:date>2018-01-23T14:22:00</dc:date>
            </office:change-info>
          </text:insertion>
        </text:changed-region>
        <text:changed-region xml:id="ct353106056" text:id="ct353106056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6888" text:id="ct353106888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3">846 888,75</text:span></text:p>
          </text:deletion>
        </text:changed-region>
        <text:changed-region xml:id="ct353106784" text:id="ct353106784">
          <text:insertion>
            <office:change-info>
              <dc:creator>&lt;анонимный&gt;</dc:creator>
              <dc:date>2018-01-23T14:22:00</dc:date>
            </office:change-info>
          </text:insertion>
        </text:changed-region>
        <text:changed-region xml:id="ct353106680" text:id="ct353106680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6576" text:id="ct353106576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353106472" text:id="ct353106472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353106368" text:id="ct353106368">
          <text:insertion>
            <office:change-info>
              <dc:creator>&lt;анонимный&gt;</dc:creator>
              <dc:date>2018-01-23T14:32:00</dc:date>
            </office:change-info>
          </text:insertion>
        </text:changed-region>
        <text:changed-region xml:id="ct353106160" text:id="ct353106160">
          <text:insertion>
            <office:change-info>
              <dc:creator>&lt;анонимный&gt;</dc:creator>
              <dc:date>2018-01-23T14:33:00</dc:date>
            </office:change-info>
          </text:insertion>
        </text:changed-region>
        <text:changed-region xml:id="ct353107096" text:id="ct353107096">
          <text:deletion>
            <office:change-info>
              <dc:creator>&lt;анонимный&gt;</dc:creator>
              <dc:date>2017-06-22T11:51:00</dc:date>
            </office:change-info>
            <text:p text:style-name="P5"><text:span text:style-name="T1"/></text:p>
            <text:p text:style-name="P6"/>
            <text:p text:style-name="P6"/>
            <text:p text:style-name="P5"><text:span text:style-name="T1"/></text:p>
          </text:deletion>
        </text:changed-region>
        <text:changed-region xml:id="ct353106264" text:id="ct353106264">
          <text:deletion>
            <office:change-info>
              <dc:creator>&lt;анонимный&gt;</dc:creator>
              <dc:date>2017-06-20T17:37:00</dc:date>
            </office:change-info>
            <text:p text:style-name="P5"><text:span text:style-name="T1">А.Б. Кашеваров</text:span></text:p>
          </text:deletion>
        </text:changed-region>
        <text:changed-region xml:id="ct353106992" text:id="ct353106992">
          <text:insertion>
            <office:change-info>
              <dc:creator>&lt;анонимный&gt;</dc:creator>
              <dc:date>2017-06-26T10:20:00</dc:date>
            </office:change-info>
          </text:insertion>
        </text:changed-region>
        <text:changed-region xml:id="ct353099712" text:id="ct353099712">
          <text:format-change>
            <office:change-info>
              <dc:creator>&lt;анонимный&gt;</dc:creator>
              <dc:date>2018-01-23T14:33:00</dc:date>
            </office:change-info>
          </text:format-change>
        </text:changed-region>
        <text:changed-region xml:id="ct353107200" text:id="ct353107200">
          <text:deletion>
            <office:change-info>
              <dc:creator>&lt;анонимный&gt;</dc:creator>
              <dc:date>2018-01-23T14:33:00</dc:date>
            </office:change-info>
            <text:p text:style-name="P7"/>
            <text:p text:style-name="P8"/>
            <text:p text:style-name="P7"/>
          </text:deletion>
        </text:changed-region>
        <text:changed-region xml:id="ct353107304" text:id="ct353107304">
          <text:deletion>
            <office:change-info>
              <dc:creator>&lt;анонимный&gt;</dc:creator>
              <dc:date>2018-01-23T16:27:00</dc:date>
            </office:change-info>
            <text:p text:style-name="P7"/>
            <text:p text:style-name="P7"/>
          </text:deletion>
        </text:changed-region>
        <text:changed-region xml:id="ct353099816" text:id="ct353099816">
          <text:deletion>
            <office:change-info>
              <dc:creator>&lt;анонимный&gt;</dc:creator>
              <dc:date>2018-01-29T10:46:00</dc:date>
            </office:change-info>
            <text:p text:style-name="P7">К.Ф. Семенова,</text:p>
          </text:deletion>
        </text:changed-region>
        <text:changed-region xml:id="ct353107512" text:id="ct353107512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353108760" text:id="ct353108760">
          <text:deletion>
            <office:change-info>
              <dc:creator>&lt;анонимный&gt;</dc:creator>
              <dc:date>2018-01-29T10:46:00</dc:date>
            </office:change-info>
            <text:p text:style-name="P7">тел.<text:user-field-get text:name="IspolnitelPhone">8(499)755-23-23 вн.088-738</text:user-field-get></text:p>
          </text:deletion>
        </text:changed-region>
        <text:changed-region xml:id="ct353108032" text:id="ct353108032">
          <text:deletion>
            <office:change-info>
              <dc:creator>&lt;анонимный&gt;</dc:creator>
              <dc:date>2018-01-23T14:42:00</dc:date>
            </office:change-info>
            <text:p text:style-name="P7"><text:span text:style-name="T4">8(499)755-23-23, </text:span><text:span text:style-name="T5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155800 (СТЕНТ)" text:name="Annotation"/>
        <text:user-field-decl office:value-type="string" office:string-value="А.Б. Кашеваров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cb410bec-f4d4-40db-b4cc-e9d3b52fc839" text:name="BossProviderVariable"/>
      </text:user-field-decls>
      <text:p text:style-name="P1"><text:change text:change-id="ct352300416"/><text:change text:change-id="ct353105640"/><text:change-start text:change-id="ct353102312"/>РЕШЕНИЕ</text:p>
      <text:p text:style-name="P11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3"> </text:p>
      <text:p text:style-name="P3"><text:span text:style-name="T7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<text:change-end text:change-id="ct353102312"/><text:change text:change-id="ct353100544"/><text:change-start text:change-id="ct353102416"/>ами<text:change-end text:change-id="ct353102416"/><text:change-start text:change-id="ct353100648"/> <text:change-end text:change-id="ct353100648"/><text:change text:change-id="ct353102936"/><text:change-start text:change-id="ct353103248"/>Росздравнадзора<text:change-end text:change-id="ct353103248"/><text:change-start text:change-id="ct353103144"/> от <text:change-end text:change-id="ct353103144"/><text:change text:change-id="ct353104184"/><text:change text:change-id="ct353104080"/><text:change text:change-id="ct353103976"/><text:change text:change-id="ct353103768"/><text:change text:change-id="ct353103872"/><text:change text:change-id="ct353103664"/><text:change text:change-id="ct353103040"/><text:change text:change-id="ct353103352"/><text:change-start text:change-id="ct353104288"/>05.10<text:change-end text:change-id="ct353104288"/><text:change-start text:change-id="ct353105536"/>.2017 № 04-48303/17<text:change-end text:change-id="ct353105536"/><text:change-start text:change-id="ct353102104"/>, от 21.12.2017 № 01-6<text:change-end text:change-id="ct353102104"/><text:change-start text:change-id="ct353105432"/>1171/17<text:change-end text:change-id="ct353105432"/><text:change-start text:change-id="ct353105744"/>,<text:span text:style-name="T15"> а также </text:span><text:change-end text:change-id="ct353105744"/><text:change-start text:change-id="ct353102208"/><text:span text:style-name="T15">письмо Росздравнадзора</text:span><text:change-end text:change-id="ct353102208"/><text:change-start text:change-id="ct353104600"/><text:span text:style-name="T15"> от 22.01.2018 № 04</text:span><text:change-end text:change-id="ct353104600"/><text:change-start text:change-id="ct353104704"/><text:span text:style-name="T15">-1821/18</text:span><text:change-end text:change-id="ct353104704"/><text:change-start text:change-id="ct353105120"/><text:span text:style-name="T15">,</text:span><text:change-end text:change-id="ct353105120"/><text:change-start text:change-id="ct353105224"/><text:span text:style-name="T15"> в соответствии с которым</text:span><text:change-end text:change-id="ct353105224"/><text:change-start text:change-id="ct353105328"/><text:span text:style-name="T15"> </text:span><text:change-end text:change-id="ct353105328"/><text:change-start text:change-id="ct353105016"/><text:span text:style-name="T12">имплантируемые медицинские изделия, информация о которых направлена в вышеперечисленных письмах, по виду 15580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15"> </text:span><text:change-end text:change-id="ct353105016"/><text:change-start text:change-id="ct353101064"/><text:span text:style-name="T15">и приняла решение </text:span><text:change-end text:change-id="ct353101064"/><text:change-start text:change-id="ct353104496"/>согласовать расчет средневзвешенной отпускной цены на медицинское изделие <text:change-end text:change-id="ct353104496"/><text:change text:change-id="ct353104392"/><text:change-start text:change-id="ct353102520"/><text:span text:style-name="T9">следующего</text:span><text:change-end text:change-id="ct353102520"/><text:change text:change-id="ct353102000"/><text:change-start text:change-id="ct353104808"/><text:span text:style-name="T9"> вида </text:span><text:change-end text:change-id="ct353104808"/><text:change text:change-id="ct353104912"/><text:change-start text:change-id="ct353103456"/><text:span text:style-name="T9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4"><text:span text:style-name="T11"><text:tab/></text:span><text:change-end text:change-id="ct353103456"/><text:change text:change-id="ct353103560"/><text:change-start text:change-id="ct353105952"/><text:span text:style-name="T11">155800</text:span><text:change-end text:change-id="ct353105952"/><text:change-start text:change-id="ct353100960"/><text:span text:style-name="T11"> (наименование вида медицинского изделия - «</text:span><text:change-end text:change-id="ct353100960"/><text:change text:change-id="ct353107616"/><text:change-start text:change-id="ct353105848"/><text:span text:style-name="T11">Стент для коронарных артерий, выделяющий лекарственное средство, с нерассасывающимся полимерным покрытием</text:span><text:change-end text:change-id="ct353105848"/><text:change-start text:change-id="ct353106056"/><text:span text:style-name="T11">»), в размере </text:span><text:change-end text:change-id="ct353106056"/><text:change text:change-id="ct353106888"/><text:change-start text:change-id="ct353106784"/><text:span text:style-name="T11">25156,21</text:span><text:change-end text:change-id="ct353106784"/><text:change-start text:change-id="ct353106680"/><text:span text:style-name="T11"> руб.</text:span><text:change-end text:change-id="ct353106680"/><text:change-start text:change-id="ct353106576"/></text:p>
      <text:p text:style-name="P17"><text:change-end text:change-id="ct353106576"/><text:change-start text:change-id="ct353106472"/></text:p>
      <text:p text:style-name="P5"><text:change-end text:change-id="ct353106472"/><text:change-start text:change-id="ct353106368"/></text:p>
      <text:p text:style-name="P5"><text:change-end text:change-id="ct353106368"/><text:change-start text:change-id="ct353106160"/></text:p>
      <text:p text:style-name="P5"><text:change-end text:change-id="ct353106160"/><text:change text:change-id="ct353107096"/><text:change text:change-id="ct353106264"/><text:change-start text:change-id="ct353106992"/>А.Б. Кашеваров<text:change-end text:change-id="ct353106992"/><text:change-start text:change-id="ct353099712"/></text:p>
      <text:p text:style-name="P7"><text:change-end text:change-id="ct353099712"/><text:change text:change-id="ct353107200"/><text:change text:change-id="ct353107304"/><text:change text:change-id="ct353099816"/><text:change text:change-id="ct353107512"/><text:change text:change-id="ct353108760"/><text:change text:change-id="ct353108032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DDC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53102832" text:id="ct353102832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353102832"/><text:page-number text:select-page="current">2</text:page-number><text:change-end text:change-id="ct353102832"/></text:p>
      </style:header>
      <style:footer>
        <text:tracked-changes>
          <text:changed-region xml:id="ct353101896" text:id="ct353101896">
            <text:insertion>
              <office:change-info>
                <dc:creator>&lt;анонимный&gt;</dc:creator>
                <dc:date>2018-01-24T15:3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5516(2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53101896"/>2018-6763(3) <text:change-end text:change-id="ct3531018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3101792" text:id="ct353101792">
            <text:insertion>
              <office:change-info>
                <dc:creator>&lt;анонимный&gt;</dc:creator>
                <dc:date>2018-01-24T15:3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3101792"/>2018-6763(3) <text:change-end text:change-id="ct353101792"/></text:p></draw:text-box></draw:frame><draw:frame draw:style-name="Mfr2" draw:name="SpdBarcode" text:anchor-type="paragraph" svg:x="0cm" svg:width="3.6cm" svg:height="0.78cm" draw:z-index="1"><draw:image xlink:href="Pictures/10000201000000780000001A7CDDC855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1-29T10:47:04.22</dc:date>
    <meta:editing-duration>PT2H47M28S</meta:editing-duration>
    <meta:editing-cycles>21</meta:editing-cycles>
    <meta:generator>OpenOffice.org/3.4.1$Win32 OpenOffice.org_project/341m1$Build-9593</meta:generator>
    <meta:document-statistic meta:table-count="0" meta:image-count="1" meta:object-count="0" meta:page-count="1" meta:paragraph-count="30" meta:word-count="231" meta:character-count="1896"/>
    <meta:user-defined meta:name="Поле 1"/>
    <meta:user-defined meta:name="Поле 2"/>
    <meta:user-defined meta:name="Поле 3"/>
    <meta:user-defined meta:name="Поле 4"/>
  </office:meta>
</office:document-meta>
</file>