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3633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language="ru" fo:country="RU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fo:language="ru" fo:country="RU" fo:font-weight="normal" fo:background-color="transparent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language="ru" fo:country="RU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name-asian="Arial1" style:font-size-asian="13.5pt" style:font-name-complex="Arial1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language="ru" fo:country="RU" fo:font-weight="normal" fo:background-color="transparent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3.5pt" fo:font-style="normal" style:text-underline-style="none" fo:font-weight="normal" fo:background-color="transparent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P15" style:family="paragraph" style:parent-style-name="Standard">
      <style:paragraph-properties fo:margin-left="9.908cm" fo:margin-right="0cm" fo:margin-top="0cm" fo:margin-bottom="0cm" fo:line-height="100%" fo:text-indent="0cm" style:auto-text-indent="false"/>
      <style:text-properties style:font-name="Times New Roman" fo:font-size="13.5pt" fo:language="ru" fo:country="RU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16" style:family="paragraph" style:parent-style-name="Standard">
      <style:paragraph-properties fo:margin-left="9.908cm" fo:margin-right="0cm" fo:margin-top="0cm" fo:margin-bottom="0cm" fo:line-height="100%" fo:text-indent="0cm" style:auto-text-indent="false"/>
      <style:text-properties style:font-name="Times New Roman" fo:font-size="12pt" fo:language="ru" fo:country="RU" fo:font-weight="normal" fo:background-color="transparent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left="9.908cm" fo:margin-right="0cm" fo:margin-top="0cm" fo:margin-bottom="0cm" fo:line-height="100%" fo:text-indent="0cm" style:auto-text-indent="false"/>
      <style:text-properties style:font-name="Times New Roman" fo:font-size="12pt" fo:language="en" fo:country="US" fo:font-weight="normal" fo:background-color="transparent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left="9.908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3.5pt" fo:language="ru" fo:country="RU" fo:background-color="transparent" style:font-name-asian="Times New Roman1" style:font-size-asian="13.5pt" style:language-asian="ru" style:country-asian="RU" style:font-name-complex="Times New Roman1" style:font-size-complex="13.5pt"/>
    </style:style>
    <style:style style:name="P19" style:family="paragraph" style:parent-style-name="Standard">
      <style:paragraph-properties fo:margin-left="9.908cm" fo:margin-right="0cm" fo:margin-top="0cm" fo:margin-bottom="0cm" fo:line-height="100%" fo:text-indent="0cm" style:auto-text-indent="false" fo:background-color="transparent">
        <style:tab-stops>
          <style:tab-stop style:position="9.499cm"/>
        </style:tab-stops>
        <style:background-image/>
      </style:paragraph-properties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20" style:family="paragraph" style:parent-style-name="Standard">
      <style:paragraph-properties fo:margin-left="9.908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imes New Roman" fo:font-size="12pt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>
      <style:paragraph-properties fo:margin-left="9.908cm" fo:margin-right="0cm" fo:margin-top="0cm" fo:margin-bottom="0cm" fo:line-height="100%" fo:text-indent="0cm" style:auto-text-indent="false" fo:background-color="transparent">
        <style:tab-stops>
          <style:tab-stop style:position="9.499cm"/>
        </style:tab-stops>
        <style:background-image/>
      </style:paragraph-properties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Text_20_body">
      <style:paragraph-properties fo:margin-left="9.908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imes New Roman" fo:font-size="12pt" fo:language="en" fo:country="US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Text_20_body">
      <style:paragraph-properties fo:margin-left="9.908cm" fo:margin-right="0cm" fo:margin-top="0cm" fo:margin-bottom="0cm" fo:line-height="100%" fo:text-indent="0cm" style:auto-text-indent="false"/>
      <style:text-properties style:font-name="Times New Roman" fo:font-size="13.5pt" fo:language="ru" fo:country="RU" style:font-size-asian="13.5pt" style:font-size-complex="13.5pt"/>
    </style:style>
    <style:style style:name="P24" style:family="paragraph" style:parent-style-name="Text_20_body">
      <style:paragraph-properties fo:margin-left="9.908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9.908cm" fo:margin-right="-1.508cm" fo:margin-top="0cm" fo:margin-bottom="0cm" fo:line-height="100%" fo:text-indent="0cm" style:auto-text-indent="false" fo:background-color="transparent">
        <style:tab-stops>
          <style:tab-stop style:position="9.499cm"/>
        </style:tab-stops>
        <style:background-image/>
      </style:paragraph-properties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anguage="ru" fo:country="RU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.5pt" fo:language="ru" fo:country="RU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3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3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.5pt" fo:language="ru" fo:country="RU" style:font-size-asian="13.5pt" style:font-size-complex="13.5pt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fo:font-size="8pt" fo:language="ru" fo:country="RU" style:font-name-asian="Times New Roman1" style:font-size-asian="8pt" style:language-asian="ru" style:country-asian="RU" style:font-name-complex="Times New Roman1" style:font-size-complex="8pt"/>
    </style:style>
    <style:style style:name="P3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8pt" fo:language="ru" fo:country="RU" style:font-name-asian="Times New Roman1" style:font-size-asian="8pt" style:language-asian="ru" style:country-asian="RU" style:font-name-complex="Times New Roman1" style:font-size-complex="8pt"/>
    </style:style>
    <style:style style:name="P37" style:family="paragraph" style:parent-style-name="Standard">
      <style:paragraph-properties fo:margin-top="0cm" fo:margin-bottom="0cm" fo:line-height="100%"/>
      <style:text-properties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39" style:family="paragraph" style:parent-style-name="Standard">
      <style:paragraph-properties fo:margin-left="9.908cm" fo:margin-right="-1.058cm" fo:margin-top="0cm" fo:margin-bottom="0cm" fo:line-height="100%" fo:text-indent="0cm" style:auto-text-indent="false"/>
      <style:text-properties style:font-name="Times New Roman" fo:font-size="13.5pt" fo:language="ru" fo:country="RU" fo:font-weight="normal" fo:background-color="transparent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40" style:family="paragraph" style:parent-style-name="Standard">
      <style:paragraph-properties fo:margin-left="9.908cm" fo:margin-right="-1.526cm" fo:margin-top="0cm" fo:margin-bottom="0cm" fo:line-height="100%" fo:text-indent="0cm" style:auto-text-indent="false" fo:background-color="transparent">
        <style:tab-stops>
          <style:tab-stop style:position="9.499cm"/>
        </style:tab-stops>
        <style:background-image/>
      </style:paragraph-properties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42" style:family="paragraph" style:parent-style-name="Standard">
      <style:paragraph-properties fo:margin-left="9.908cm" fo:margin-right="-0.053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3.5pt" fo:language="ru" fo:country="RU" fo:font-weight="normal" fo:background-color="transparent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.5pt" fo:language="ru" fo:country="RU" fo:font-weight="normal" fo:background-color="transparent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.5pt" fo:language="ru" fo:country="RU" fo:font-weight="normal" fo:background-color="transparent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4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46" style:family="paragraph" style:parent-style-name="Standard" style:list-style-name="L1">
      <style:paragraph-properties fo:margin-left="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4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3.5pt" fo:language="ru" fo:country="RU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1" style:family="text">
      <style:text-properties fo:language="ru" fo:country="RU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2" style:family="text">
      <style:text-properties fo:language="ru" fo:country="RU" style:font-name-asian="Times New Roman1" style:language-asian="ru" style:country-asian="RU" style:font-name-complex="Times New Roman1"/>
    </style:style>
    <style:style style:name="T3" style:family="text">
      <style:text-properties fo:language="ru" fo:country="RU" style:font-name-asian="TimesNewRomanPSMT" style:font-name-complex="TimesNewRomanPSMT"/>
    </style:style>
    <style:style style:name="T4" style:family="text">
      <style:text-properties fo:background-color="transparent"/>
    </style:style>
    <style:style style:name="T5" style:family="text">
      <style:text-properties fo:background-color="transparent" style:font-name-asian="Times New Roman1" style:language-asian="ru" style:country-asian="RU" style:font-name-complex="Times New Roman1"/>
    </style:style>
    <style:style style:name="T6" style:family="text">
      <style:text-properties fo:color="#000000" fo:background-color="transparent"/>
    </style:style>
    <style:style style:name="T7" style:family="text">
      <style:text-properties fo:color="#000000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8" style:family="text">
      <style:text-properties fo:color="#000000" fo:language="en" fo:country="US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9" style:family="text">
      <style:text-properties fo:color="#000000" fo:language="en" fo:country="US" fo:background-color="transparent"/>
    </style:style>
    <style:style style:name="T10" style:family="text">
      <style:text-properties fo:color="#000000"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11" style:family="text">
      <style:text-properties fo:color="#000000" fo:font-size="13.5pt" fo:language="ru" fo:country="RU" style:font-size-asian="13.5pt" style:font-size-complex="13.5pt"/>
    </style:style>
    <style:style style:name="T12" style:family="text">
      <style:text-properties fo:color="#000000" fo:font-size="13.5pt" fo:language="en" fo:country="US" style:font-size-asian="13.5pt" style:font-size-complex="13.5pt"/>
    </style:style>
    <style:style style:name="T13" style:family="text">
      <style:text-properties style:font-name-asian="Times New Roman1" style:language-asian="ru" style:country-asian="RU" style:font-name-complex="Times New Roman1"/>
    </style:style>
    <style:style style:name="T14" style:family="text">
      <style:text-properties style:text-line-through-style="none" style:text-position="0% 100%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text-line-through-style="none" style:text-position="0% 100%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text-line-through-style="none" style:text-position="0% 100%" fo:font-style="normal" style:text-underline-style="none" style:font-name-asian="TimesNewRomanPSMT" style:font-style-asian="normal" style:font-name-complex="TimesNewRomanPSMT" style:font-style-complex="normal"/>
    </style:style>
    <style:style style:name="T18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size="13.5pt" fo:language="ru" fo:country="RU" style:font-size-asian="13.5pt" style:font-size-complex="13.5pt"/>
    </style:style>
    <style:style style:name="T20" style:family="text">
      <style:text-properties fo:font-size="13.5pt" fo:language="ru" fo:country="RU" style:font-size-asian="13.5pt" style:font-name-complex="Times New Roman" style:font-size-complex="13.5pt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452b5a-4452-4f52-975e-ce9dc8461f69" text:name="BossProviderVariable"/>
      </text:user-field-decls>
      <text:p text:style-name="P47">РЕШЕНИЕ № Т-4/18</text:p>
      <text:p text:style-name="P30">по результатам рассмотрения жалобы <text:span text:style-name="T4">ПАО «Карачаровский механический завод» </text:span>на нарушение процедуры торгов и порядка заключения договоров</text:p>
      <text:p text:style-name="P26"/>
      <text:p text:style-name="P31">Дата принятия решения: 22.01.2018 <text:s text:c="64"/>г. Москва</text:p>
      <text:p text:style-name="P26"/>
      <text:p text:style-name="P5">Комиссия ФАС России по рассмотрению жалоб на нарушение процедуры торгов и порядка заключения договоров № 86 в составе:</text:p>
      <text:p text:style-name="P5"><text:span text:style-name="T21">&lt;...&gt;</text:span> (далее – Комиссия ФАС России),</text:p>
      <text:p text:style-name="P41">при участии представителей:</text:p>
      <text:list xml:id="list8922103059414513961" text:style-name="L1">
        <text:list-item>
          <text:p text:style-name="P45"><text:span text:style-name="T4">АО «Единая электронная торговая площадка»</text:span>: <text:span text:style-name="T21">&lt;...&gt;</text:span> – доверенность от 01.09.2017 № б/н;</text:p>
        </text:list-item>
        <text:list-item>
          <text:p text:style-name="P46">ПАО «Карачаровский механический завод» – уведомлено надлежащим образом, представители на рассмотрение жалобы не явились;</text:p>
        </text:list-item>
        <text:list-item>
          <text:p text:style-name="P46">НО «Региональный фонд капитального ремонта многоквартирных домов Смоленской области» – уведомлена надлежащим образом, представители<text:line-break/>на рассмотрение жалобы не явились;</text:p>
        </text:list-item>
      </text:list>
      <text:p text:style-name="P34"><text:span text:style-name="T7">рассмотрев жалобу ПАО «Карачаровский механический завод» на действия оператора электронной площадки – АО «Единая электронная торговая площадка» при проведении электронного аукциона на право заключения договора на оказание услуг и (или) выполнение работ по ремонту или замене лифтового оборудования, признанного непригодным для эксплуатации, ремонт лифтовых шахт<text:line-break/>в многоквартирном доме, расположенном по адресу: Смоленская область,<text:line-break/>г. Десногорск, мкр. 2, д. 19 (№ FKR13121700012</text:span><text:span text:style-name="T8">), </text:span><text:span text:style-name="T13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7"/>
      <text:p text:style-name="P30">У С Т А Н О В И Л А:</text:p>
      <text:p text:style-name="P27"/>
      <text:p text:style-name="P6">В Федеральную антимонопольную службу поступила жалоба<text:line-break/><text:span text:style-name="T6">ПАО «Карачаровский механический завод» (далее – Заявитель) на действия оператора электронной площадки – АО «Единая электронная торговая площадка» (далее – Оператор) при при проведении электронного аукциона на право заключения договора на оказание услуг и (или) выполнение работ по ремонту<text:line-break/>или замене лифтового оборудования, признанного непригодным для эксплуатации, ремонт лифтовых шахт в многоквартирном доме, расположенном по адресу: Смоленская область, г. Десногорск, мкр. 2, д. 19 (№ FKR13121700012</text:span><text:span text:style-name="T9">)</text:span> (далее <text:span text:style-name="T6">–</text:span> Аукцион, Жалоба).</text:p>
      <text:p text:style-name="P10">Из Жалобы следует, что Оператор<text:span text:style-name="T5"> </text:span>незаконно заблокировал доступ Заявителю к участию в Аукционе, не обеспечив Заявителю техническую возможность подать заявку на участие в Аукционе.</text:p>
      <text:p text:style-name="P7"><text:span text:style-name="T18">Оператор с доводом Жалобы не согласился, указав, что при </text:span>проведении Аукциона действовал в соответствии с требованиями Положения о привлечении специализированной некоммерческой организацией, осуществляющей <text:soft-page-break/>деятельность, направленную на обеспечение проведения капитального ремонта общего имущества в многоквартирных домах, подрядных организаций<text:line-break/>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 (далее – Положение).</text:p>
      <text:p text:style-name="P38"><text:span text:style-name="T1">Рассмотрев все представленные Заявителем, Организатором торгов, Оператором документы, а также выслушав пояснения </text:span><text:span text:style-name="T3">представителя Оператора, Комиссия ФАС России установила следующее.</text:span></text:p>
      <text:p text:style-name="P43">13.12.2017 на сайте Оператора в информационно-телекоммуникационной сети «Интернет» www.roseltorg.ru (далее <text:span text:style-name="T17">–</text:span> сайт Оператора) было размещено извещение о проведении Аукциона (далее <text:span text:style-name="T17">–</text:span> извещение), согласно которому дата окончания подачи заявок на участие в Аукционе <text:span text:style-name="T17">–</text:span> 15.01.2018; дата рассмотрения заявок на участие в Аукционе <text:span text:style-name="T17">–</text:span> 19.01.2018; дата проведения Аукциона <text:span text:style-name="T17">–</text:span> 22.01.2018.</text:p>
      <text:p text:style-name="P44">Согласно Жалобе Оператор незаконно заблокировал Заявителю доступ<text:line-break/>к подаче заявки на участие в Аукционе.</text:p>
      <text:p text:style-name="P13">В соответствии с представленным в составе Жалобы скриншотом экрана персонального компьютера Заявителя 28.12.2017 информация о проведении Аукциона не отображалась в личном кабинете Заявителя, что повлекло невозможность подачи Заявителем заявки на участие в Аукционе.</text:p>
      <text:p text:style-name="P13">В ходе заседания Комиссии ФАС России представитель Оператора пояснил, что 06.12.2017 в адрес Оператора поступил Протокол от 04.12.2017 об исключении подрядных организаций из реестра квалифицированных подрядных организаций<text:line-break/>и внесении изменений в реестр квалифицированных подрядных организаций, имеющих право принимать участие в электронных аукционах, предметом которых является оказание услуг и (или) выполнение работ по ремонту или замене лифтового оборудования, признанного непригодным для эксплуатации, ремонт лифтовых шахт на территории Смоленской области (далее <text:span text:style-name="T17">–</text:span> Протокол), согласно которому Заявитель был исключен из реестра квалифицированных подрядных организаций Смоленской области по предмету: оказание услуг и (или) выполнение работ по ремонту или замене лифтового оборудования, признанного непригодным<text:line-break/>для эксплуатации, ремонт лифтовых шахт.</text:p>
      <text:p text:style-name="P13">В связи с поступлением указанного Протокола в адрес Оператора,<text:line-break/>на основании пункта 103 Положения функционал сайта Оператора не позволил Заявителю подать заявку на участие в Аукционе.</text:p>
      <text:p text:style-name="P11"><text:span text:style-name="T10">В соответствии с пунктом 103 Положения у</text:span><text:span text:style-name="T14">частник, включенный в реестр квалифицированных подрядных организаций в соответствующем субъекте Российской Федерации и предоставивший обеспечение заявки на участие<text:line-break/>в электронном аукционе, вправе участвовать в электронных аукционах, проводимых в данном субъекте Российской Федерации, по соответствующим предмету электронного аукциона и начальной (максимальной) цене договора.</text:span></text:p>
      <text:p text:style-name="P14">Согласно пункту 151 Положения в течение одного часа после получения заявки на участие в электронном аукционе оператор электронной площадки обязан осуществить проверку нахождения сведений об участнике электронного аукциона <text:soft-page-break/>в реестре квалифицированных подрядных организаций для участия, присвоить заявке порядковый номер и подтвердить в форме электронного документа, направляемого участнику электронного аукциона, подавшему заявку, ее получение с указанием присвоенного заявке порядкового номера. В случае несоответствия участника электронного аукциона требованиям настоящего пункта заявка участника электронного аукциона возвращается оператором электронной площадки подавшему ее участнику электронного аукциона.</text:p>
      <text:p text:style-name="P14">Таким образом, в соответствии с пунктом 151 Положения основанием<text:line-break/>для осуществления оператором электронной площадки проверки нахождения сведений об участнике электронного аукциона в реестре квалифицированных подрядных организаций является поступление заявки Заявителя на участие<text:line-break/>в аукционе, которую Заявитель вправе подать в соответствии с пунктом 103 Положения.</text:p>
      <text:p text:style-name="P14">Учитывая изложенное, Комиссия ФАС России приходит к выводу,<text:line-break/>что Оператором при необеспечении Заявителю возможности подать заявку<text:line-break/>на участие в Аукционе были нарушены требования пункта 151 Положения.</text:p>
      <text:p text:style-name="P12"><text:span text:style-name="T15">Вместе с тем Заявитель был исключен из реестра квалифицированных подрядных организаций Смоленской области на основании Протокола ввиду </text:span><text:span text:style-name="T16">непредставления Заявителем в орган по ведению реестра квалифицированных подрядных организаций документов, подтверждающих изменение сведений<text:line-break/>о подрядной организации.</text:span></text:p>
      <text:p text:style-name="P12"><text:span text:style-name="T15">На основании изложенного, в соответствии </text:span><text:span text:style-name="T2">с частью 20 статьи 18.1 Закона<text:line-break/>о защите конкуренции Комиссия ФАС России</text:span></text:p>
      <text:p text:style-name="P8"/>
      <text:p text:style-name="P30">Р Е Ш И Л А:</text:p>
      <text:p text:style-name="P28"/>
      <text:p text:style-name="P4"><text:span text:style-name="T19">1. Признать жалобу </text:span><text:span text:style-name="T11">ПАО «Карачаровский механический завод» на действия оператора электронной площадки – АО «Единая электронная торговая площадка» при проведении электронного аукциона на право заключения договора на оказание услуг и (или) выполнение работ по ремонту или замене лифтового оборудования, признанного непригодным для эксплуатации, ремонт лифтовых шахт<text:line-break/>в многоквартирном доме, расположенном по адресу: Смоленская область,<text:line-break/>г. Десногорск, мкр. 2, д. 19 (№ FKR13121700012</text:span><text:span text:style-name="T12">), </text:span><text:span text:style-name="Основной_20_шрифт_20_абзаца"><text:span text:style-name="T20">обоснованной.</text:span></text:span></text:p>
      <text:p text:style-name="P4"><text:span text:style-name="Основной_20_шрифт_20_абзаца"><text:span text:style-name="T20"/></text:span></text:p>
      <text:p text:style-name="P4"><text:span text:style-name="Основной_20_шрифт_20_абзаца"><text:span text:style-name="T20">2. Предписание не выдавать.</text:span></text:span></text:p>
      <text:p text:style-name="P9"/>
      <text:p text:style-name="P9"/>
      <text:p text:style-name="P5">Решение или предписание комиссии антимонопольного органа может быть обжаловано в судебном порядке в течении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93633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8-6303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6303(5) </text:p></draw:text-box></draw:frame><draw:frame draw:style-name="Mfr2" draw:name="SpdBarcode" text:anchor-type="paragraph" svg:x="0cm" svg:width="3.6cm" svg:height="0.78cm" draw:z-index="5"><draw:image xlink:href="Pictures/10000201000000780000001AA93633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7:40:25.93</meta:creation-date>
    <meta:generator>OpenOffice.org/3.4.1$Win32 OpenOffice.org_project/341m1$Build-9593</meta:generator>
    <dc:date>2018-01-29T10:47:59.11</dc:date>
    <meta:editing-duration>PT5H26M42S</meta:editing-duration>
    <meta:editing-cycles>3</meta:editing-cycles>
    <meta:print-date>2018-01-25T14:18:37.27</meta:print-date>
    <meta:document-statistic meta:table-count="0" meta:image-count="1" meta:object-count="0" meta:page-count="3" meta:paragraph-count="34" meta:word-count="949" meta:character-count="7552"/>
    <meta:user-defined meta:name="Поле 1"/>
    <meta:user-defined meta:name="Поле 2"/>
    <meta:user-defined meta:name="Поле 3"/>
    <meta:user-defined meta:name="Поле 4"/>
  </office:meta>
</office:document-meta>
</file>