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5094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101cm" fo:margin-bottom="0cm" fo:text-align="justify" style:justify-single-word="false" fo:text-indent="9.589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a"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style:line-height-at-least="0cm" fo:text-align="justify" style:justify-single-word="false"/>
      <style:text-properties fo:color="#000000" fo:font-size="13pt" style:font-size-asian="13pt" style:language-asian="ru" style:country-asian="RU" style:font-size-complex="13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name-asian="Arial1" style:font-size-asian="14pt" style:font-name-complex="Arial1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9.948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56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9.419cm" fo:margin-right="0cm" fo:margin-top="0.4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cm" fo:margin-top="0cm" fo:margin-bottom="0cm" fo:text-align="justify" style:justify-single-word="false" fo:text-indent="9.483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0.097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language-asian="ru" style:country-asian="RU" style:font-size-complex="14pt"/>
    </style:style>
    <style:style style:name="P35" style:family="paragraph" style:parent-style-name="Heading_20_1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7" style:family="text">
      <style:text-properties fo:color="#000000" fo:font-size="14pt" fo:language="ru" fo:country="RU" style:font-size-asian="14pt" style:font-name-complex="Times New Roman1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style:font-size-asian="14pt" style:font-name-complex="Times New Roman1" style:font-size-complex="14pt"/>
    </style:style>
    <style:style style:name="T10" style:family="text">
      <style:text-properties fo:color="#000000" fo:font-size="14pt" style:font-name-asian="Arial1" style:font-size-asian="14pt" style:font-name-complex="Arial1" style:font-size-complex="14pt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language-asian="ru" style:country-asian="RU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language="ru" fo:country="RU" style:font-size-asian="14pt" style:language-asian="ru" style:country-asian="RU" style:font-size-complex="14pt"/>
    </style:style>
    <style:style style:name="T16" style:family="text">
      <style:text-properties fo:font-size="14pt" fo:language="en" fo:country="US" style:font-size-asian="14pt" style:language-asian="ru" style:country-asian="RU" style:font-size-complex="14pt"/>
    </style:style>
    <style:style style:name="T17" style:family="text">
      <style:text-properties fo:language="ru" fo:country="RU"/>
    </style:style>
    <style:style style:name="T18" style:family="text">
      <style:text-properties fo:color="#00000a"/>
    </style:style>
    <style:style style:name="T19" style:family="text">
      <style:text-properties fo:color="#00000a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color="#00000a" style:font-name="Times New Roman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1.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62756e-3a3d-45c9-98a7-b2d3d69a10bc" text:name="BossProviderVariable"/>
      </text:user-field-decls>
      <text:h text:style-name="P35" text:outline-level="1">РЕШЕНИЕ</text:h>
      <text:p text:style-name="P31"><text:span text:style-name="T1">о рассмотрении жалобы на постановление</text:span><text:span text:style-name="T14"> о прекращении дела об административном правонарушении</text:span><text:span text:style-name="T1"> <text:s/></text:span><text:span text:style-name="T3">№ </text:span><text:span text:style-name="T12">173/03-АДМ-2017 </text:span></text:p>
      <text:p text:style-name="P15"/>
      <text:p text:style-name="P33">«26» декабря 2017 года<text:tab/><text:tab/><text:tab/> <text:s text:c="3"/>         <text:s text:c="5"/>                         <text:s text:c="18"/>г. Москва</text:p>
      <text:p text:style-name="P14"/>
      <text:p text:style-name="P17"><text:span text:style-name="T12"><text:tab/>Я, начальник Правового управления ФАС России Молчанов Артем Владимирович, рассмотрев жалобу </text:span><text:span text:style-name="T1">на постановление</text:span><text:span text:style-name="T14"> о прекращении дела об административном правонарушении</text:span><text:span text:style-name="T12"> от 30.07.2017 </text:span><text:span text:style-name="T14">№ 173/03-АДМ-2017</text:span><text:span text:style-name="T13">, вынесенное руководителем Управления Федеральной антимонопольной службы по Кемеровской области Кухарская Наталья Евгеньевна, в отношении </text:span><text:span text:style-name="T15">Публичного акционерного общества «Межрегиональная распределительная сетевая компания Сибири» (ИНН: 2460069527; 660021, г. Красноярск, ул. Бограда, 144-а) в лице филиала «Кузбассэнерго-региональные электрические сети» (650911, г. Кемерово, ул.Н.Островского, д. 11 (далее - ПАО «МРСК Сибири») </text:span><text:span text:style-name="T12">в отсутствии </text:span><text:span text:style-name="T16">&lt;...&gt;</text:span><text:span text:style-name="T12"> надлежащим образом уведомленного о времени и дате рассмотрения жалобы </text:span><text:span text:style-name="T14">на </text:span><text:span text:style-name="T1">постановление</text:span><text:span text:style-name="T14"> о прекращении дела об административном правонарушении</text:span><text:span text:style-name="T1"> <text:s/></text:span><text:span text:style-name="T3">№ </text:span><text:span text:style-name="T14">173/03-АДМ-2017,</text:span></text:p>
      <text:p text:style-name="P18"/>
      <text:p text:style-name="P16">УСТАНОВИЛ:</text:p>
      <text:p text:style-name="P16"/>
      <text:p text:style-name="P14"><text:tab/>Управлением Федеральной антимонопольной службы по Кемеровской области по результатам рассмотрения заявления <text:span text:style-name="T21">&lt;...&gt;</text:span> (вх. № 1314э от 06.04.2017) (далее также - Заявитель) в действиях ПАО «МРСК Сибири» были выявлены признаки нарушения пункта 15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 - Правила технологического присоединения).</text:p>
      <text:p text:style-name="P17"><text:tab/><text:span text:style-name="T12">Признаки нарушения пункта 15 Правил технологического присоединения ПАО «МРСК Сибири» выразилось в нарушение сроков направления в адрес Заявителя измененных условий договора и технических условий.</text:span></text:p>
      <text:p text:style-name="P14"><text:tab/>18.04.2017 определением о возбуждении дела об административном правонарушении № 173/03-АДМ-2017 и проведении административного расследования (исх. № 03/3423 от 19.04.2017) Управлением Федеральной антимонопольной службы по Кемеровской области в отношении ПАО «МРСК Сибири» возбуждено производство по делу об административном правонарушении.</text:p>
      <text:p text:style-name="P14"><text:tab/>В определении от 18.04.2017 указано, что законному представителю ПАО «МРСК Сибири» надлежит явиться 18.05.2017 в Кемеровское УФАС России для <text:soft-page-break/>дачи объяснений по признакам нарушения Правил технологического присоединения, а также для составления и подписания протокола об административном правонарушении.</text:p>
      <text:p text:style-name="P14"><text:tab/>В назначенное время 18.05.2017 на процедуру составления и подписания протокола законный представитель ПАО «МРСК Сибири», надлежащим образом извещенный о дате, времени и месте составления протокола об административном правонарушении, не явился, направив защитника - <text:s text:c="24"/>Лисий О.С. (доверенность №00/381 от 28.10.2016).</text:p>
      <text:p text:style-name="P14"><text:tab/>При участии защитника ПАО «МРСК Сибири» был составлен и подписан протокол по делу № 173/03-АДМ-2017 об административном правонарушении (исх. № 03/4358 от 18.05.2017). Копия протокола направлена в адрес ПАО «МРСК Сибири».</text:p>
      <text:p text:style-name="P14"><text:tab/>Определением от 18.05.2017 г. (исх. № 03/4358-1 от 18.05.2017 г.) рассмотрение дела № 173/03-АДМ-2017 об административном правонарушении было назначено на 01.06.2017.</text:p>
      <text:p text:style-name="P14"><text:tab/>01.06.2017 законный представитель ПАО «МРСК Сибири» на рассмотрение дела № 173/03-АДМ-2017 об административном правонарушении не явился, защитника не направил.</text:p>
      <text:p text:style-name="P14"><text:tab/>Сведениями о надлежащем извещении законного представителя ПАО «МРСК Сибири» о дате, времени и месте рассмотрения дела № 173/03-АДМ-2017 об административном правонарушении Кемеровское У ФАС России не располагало.</text:p>
      <text:p text:style-name="P14"><text:tab/>Определением от 01.06.2017 (исх. № 03/5038 от 05.06.2017) рассмотрение дела № 173/03-АДМ-2017 об административном правонарушении было отложено на 30.06.2017.</text:p>
      <text:p text:style-name="P14"><text:tab/>В назначенное время 30.06.2017 на рассмотрение дела <text:s text:c="42"/>№ 173/03-АДМ-2017 об административном правонарушении законный представитель ПАО «МРСК Сибири» надлежащим образом извещенный о дате, времени и месте рассмотрения дела № 173/03- АДМ-2017 об административном правонарушении, не явился, направив защитника - <text:span text:style-name="T21">&lt;...&gt; </text:span>(доверенность № 00/381 от 28.10.2016).</text:p>
      <text:p text:style-name="P14"><text:tab/>Изучив материалы дела, руководитель Управления Федеральной антимонопольной службы по Кемеровской области приходит к следующим выводам:</text:p>
      <text:p text:style-name="P14"><text:tab/>17.03.2017 Заявителем в адрес ПАО «МРСК Сибири» была подана заявка № 797/11000337983 на заключение договора об осуществлении технологического присоединения объекта Заявителя.</text:p>
      <text:p text:style-name="P14"><text:tab/>24.03.2017 Заявителем были получены проект договора о технологическом присоединении к электрическим сетям № 20.4200.874.17 и технологические условия (далее проект договора), которые по мнению Заявителя, не соответствуют Правилам технологического присоединения.</text:p>
      <text:p text:style-name="P14"><text:tab/>27.03.2017 Заявителем был направлен в адрес ПАО «МСРК-Сибири» <text:soft-page-break/>мотивированный отказ от подписания проекта договора.</text:p>
      <text:p text:style-name="P14"><text:tab/>До даты направления заявления ПАО «МСРК-Сибири» в адрес Заявителя не направило измененный проект договора.</text:p>
      <text:p text:style-name="P14"><text:tab/>В соответствии со статьей 26 Федерального закона от 26.03.2003 № 35-Ф3 «Об электроэнергетике» (далее - Закон об электроэнергетике)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 объектов электросетевого хозяйства, принадлежащих сетевым организациям и иным лицам (далее - технологическое присоединение), осуществляется в порядке, установленном Правительством Российской Федерации, и носит однократный характер.</text:p>
      <text:p text:style-name="P14"><text:tab/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. Указанный договор является публичным.</text:p>
      <text:p text:style-name="P14"><text:tab/>Технологическое присоединение осуществляется в сроки, определяемые в порядке, установленном Правительством Российской Федерации или уполномоченным им федеральным органом исполнительной власти.</text:p>
      <text:p text:style-name="P14"><text:tab/>Согласно пункту 2 Правил технологического присоединения, их действие распространяется на случаи присоединения впервые вводимых в эксплуатацию, ранее присоединенных реконструируемых энергопринимающих устройств, максимальная мощность которых увеличивается, а также на случаи, при которых в отношении ранее присоединенных энергопринимающих устройств изменяются категория надежности электроснабжения, точки присоединения, виды производственной деятельности, не влекущие пересмотр величины максимальной мощности, но изменяющие схему внешнего электроснабжения таких энергопринимающих устройств.</text:p>
      <text:p text:style-name="P14"><text:tab/>В соответствии с абзацем 2 пункта 3 Правил технологического присоединения 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, указанными в пункте 12.1, 14 и 34 настоящих Правил, обратившимися в сетевую организацию с заявкой на технологическое присоединение энергопринимающих устройств, принадлежащих им на праве собственности или на ином предусмотренном законом основании (далее - заявка), а также выполнить в отношении энергопринимающих устройств таких лиц мероприятия по технологическому присоединению.</text:p>
      <text:p text:style-name="P14"><text:tab/>Согласно пункту 6 Правил технологического присоединения технологическое присоединение осуществляется на основании договора, заключаемого между сетевой организацией и юридическим или физическим лицом, в сроки, установленные настоящими Правилами. Заключение договора является обязательным для сетевой организации. При необоснованном отказе <text:soft-page-break/>или уклонении сетевой организации от заключения договора заинтересованное лицо вправе обратиться в суд с иском о понуждении к заключению договора и взыскании убытков, причиненных таким необоснованным отказом или уклонение.</text:p>
      <text:p text:style-name="P14"><text:tab/>В силу пункта 8 Правил технологического присоединения для заключения договора заявитель направляет заявку в сетевую организацию, объекты электросетевого хозяйства которой расположены на наименьшем расстоянии от границ участка заявителя, с учетом условий, установленных пунктом 8(1) настоящих Правил.</text:p>
      <text:p text:style-name="P14"><text:tab/>Согласно пункту 14 Правил технологического присоединения в заявке, направляемой заявителем - физическим лицом в целях технологического присоединения энергопринимающих устройств, максимальная мощность которых составляет до 15 кВт включительно (с учетом ранее присоединенных в данной точке присоединения энергопринимающих устройств), которые используются для бытовых и иных нужд, не связанных с осуществлением предпринимательской деятельности, и электроснабжение которых предусматривается по одному источнику, должны быть указаны:</text:p>
      <text:p text:style-name="P14"><text:tab/>а) фамилия, имя и отчество заявителя, серия, номер и дата выдачи паспорта или иного документа, удостоверяющего личность в соответствии с законодательством Российской Федерации;</text:p>
      <text:p text:style-name="P14"><text:tab/>б) место жительства заявителя;</text:p>
      <text:p text:style-name="P14"><text:tab/>в) сведения, предусмотренные подпунктами «б», «и» и «л» п. 9 настоящих Правил;</text:p>
      <text:p text:style-name="P14"><text:tab/>г) запрашиваемая максимальная мощность энергопринимающих устройств заявителя.</text:p>
      <text:p text:style-name="P14"><text:tab/>В соответствии с пунктом 15 Правил технологического присоединения в случае представления сведений и документов, указанных в пунктах 11, 12 и 48 настоящих Правил, в полном объеме, исполнитель в течение 30 дней с даты их получения направляет заявителю подписанный проект договора о подключении в 2 экземплярах.</text:p>
      <text:p text:style-name="P14"><text:tab/>В соответствии с пунктом 15 Правил технологического присоединения Заявитель подписывает оба экземпляра проекта договора в течение 30 дней с даты получения подписанного сетевой организацией проекта договора и направляет в указанный срок 1 экземпляр сетевой организации с приложением к нему документов, подтверждающих полномочия лица, подписавшего такой договор.</text:p>
      <text:p text:style-name="P14"><text:tab/>В случае несогласия с представленным сетевой организацией проектом договора и (или) несоответствия его настоящим Правилам заявитель вправе в течение 30 дней со дня получения подписанного сетевой организацией проекта договора и технических условий направить сетевой организации мотивированный отказ от подписания проекта договора с предложением об изменении представленного проекта договора и требованием о приведении его <text:soft-page-break/>в соответствие с настоящими Правилами.</text:p>
      <text:p text:style-name="P14"><text:tab/>Указанный мотивированный отказ направляется заявителем в сетевую организацию заказным письмом с уведомлением о вручении.</text:p>
      <text:p text:style-name="P14"><text:tab/>В случае направления заявителем в течение 30 дней после получения от сетевой организации проекта договора мотивированного отказа от подписания этого проекта договора с требованием о приведении его в соответствие с настоящими Правилами сетевая организация обязана привести проект договора в соответствие с настоящими Правилами в течение 5 рабочих дней с даты получения такого требования и представить заявителю новую редакцию проекта договора для подписания, а также технические условия как неотъемлемое приложение к договору.</text:p>
      <text:p text:style-name="P14"><text:tab/>Исходя из норм пункта 15 Правил технологического присоединения ПАО «МРСК- Сибири» было обязано направить в адрес Заявителя измененный проект договора до 03.04.2017.</text:p>
      <text:p text:style-name="P14"><text:tab/>Из материалов дела следует, что проект договора после получения ПАО «МРСК Сибири» мотивированного отказа направлен в адрес Заявителя 04.04.2017.</text:p>
      <text:p text:style-name="P14"><text:tab/>Ответственность за нарушение Правил технологического присоединения предусмотрена ч. 1 ст. 9.21 Кодекса Российской Федерации об административных правонарушениях (далее - КоАП РФ).</text:p>
      <text:p text:style-name="P14"><text:tab/>Вместе с тем 17.05.2017г. Кемеровским УФАС России по результатам рассмотрения заявления <text:span text:style-name="T21">&lt;...&gt;</text:span> (вх. № 1493 э от 17.04.2017) на действия ПАО «МРСК Сибири», выразившихся, по мнению Заявителя, в навязывании условий по договору об осуществлении технологического присоединения энергопринимающих устройств, расположенных в принадлежащем Заявителю жилом доме по адресу: <text:span text:style-name="T21">&lt;...&gt;</text:span> вынесено определение об отказе в возбуждении дела об административном правонарушении (исх. №03/4401 от 18.05.2017).</text:p>
      <text:p text:style-name="P14"><text:tab/>Из указанного определения следует, что проект договора, направленный в адрес Заявителя 24.03.2017 соответствует требованиям Правил технологического присоединения.</text:p>
      <text:p text:style-name="P14"><text:tab/>Отказ Заявителя от подписания проекта договора от 24.03.2017 являлся предложением изменить условия договора в редакции Заявителя, а не приведение проекта договора в соответствие с Правилами технологического присоединения.</text:p>
      <text:p text:style-name="P14"><text:tab/>В связи с чем срок, предусмотренный пунктом 15 Правил технологического присоединения не распространяется на переписку между Заявителем и ПАО «МРСК Сибири», поскольку данный срок установлен на случаи приведения проекта договора в соответствие с Правилами технологического присоединения.</text:p>
      <text:p text:style-name="P14"><text:tab/>Учитывая изложенное, направление ПАО «МРСК Сибири» проекта договора 04.04.2017 не могло привести к нарушению прав Заявителя.</text:p>
      <text:p text:style-name="P14"><text:tab/>Таким образом, из материалов дела № 173/03-АДМ-2017 об <text:soft-page-break/>административном правонарушении следует, что в действиях ПАО «МРСК Сибири» отсутствует нарушение Правил технологического присоединения и, соответственно, отсутствует событие административного правонарушения, ответственность за которое предусмотрена частью 2 статьи 9.21 КоАП РФ.</text:p>
      <text:p text:style-name="P14"><text:tab/>Согласно части 1 статьи 28.9. КоАП РФ при наличии хотя бы одного из обстоятельств, перечисленных в статье 24.5 настоящего Кодекса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настоящего Кодекса.</text:p>
      <text:p text:style-name="P14"><text:tab/>В соответствии с пунктом 1 части 1 статьи 24.5.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2"><text:span text:style-name="T12"><text:tab/>13</text:span><text:span text:style-name="T9">.07.2017 в ФАС России была подана Жалоба (на вынесенное </text:span><text:span text:style-name="T2">постановление</text:span><text:span text:style-name="T7"> о прекращении дела об административном правонарушении</text:span><text:span text:style-name="T2"> <text:s text:c="15"/></text:span><text:span text:style-name="T3">№ </text:span><text:span text:style-name="T9">173/03-АДМ-2017).</text:span></text:p>
      <text:p text:style-name="P7">В Жалобе заявитель указывает на необходимость отмены постановления по ряду обстоятельств, в частности: </text:p>
      <text:list xml:id="list1500524927045766966" text:style-name="L1">
        <text:list-item>
          <text:list>
            <text:list-item>
              <text:list>
                <text:list-item>
                  <text:p text:style-name="P34"><text:s/>что ПАО «МРСК Сибири» не направляло 04.04.2017 <text:span text:style-name="T21">&lt;...&gt;</text:span> <text:span text:style-name="T20">оферту договора и технические условия в новой редакции. </text:span></text:p>
                </text:list-item>
              </text:list>
            </text:list-item>
          </text:list>
        </text:list-item>
      </text:list>
      <text:p text:style-name="P20"><text:tab/>Доводы заявителя не подтверждаются материалами дела об административном правонарушении, фактическим обстоятельствам, сложившейся практике и не могут быть признаны состоятельными.</text:p>
      <text:p text:style-name="P9"><text:span text:style-name="T17">В</text:span> соответствии с частью 1 статьи 26 Федерального закона от 26.03.2003 №35-ФЗ «Об электроэнергетике» (далее — Закон об электроэнергетике) технологическое присоединение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 (далее также - технологическое присоединение), осуществляется в порядке, установленном Правительством Российской Федерации, и носит однократный характер.</text:p>
      <text:p text:style-name="P10">Технологическое присоединение осуществляется на основании договора об осуществлении технологического присоединения к объектам электросетевого хозяйства, заключаемого между сетевой организацией и обратившимся к ней лицом. Указанный договор является публичным.</text:p>
      <text:p text:style-name="P10">Технологическое присоединение регламентируется 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и постановлением Правительства Российской Федерации от 27.12.2004 № 861 <text:soft-page-break/>(далее – Правила).</text:p>
      <text:p text:style-name="P10">Согласно пункту 3 Правил,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. Оснований для отказа в заключение договора об осуществлении технологического присоединения Правилами не предусмотрено.</text:p>
      <text:p text:style-name="P12"><text:span text:style-name="T18">Пунктом 15 Правил предусмотрено, что в</text:span><text:span text:style-name="T11"> случае направления заявителем в течение 30 дней после получения от сетевой организации проекта договора мотивированного отказа от подписания этого проекта договора с требованием о приведении его в соответствие с настоящими Правилами сетевая организация обязана привести проект договора в соответствие с настоящими Правилами в течение 5 рабочих дней с даты получения такого требования и представить заявителю новую редакцию проекта договора для подписания, а также технические условия как неотъемлемое приложение к договору.</text:span></text:p>
      <text:p text:style-name="P11">Согласно обжалуемому постановлению <text:span text:style-name="T21">&lt;...&gt;</text:span> было реализовано право о направлении возражений по условиям предлагаемой оферты договора 27.03.2017 (мотивированный отказ в адрес ПАО «МРСК-Сибири»). </text:p>
      <text:p text:style-name="P10">Письмом от 04.04.2017 № 14/03/2489-исх ПАО «МРСК-Сибири» направило в адрес <text:span text:style-name="T21">&lt;...&gt;</text:span> оферту договора и технические условия в новой редакции. </text:p>
      <text:p text:style-name="P12"><text:span text:style-name="T18">Таким образом, сетевой организацией не было допущено нарушения </text:span><text:span text:style-name="T18">срока рассмотрения </text:span><text:span text:style-name="T19">мотивированного отказа от подписания этого проекта договора.</text:span></text:p>
      <text:p text:style-name="P23"><text:span text:style-name="T10"><text:tab/></text:span><text:span text:style-name="T8">На основании изложенного, учитывая характер и обстоятельства совершенного правонарушения, р</text:span><text:span text:style-name="T6">уководствуясь пунктом 1 части 1 статьи 30.7 КоАП,</text:span></text:p>
      <text:p text:style-name="P16">РЕШИЛ:</text:p>
      <text:p text:style-name="P21"/>
      <text:p text:style-name="P13"><text:span text:style-name="T3">Постановление о прекращении дела об административном правонарушении от 30.07.2017 № 173/03-АДМ-2017, вынесенное</text:span><text:span text:style-name="T4"> руководителем Управления Федеральной антимонопольной службы по Кемеровской области </text:span><text:span text:style-name="T13">Кухарской Натальей Евгеньевной</text:span><text:span text:style-name="T3">, оставить без изменения, а Жалобу <text:s/></text:span><text:span text:style-name="T5">&lt;...&gt;</text:span><text:span text:style-name="T3"> <text:s/>без удовлетворения.</text:span></text:p>
      <text:p text:style-name="P4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A45094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5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5006(1) </text:p></draw:text-box></draw:frame><draw:frame draw:style-name="Mfr2" draw:name="SpdBarcode" text:anchor-type="paragraph" svg:x="0cm" svg:width="3.6cm" svg:height="0.78cm" draw:z-index="7"><draw:image xlink:href="Pictures/10000201000000780000001AA45094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04:54.50</meta:creation-date>
    <meta:generator>OpenOffice.org/3.4.1$Win32 OpenOffice.org_project/341m1$Build-9593</meta:generator>
    <dc:date>2018-01-29T10:51:36.78</dc:date>
    <meta:document-statistic meta:table-count="0" meta:image-count="1" meta:object-count="0" meta:page-count="7" meta:paragraph-count="68" meta:word-count="2070" meta:character-count="17377"/>
    <meta:user-defined meta:name="Поле 1"/>
    <meta:user-defined meta:name="Поле 2"/>
    <meta:user-defined meta:name="Поле 3"/>
    <meta:user-defined meta:name="Поле 4"/>
  </office:meta>
</office:document-meta>
</file>