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6B0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language="ru" fo:country="RU" fo:background-color="#ffffff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8pt" fo:language="en" fo:country="US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position="0% 100%" fo:font-size="10pt" fo:language="ru" fo:country="RU" style:text-underline-style="none" style:font-name-asian="Courier New" style:font-size-asian="10pt" style:font-name-complex="Courier New" style:font-size-complex="10pt"/>
    </style:style>
    <style:style style:name="T2" style:family="text">
      <style:text-properties style:text-line-through-style="none" style:text-position="0% 100%" fo:font-size="10pt" style:text-underline-style="none" style:font-name-asian="Courier New" style:font-size-asian="10pt" style:font-name-complex="Courier New" style:font-size-complex="10pt"/>
    </style:style>
    <style:style style:name="T3" style:family="text">
      <style:text-properties style:text-line-through-style="none" style:text-position="0% 100%" style:font-name="Wingdings" fo:font-size="10pt" style:text-underline-style="none" style:font-name-asian="Courier New" style:font-size-asian="10pt" style:font-name-complex="Courier New" style:font-size-complex="10pt"/>
    </style:style>
    <style:style style:name="T4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name-complex="Times New Roman2"/>
    </style:style>
    <style:style style:name="T7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 fo:background-color="#ffffff" style:font-name-complex="Times New Roman2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language="ru" fo:country="RU" fo:background-color="#ffffff" style:font-name-complex="Times New Roman2"/>
    </style:style>
    <style:style style:name="T15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8e06e2-1632-4c62-8c61-c6ca5e7837ce" text:name="BossProviderVariable"/>
      </text:user-field-decls>
      <text:p text:style-name="P15">Решение </text:p>
      <text:p text:style-name="P12">по результатам рассмотрения ходатайства</text:p>
      <text:p text:style-name="P13"> </text:p>
      <text:p text:style-name="P13"><text:span text:style-name="Основной_20_шрифт_20_абзаца"><text:span text:style-name="T4">В соответствии </text:span></text:span><text:span text:style-name="Основной_20_шрифт_20_абзаца"><text:span text:style-name="T7">c</text:span></text:span><text:span text:style-name="Основной_20_шрифт_20_абзаца"><text:span text:style-name="T4">о статьями 28, 33 Федерального закона от 26.07.2006 <text:s text:c="5"/>№ 135-ФЗ «О з</text:span></text:span><text:span text:style-name="Основной_20_шрифт_20_абзаца"><text:span text:style-name="T9">ащите конкуренции» Федеральная антимонопольная служба рассмотрела  ходатайство частной к</text:span></text:span><text:span text:style-name="Основной_20_шрифт_20_абзаца"><text:span text:style-name="T12">омпании с ограниченной ответственностью «СЕНТУРИ ОРИЕНТАЛ ХОЛДИНГЗ ЛИМИТЕД» </text:span></text:span><text:span text:style-name="Основной_20_шрифт_20_абзаца"><text:span text:style-name="T6">(место нахождения: </text:span></text:span><text:span text:style-name="Основной_20_шрифт_20_абзаца"><text:span text:style-name="T5">32 Брайтон Роуд, АйЭнВиСиСи Сентер, Редхилл, Соединенное Королевство </text:span></text:span><text:span text:style-name="Основной_20_шрифт_20_абзаца"><text:span text:style-name="T8">RH</text:span></text:span><text:span text:style-name="Основной_20_шрифт_20_абзаца"><text:span text:style-name="T5">1 5</text:span></text:span><text:span text:style-name="Основной_20_шрифт_20_абзаца"><text:span text:style-name="T8">BX</text:span></text:span><text:span text:style-name="Основной_20_шрифт_20_абзаца"><text:span text:style-name="T5">; основной вид деятельности – инвестиционная деятельность) о приобретении прав, позволяющих определять условия осуществления предпринимательской деятельности закрытого акционерного общества «НефтУс» (место нахождения: 169711, Республика Коми, г. Усинск, ул. Парковая, д. 5б; основной вид деятельности – добыча сырой нефти и нефтяного (попутного) газа),</text:span></text:span><text:span text:style-name="Основной_20_шрифт_20_абзаца"><text:span text:style-name="T15"> о</text:span></text:span><text:span text:style-name="T17">бщества с ограниченной ответственностью «Северная транспортная компания» (место нахождения: 169711, Республика Коми, г. Усинск, ул. Парковая, д. 5б; основной вид деятельности – аренда и управление собственным или арендованным недвижимым имуществом),</text:span><text:span text:style-name="T16"> з</text:span><text:span text:style-name="T17">акрытого акционерного общества «Колванефть» (место нахождения: 169711, Республика Коми, г. Усинск, ул. Парковая, д. 5б; основной вид деятельности – сбор, добыча, переработка, транспортировка и реализация нефти, газа, нефтепродуктов и иных углеводородов)</text:span><text:span text:style-name="T16"> з</text:span><text:span text:style-name="T17">акрытого акционерного общества «АРМ-КОАТИНГ» (место нахождения: 169710, Республика Коми, г. Усинск, ул. Заводская, д. 4/8; основной вид деятельности – антикоррозийное покрытие трубопроводов и материалов), общества с ограниченной ответственностью «Девон-инвест» (место нахождения: 169711, Республика Коми, г. Усинск, ул. Парковая, д. 5б; основной вид деятельности – добыча сырой нефти и природного газа), общества с ограниченной ответственностью «Стати-нефтегаз-инвест» (место нахождения: 169711, Республика </text:span><text:span text:style-name="T17">Коми, г. Усинск, ул. Парковая, д. 5б; основной вид деятельности – реализация, нефти, газа и продуктов их переработки) и о</text:span><text:span text:style-name="T11">бщества с ограниченной ответственностью «Нобель Ойл» Компания-Оператор (место нахождения: 109028, Россия, г. Москва, Серебряническая набережная, дом 29; основной вид деятельности: предоставление услуг по бурению, связанному с добычей нефти, газа и газового конденсата), </text:span><text:span text:style-name="Основной_20_шрифт_20_абзаца"><text:span text:style-name="T4">в результате сделки по приобретению частной компанией с ограниченной ответственностью «СЕНТУРИ ОРИЕНТАЛ ХОЛДИНГЗ ЛИМИТЕД» 85 % акций компании «НОБЕЛЬ ХОЛДИНГЗ ИНВЕСТМЕНТС ЛТД» (место нахождения: Нафплиу 15, 2-й этаж, квартира/офис 202, 3025, Лимассол, Кипр) </text:span></text:span><text:span text:style-name="Основной_20_шрифт_20_абзаца"><text:span text:style-name="T9">и приняла решение об удовлетворении данного ходатайства.</text:span></text:span></text:p>
      <text:p text:style-name="P13"><text:span text:style-name="Основной_20_шрифт_20_абзаца"><text:span text:style-name="T9"/></text:span></text:p>
      <text:p text:style-name="P14"><text:span text:style-name="Основной_20_шрифт_20_абзаца"><text:span text:style-name="T14"/></text:span></text:p>
      <text:p text:style-name="P5"><text:span text:style-name="T10">А.</text:span><text:span text:style-name="T13">Г</text:span><text:span text:style-name="T10">. Цыганов</text:span> 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D6B0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41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6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1D6B001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8-64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6414(1) </text:p></draw:text-box></draw:frame><draw:frame draw:style-name="Mfr2" draw:name="SpdBarcode" text:anchor-type="paragraph" svg:x="0cm" svg:width="3.6cm" svg:height="0.78cm" draw:z-index="3"><draw:image xlink:href="Pictures/10000201000000780000001A51D6B001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57:19.26</meta:creation-date>
    <meta:generator>OpenOffice.org/3.4.1$Win32 OpenOffice.org_project/341m1$Build-9593</meta:generator>
    <dc:date>2018-01-29T10:52:40.27</dc:date>
    <meta:print-date>2018-01-25T13:07:11.29</meta:print-date>
    <meta:document-statistic meta:table-count="0" meta:image-count="2" meta:object-count="0" meta:page-count="1" meta:paragraph-count="10" meta:word-count="305" meta:character-count="2531"/>
    <meta:user-defined meta:name="Поле 1"/>
    <meta:user-defined meta:name="Поле 2"/>
    <meta:user-defined meta:name="Поле 3"/>
    <meta:user-defined meta:name="Поле 4"/>
  </office:meta>
</office:document-meta>
</file>