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AC9F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serif" fo:font-size="14pt" fo:background-color="#ffff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9.047cm" fo:margin-right="0cm" fo:margin-top="0cm" fo:margin-bottom="0cm" fo:text-indent="0cm" style:auto-text-indent="false"/>
      <style:text-properties fo:font-size="14pt"/>
    </style:style>
    <style:style style:name="P8" style:family="paragraph" style:parent-style-name="Standard">
      <style:paragraph-properties fo:margin-left="9.04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language="ru" fo:country="RU" fo:background-color="#ffffff" style:font-size-asian="10pt" style:font-size-complex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 fo:background-color="#ffffff">
        <style:tab-stops>
          <style:tab-stop style:position="17cm" style:type="right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1.693cm"/>
        </style:tab-stops>
      </style:paragraph-properties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background-color="#ffffff" style:font-size-asian="10pt" style:font-size-complex="10pt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1" fo:font-style="normal" style:text-underline-style="none" fo:background-color="transparent" style:font-name-asian="Arial1" style:font-style-asian="normal" style:font-name-complex="Arial1" style:font-style-complex="normal"/>
    </style:style>
    <style:style style:name="T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9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 CYR" fo:language="ru" fo:country="RU" fo:font-style="normal" style:text-underline-style="none" fo:background-color="#ffffff" style:font-style-asian="normal" style:font-name-complex="Times New Roman CYR2" style:font-style-complex="normal"/>
    </style:style>
    <style:style style:name="T21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22" style:family="text">
      <style:text-properties fo:color="#000000" style:font-name="Times New Roman1" fo:language="en" fo:country="US" fo:background-color="#ffffff" style:font-name-complex="Times New Roman"/>
    </style:style>
    <style:style style:name="T2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4" style:family="text">
      <style:text-properties fo:color="#000000" style:font-name="Times New Roman1" fo:language="ru" fo:country="RU" fo:background-color="#ffffff" style:font-name-complex="Times New Roman"/>
    </style:style>
    <style:style style:name="T2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27" style:family="text">
      <style:text-properties fo:color="#000000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2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fo:background-color="#ffffff" style:font-size-asian="14pt" style:font-size-complex="14pt"/>
    </style:style>
    <style:style style:name="T33" style:family="text">
      <style:text-properties fo:color="#000000" fo:language="ru" fo:country="RU"/>
    </style:style>
    <style:style style:name="T34" style:family="text">
      <style:text-properties fo:color="#000000" fo:language="ru" fo:country="RU" fo:background-color="#ffffff"/>
    </style:style>
    <style:style style:name="T35" style:family="text">
      <style:text-properties fo:color="#000000" fo:language="ru" fo:country="RU" fo:background-color="#ffffff" style:font-size-asian="14pt" style:font-size-complex="14pt"/>
    </style:style>
    <style:style style:name="T36" style:family="text">
      <style:text-properties fo:color="#000000" fo:language="ru" fo:country="RU" fo:background-color="transparent"/>
    </style:style>
    <style:style style:name="T37" style:family="text">
      <style:text-properties fo:color="#000000" fo:language="ru" fo:country="RU" style:text-underline-style="none" fo:background-color="#ffffff" style:font-size-asian="14pt" style:font-size-complex="14pt"/>
    </style:style>
    <style:style style:name="T38" style:family="text">
      <style:text-properties fo:color="#000000" fo:language="en" fo:country="US" fo:background-color="#ffffff"/>
    </style:style>
    <style:style style:name="T39" style:family="text">
      <style:text-properties fo:color="#000000" fo:language="en" fo:country="US" fo:background-color="transparent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>
      <style:text-properties fo:color="#000000" fo:background-color="transparent"/>
    </style:style>
    <style:style style:name="T42" style:family="text">
      <style:text-properties fo:language="ru" fo:country="RU"/>
    </style:style>
    <style:style style:name="T43" style:family="text">
      <style:text-properties fo:language="en" fo:country="US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0.007cm" fo:language="ru" fo:country="RU" fo:font-style="normal" style:text-underline-style="none" fo:font-weight="normal" style:text-blinking="false" fo:background-color="#ffffff" style:font-name-asian="Arial Unicode MS" style:language-asian="ru" style:country-asian="RU" style:font-style-asian="normal" style:font-weight-asian="normal" style:font-name-complex="Times New Roman4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0.007cm" fo:language="en" fo:country="US" fo:font-style="normal" style:text-underline-style="none" fo:font-weight="normal" style:text-blinking="false" fo:background-color="#ffffff" style:font-name-asian="Arial Unicode MS" style:language-asian="ru" style:country-asian="RU" style:font-style-asian="normal" style:font-weight-asian="normal" style:font-name-complex="Times New Roman4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4" style:font-size-complex="14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en" fo:country="US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4" style:font-size-complex="14pt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2" fo:letter-spacing="0.007cm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font-size-asian="14.1000003814697pt" style:font-style-asian="normal" style:font-weight-asian="normal" style:font-name-complex="Times New Roman CYR1" style:font-size-complex="14.1000003814697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4.1000003814697pt" fo:language="ru" fo:country="RU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4.1000003814697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4.1000003814697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.1000003814697pt" fo:language="en" fo:country="US" fo:font-style="normal" style:text-underline-style="none" fo:font-weight="normal" fo:background-color="#ffffff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style:font-name="Times New Roman" fo:font-size="14.1000003814697pt" fo:language="ru" fo:country="RU" fo:font-style="normal" style:text-underline-style="none" fo:font-weight="normal" style:font-name-asian="Times New Roman" style:font-size-asian="14.1000003814697pt" style:font-style-asian="normal" style:font-weight-asian="normal" style:font-name-complex="Times New Roman" style:font-size-complex="14.1000003814697pt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fo:language="ru" fo:country="RU" style:font-size-asian="14pt" style:font-size-complex="14pt"/>
    </style:style>
    <style:style style:name="T7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7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font-name="Times New Roman" fo:language="ru" fo:country="RU"/>
    </style:style>
    <style:style style:name="T76" style:family="text">
      <style:text-properties style:font-name="Times New Roman" fo:font-size="14pt" style:font-size-asian="14pt" style:font-size-complex="14pt"/>
    </style:style>
    <style:style style:name="T77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2cm" fo:text-indent="1.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678239-5d31-45e5-b3ed-e5c0f5cc105f" text:name="BossProviderVariable"/>
      </text:user-field-decls>
      <text:p text:style-name="P37">ПОСТАНОВЛЕНИЕ</text:p>
      <text:p text:style-name="P14">о прекращении производства по делу</text:p>
      <text:p text:style-name="P14">об административном правонарушении <text:span text:style-name="T20">№ </text:span><text:span text:style-name="T21"><text:s/></text:span><text:span text:style-name="T23">АК1166-17</text:span></text:p>
      <text:p text:style-name="P14"/>
      <text:p text:style-name="P19"><text:span text:style-name="T43">«</text:span><text:span text:style-name="T42">15</text:span><text:span text:style-name="T43">»</text:span> д<text:span text:style-name="T42">екабря </text:span>2017<text:span text:style-name="T43"> </text:span><text:span text:style-name="T42">года</text:span><text:tab/>Москва</text:p>
      <text:p text:style-name="P19"/>
      <text:p text:style-name="P31"><text:span text:style-name="T31">Я, </text:span><text:span text:style-name="T38">&lt;...&gt;,</text:span><text:span text:style-name="T31"> </text:span>рассмотрев материалы дела об административном правонарушении, возбужденного протоколом<text:span text:style-name="T1"> от </text:span><text:span text:style-name="T33">03.11.2017</text:span><text:span text:style-name="T1"> по делу</text:span><text:span text:style-name="T22"> </text:span><text:span text:style-name="T24">№</text:span><text:span text:style-name="T22"> </text:span><text:span text:style-name="T24">АК1166-17</text:span><text:span text:style-name="T20"> </text:span><text:span text:style-name="T31">в отношении </text:span><text:span text:style-name="Основной_20_шрифт_20_абзаца"><text:span text:style-name="T51">&lt;...&gt;</text:span></text:span><text:span text:style-name="T31"> по признакам состава административного правонарушения, ответственность за совершение которого предусмотрена частью </text:span><text:span text:style-name="T34">1.4</text:span><text:span text:style-name="T31"> статьи 7.3</text:span><text:span text:style-name="T38">0</text:span><text:span text:style-name="T31"> Кодекса Российской Федерации об административных правонарушениях (далее – КоАП)</text:span></text:p>
      <text:p text:style-name="P34">УСТАНОВИЛА:</text:p>
      <text:p text:style-name="P9"><text:span text:style-name="T25"><text:tab/></text:span><text:span text:style-name="T27">Федеральным агентством по печати и массовым коммуникациям</text:span><text:span text:style-name="T28"> </text:span><text:span text:style-name="T25">(далее — Заказчик) проведен электронный аукцион на право заключения контракта на </text:span><text:span text:style-name="T28">выполнение</text:span><text:span text:style-name="T25"> работ по текущему ремонту подвальных помещений (номер извещения 0173100000316000081) (далее – Аукцион).</text:span></text:p>
      <text:p text:style-name="P16"><text:span text:style-name="T25"><text:tab/>В соответствии с частью </text:span><text:span text:style-name="T28">9</text:span><text:span text:style-name="T25"> статьи </text:span><text:span text:style-name="T28">94</text:span><text:span text:style-name="T25"> </text:span><text:span text:style-name="T2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5"> </text:span><text:span text:style-name="T28">р</text:span><text:span text:style-name="T71">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ом 4, 5, 23, 42, 44, 46 или 52 части 1 статьи 93 настоящего Федерального закона) отражаются заказчиком в отчете, размещаемом в единой информационной системе.</text:span></text:p>
      <text:p text:style-name="P16"><text:span text:style-name="T71"><text:tab/> </text:span><text:span text:style-name="T25">В соответствии с частью </text:span><text:span text:style-name="T28">11</text:span><text:span text:style-name="T25"> статьи </text:span><text:span text:style-name="T28">94 Закона о контрактной системе п</text:span><text:span text:style-name="T72">орядок подготовки и размещения в единой информационной системе отчета, указанного в части 9 настоящей статьи, определяются положением о подготовке и размещении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, утвержденным постановлением <text:s/>Правительства </text:span><text:span text:style-name="T73">от 28.11.2013 № 1093 (далее — Положение).</text:span></text:p>
      <text:p text:style-name="P16"><text:span text:style-name="T73"><text:tab/> </text:span><text:span text:style-name="T27">В соответствии с пунктом 3 Положения о</text:span><text:span text:style-name="T72">тчет размещается заказчиком в единой информационной системе в течение 7 рабочих дней со дня:</text:span></text:p>
      <text:p text:style-name="P17"><text:tab/>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</text:p>
      <text:p text:style-name="P16"><text:span text:style-name="T72"><text:tab/></text:span><text:span text:style-name="T71">б) оплаты заказчиком обязательств по контракту и подписания документа о приемке поставленных товаров, выполненных работ и оказанных услуг, а в </text:span><text:soft-page-break/><text:span text:style-name="T71">случае создания приемочной комиссии - подписания такого документа всеми членами приемочной комиссии и утверждения его заказчиком; </text:span></text:p>
      <text:p text:style-name="P18"><text:tab/>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32"><text:span text:style-name="Основной_20_шрифт_20_абзаца"><text:span text:style-name="T52">Денежные средства в оплату государственного контракта (номер контракта </text:span></text:span><text:span text:style-name="Основной_20_шрифт_20_абзаца"><text:span text:style-name="T53">1771054136716000096</text:span></text:span><text:span text:style-name="Основной_20_шрифт_20_абзаца"><text:span text:style-name="T57">) (далее — Контракт) перечислены п</text:span></text:span><text:span text:style-name="Основной_20_шрифт_20_абзаца"><text:span text:style-name="T52">латежным поручением от </text:span></text:span><text:span text:style-name="Основной_20_шрифт_20_абзаца"><text:span text:style-name="T53">28.12.2016</text:span></text:span><text:span text:style-name="Основной_20_шрифт_20_абзаца"><text:span text:style-name="T52">.</text:span></text:span></text:p>
      <text:p text:style-name="P33"><text:span text:style-name="Основной_20_шрифт_20_абзаца"><text:span text:style-name="T54">Отчет об исполнении Контракта</text:span></text:span><text:span text:style-name="Основной_20_шрифт_20_абзаца"><text:span text:style-name="T58">, заключенного по результатам проведения Аукциона</text:span></text:span><text:span text:style-name="Основной_20_шрифт_20_абзаца"><text:span text:style-name="T54">, от </text:span></text:span><text:span text:style-name="Основной_20_шрифт_20_абзаца"><text:span text:style-name="T55">30</text:span></text:span><text:span text:style-name="Основной_20_шрифт_20_абзаца"><text:span text:style-name="T54">.</text:span></text:span><text:span text:style-name="Основной_20_шрифт_20_абзаца"><text:span text:style-name="T55">06</text:span></text:span><text:span text:style-name="Основной_20_шрифт_20_абзаца"><text:span text:style-name="T54">.2016 в ЕИС размещен с нарушением срока, а именно </text:span></text:span><text:span text:style-name="Основной_20_шрифт_20_абзаца"><text:span text:style-name="T55">16.01.2017</text:span></text:span><text:span text:style-name="Основной_20_шрифт_20_абзаца"><text:span text:style-name="T54">. </text:span></text:span></text:p>
      <text:p text:style-name="P20"><text:span text:style-name="T40"><text:tab/>Согласно части 1.4 статьи 7.30 КоАП, </text:span><text:span text:style-name="T6">за р</text:span><text:span text:style-name="T74">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либо нарушение указанными лицами порядка предоставления конкурсной документации или документации об аукционе, порядка разъяснения положений такой документации, порядка приема заявок на участие в определении поставщика (подрядчика, исполнителя), окончательных предложений, за исключением случаев, предусмотренных частями 1</text:span><text:span text:style-name="T6"> – 1.3</text:span><text:span text:style-name="T74"> статьи 7.30 КоАП, </text:span><text:span text:style-name="T40">предусмотрена административная ответственность.</text:span></text:p>
      <text:p text:style-name="P21"><text:span text:style-name="T1"><text:tab/></text:span><text:span text:style-name="T41">Согласно материалам настоящего дела об административном правонарушении, должностным лицом Заказчика, ответственным за размещение </text:span><text:span text:style-name="T36">отчета</text:span><text:span text:style-name="T41"> об исполнении контракта в единой информационной системе, </text:span><text:span text:style-name="T36">является </text:span><text:span text:style-name="T39">&lt;...&gt;</text:span><text:span text:style-name="T36">.</text:span></text:p>
      <text:p text:style-name="P13"><text:tab/>Таким образом, в действиях <text:span text:style-name="T43">&lt;...&gt;</text:span>, нарушают часть 9, часть 11 статьи 94 Закона о контрактной системе и содержат состав административного правонарушения, ответственность за совершение которого предусмотрена частью 1.4 статьи 7.30 КоАП.</text:p>
      <text:p text:style-name="P23"><text:span text:style-name="T7"><text:tab/>Место совершения административного правонарушения</text:span><text:span text:style-name="T4">: </text:span><text:span text:style-name="Основной_20_шрифт_20_абзаца"><text:span text:style-name="T8">Москва,</text:span></text:span><text:span text:style-name="T4"> </text:span><text:span text:style-name="T9">Страстной бульвар, д. 5</text:span></text:p>
      <text:p text:style-name="P9"><text:span text:style-name="Emphasis"><text:span text:style-name="T10"><text:tab/>Время совершения административного правонарушения: 16.01.2017.</text:span></text:span><text:span text:style-name="T16"><text:tab/>Протокол </text:span><text:span text:style-name="T17">об административном правонарушении</text:span><text:span text:style-name="T16"> по </text:span><text:span text:style-name="T14">настоящему</text:span><text:span text:style-name="T16"> делу <text:s/>составлен </text:span><text:span text:style-name="T14">03</text:span><text:span text:style-name="T16">.</text:span><text:span text:style-name="T14">11</text:span><text:span text:style-name="T16">.2017 </text:span><text:span text:style-name="T18">&lt;...&gt;</text:span><text:span text:style-name="T14"> в присутствии </text:span><text:span text:style-name="T19">&lt;...&gt;</text:span><text:span text:style-name="T15">.</text:span></text:p>
      <text:p text:style-name="P3"><text:span text:style-name="T15"><text:tab/></text:span><text:span text:style-name="T72">Объяснения лица, в отношении которого возбуждено настоящее дело </text:span><text:span text:style-name="T71">представлены.</text:span></text:p>
      <text:p text:style-name="P22"><text:span text:style-name="T32"><text:tab/>Рассмотрение настоящего дела об административном правонарушении состоялось </text:span><text:span text:style-name="T35">15</text:span><text:span text:style-name="T32">.</text:span><text:span text:style-name="T35">12</text:span><text:span text:style-name="T32">.2017</text:span><text:span text:style-name="T37"> </text:span><text:span text:style-name="Основной_20_шрифт_20_абзаца"><text:span text:style-name="T59">в присутствии </text:span></text:span><text:span text:style-name="Основной_20_шрифт_20_абзаца"><text:span text:style-name="T66">&lt;...&gt;</text:span></text:span><text:span text:style-name="Основной_20_шрифт_20_абзаца"><text:span text:style-name="T59">.</text:span></text:span></text:p>
      <text:p text:style-name="P22"><text:span text:style-name="Основной_20_шрифт_20_абзаца"><text:span text:style-name="T45"><text:tab/></text:span></text:span><text:span text:style-name="Основной_20_шрифт_20_абзаца"><text:span text:style-name="T61">Ходатайств, препятствующих рассмотрению дела об административном </text:span></text:span><text:soft-page-break/><text:span text:style-name="Основной_20_шрифт_20_абзаца"><text:span text:style-name="T61">правонарушении, лицами, участвующими в производстве по настоящему делу об административном правонарушении, не заявлено.</text:span></text:span></text:p>
      <text:p text:style-name="P22"><text:span text:style-name="Основной_20_шрифт_20_абзаца"><text:span text:style-name="T60"><text:tab/>Обстоятельств, препятствующих рассмотрению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не выявлено.</text:span></text:span><text:span text:style-name="Основной_20_шрифт_20_абзаца"><text:span text:style-name="T62"> </text:span></text:span></text:p>
      <text:p text:style-name="P22"><text:span text:style-name="Основной_20_шрифт_20_абзаца"><text:span text:style-name="T62"><text:tab/>В ходе рассмотрения настоящего дела об административном правонарушении </text:span></text:span><text:span text:style-name="Основной_20_шрифт_20_абзаца"><text:span text:style-name="T64">&lt;...&gt;</text:span></text:span><text:span text:style-name="Основной_20_шрифт_20_абзаца"><text:span text:style-name="T62"> <text:s/>по существу дела пояснил, что вину признает.</text:span></text:span></text:p>
      <text:p text:style-name="P4"><text:tab/><text:span text:style-name="Основной_20_шрифт_20_абзаца"><text:span text:style-name="T67">В ходе рассмотрения настоящего дела об административном правонарушении </text:span></text:span><text:span text:style-name="Основной_20_шрифт_20_абзаца"><text:span text:style-name="T68">должностным лицом, уполномоченным на рассмотрение настоящего дела об административном правонарушении, установлено, что </text:span></text:span><text:span text:style-name="Основной_20_шрифт_20_абзаца"><text:span text:style-name="T69">действия </text:span></text:span><text:span text:style-name="Основной_20_шрифт_20_абзаца"><text:span text:style-name="T70">&lt;...&gt;</text:span></text:span><text:span text:style-name="Основной_20_шрифт_20_абзаца"><text:span text:style-name="T69">, нарушают часть 9, 11 статьи 94 Закона о контрактной системе и 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4"><text:tab/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Основной_20_шрифт_20_абзаца"><text:span text:style-name="T70">&lt;...&gt;</text:span></text:span> административного правонарушения, права и законные интересы участников торгов <text:span text:style-name="T42">не нарушены, </text:span>кроме того, характер совершенного правонарушения, размер вреда и тяжести наступивших последствий не представля<text:span text:style-name="T42">ет</text:span> существенного нарушения охраняемых общественных отношений. </text:p>
      <text:p text:style-name="P6"><text:tab/><text:span text:style-name="T7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31">Ранее к административной ответственности по <text:span text:style-name="Основной_20_шрифт_20_абзаца"><text:span text:style-name="T11">части 1.4 статьи 7.30 КоАП</text:span></text:span> <text:span text:style-name="Основной_20_шрифт_20_абзаца"><text:span text:style-name="T65">&lt;...&gt;</text:span></text:span><text:span text:style-name="T31"> </text:span>не привлекалс<text:span text:style-name="T42">я.</text:span></text:p>
      <text:p text:style-name="P31"><text:span text:style-name="T42">Административное правонарушение, ответственность за совершение которого предусмотрена <text:s/></text:span><text:span text:style-name="Основной_20_шрифт_20_абзаца"><text:span text:style-name="T11">частью 1.4 статьи 7.30 КоАП совершено <text:s text:c="21"/></text:span></text:span><text:span text:style-name="Основной_20_шрифт_20_абзаца"><text:span text:style-name="T65">&lt;...&gt;</text:span></text:span><text:span text:style-name="Основной_20_шрифт_20_абзаца"><text:span text:style-name="T62"> </text:span></text:span><text:span text:style-name="Основной_20_шрифт_20_абзаца"><text:span text:style-name="T11">впервые. </text:span></text:span></text:p>
      <text:p text:style-name="P5"><text:tab/>Учитывая изложенное возможно сделать вывод о малозначительности указанного административного правонарушения</text:p>
      <text:p text:style-name="P3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Руководствуясь статями 2.9, 29.9 КоАП,</text:p>
      <text:p text:style-name="P31"/>
      <text:p text:style-name="P34">ПОСТАНОВИЛА:</text:p>
      <text:list xml:id="list30677477" text:style-name="L1">
        <text:list-item>
          <text:p text:style-name="P35"><text:span text:style-name="T76">Дело об административном правонарушении <text:s text:c="42"/></text:span><text:span text:style-name="T30"><text:s/></text:span><text:span text:style-name="T29">АК1166-17</text:span><text:span text:style-name="T76">, возбужденное в отношении </text:span><text:span text:style-name="Основной_20_шрифт_20_абзаца"><text:span text:style-name="T49">&lt;...&gt;</text:span></text:span><text:span text:style-name="Основной_20_шрифт_20_абзаца"><text:span text:style-name="T47"> </text:span></text:span><text:span text:style-name="T76">прекратить на основании статьи </text:span><text:soft-page-break/><text:span text:style-name="T76">2.9 КоАП в связи с малозначительностью совершенного административного правонарушения.</text:span></text:p>
        </text:list-item>
        <text:list-item>
          <text:p text:style-name="P35"><text:span text:style-name="Основной_20_шрифт_20_абзаца"><text:span text:style-name="T48">Объявить</text:span></text:span><text:span text:style-name="Основной_20_шрифт_20_абзаца"><text:span text:style-name="T56"> </text:span></text:span><text:span text:style-name="Основной_20_шрифт_20_абзаца"><text:span text:style-name="T49">&lt;...&gt;</text:span></text:span><text:span text:style-name="T77"> </text:span><text:span text:style-name="T76">в соответствии со статьей 2.9 КоАП устное замечание. </text:span></text:p>
        </text:list-item>
      </text:list>
      <text:p text:style-name="P31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1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65AC9F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290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8-2903(1) </text:p>
      </draw:text-box>
     </draw:frame><draw:frame draw:style-name="Mfr2" draw:name="SpdBarcode" text:anchor-type="paragraph" svg:x="0cm" svg:width="3.6cm" svg:height="0.78cm" draw:z-index="4"><draw:image xlink:href="Pictures/10000201000000780000001A65AC9F7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15T16:05:45.58</meta:creation-date>
    <meta:generator>OpenOffice.org/3.3$Win32 OpenOffice.org_project/330m20$Build-9567</meta:generator>
    <dc:date>2018-01-29T10:51:56.22</dc:date>
    <meta:document-statistic meta:table-count="0" meta:image-count="1" meta:object-count="0" meta:page-count="4" meta:paragraph-count="40" meta:word-count="974" meta:character-count="8185"/>
    <meta:user-defined meta:name="Поле 1"/>
    <meta:user-defined meta:name="Поле 2"/>
    <meta:user-defined meta:name="Поле 3"/>
    <meta:user-defined meta:name="Поле 4"/>
  </office:meta>
</office:document-meta>
</file>