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0EA3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6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35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5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5cm" style:auto-text-indent="false"/>
      <style:text-properties fo:color="#000000" style:font-name="Times New Roman" fo:font-size="14pt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5cm" style:auto-text-indent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536f4b-a92c-4ac2-9cec-c92dfad7dfea" text:name="BossProviderVariable"/>
      </text:user-field-decls>
      <text:p text:style-name="P20"><text:span text:style-name="T14">Решение</text:span></text:p>
      <text:p text:style-name="P17">по результатам рассмотрения ходатайства</text:p>
      <text:p text:style-name="P12"> </text:p>
      <text:p text:style-name="P14"><text:span text:style-name="T5">В соответствии со статьей 33 Федерального закона от 26.07.2006 <text:s text:c="14"/>№ 135-ФЗ «О защите конкуренции» (далее - Закон о защите конкуренции) Федеральная антимонопольная служба (ФАС России) рассмотрела ходатайство компании «ЭЛУТЕК Бетайлигунгс ГмбХ» </text:span><text:span text:style-name="T3">(</text:span><text:span text:style-name="T4">ELUTEK</text:span><text:span text:style-name="T2"> </text:span><text:span text:style-name="T3">Beteiligungs GmbH) </text:span><text:span text:style-name="T5">(место нахождения: Зеевег 3, 82343, г. Поссенхофен, коммуна Пёккинг, Германия; основной вид деятельности - владение и управление дочерними компаниями) о приобретении в результате сделки прав, позволяющих определять условия осуществления предпринимательской деятельности зарегистрированными на территории Российской Федерации:</text:span><text:span text:style-name="T15"> </text:span></text:p>
      <text:list xml:id="list4222230626305078244" text:style-name="L1">
        <text:list-item>
          <text:p text:style-name="P19"><text:span text:style-name="T3">обществом с ограниченной ответственностью «АЛЮТЕХ МСК» (место нахождения: </text:span><text:span text:style-name="T12">ул. Внуковская, д. 9, г. Одинцово, Одинцовский р-он, Московская обл., 143006</text:span><text:span text:style-name="T3">; основной вид деятельности - торговля оптовая прочими строительными материалами и изделиями),</text:span></text:p>
        </text:list-item>
        <text:list-item>
          <text:p text:style-name="P19"><text:span text:style-name="T5">обществом с ограниченной ответственностью «</text:span><text:span text:style-name="T13">Алютех-Сибирь</text:span><text:span text:style-name="T5">» (место нахождения: территория промышленная зона № 17, с. Марусино, Криводановский сельсовет, Новосибирский р-он, Новосибирская обл., 630512</text:span><text:span text:style-name="T3">; основной вид деятельности - производство металлических дверей и окон),</text:span></text:p>
        </text:list-item>
        <text:list-item>
          <text:p text:style-name="P19"><text:span text:style-name="T3">обществом с ограниченной ответственностью «АЛЮТЕХ СПБ» (место нахождения: </text:span><text:span text:style-name="T12">проспект Всеволожский, д. 115, лит. Б, г. Всеволожск, Всеволожский р-он, Ленинградская обл., 188640</text:span><text:span text:style-name="T3">; основной вид деятельности - аренда и управление собственным или арендованным нежилым недвижимым имуществом),</text:span></text:p>
        </text:list-item>
        <text:list-item>
          <text:p text:style-name="P19"><text:span text:style-name="T3">обществом с ограниченной ответственностью «Алютех-Казань» </text:span><text:span text:style-name="T3">(место нахождения: ул. Хлебозаводская, д. 7В, г. Казань, Республика Татарстан, 420006; основной вид деятельности - торговля оптовая прочими строительными материалами и изделиями),</text:span></text:p>
        </text:list-item>
        <text:list-item>
          <text:p text:style-name="P19"><text:span text:style-name="T3">обществом с ограниченной ответственностью «Алютех-М» (место нахождения: </text:span><text:span text:style-name="T12">ул. Внуковская, д. 9, г. Одинцово, Одинцовский р-он, Московская обл., 143006</text:span><text:span text:style-name="T3">; основной вид деятельности - торговля оптовая прочими строительными материалами и изделиями),</text:span></text:p>
        </text:list-item>
        <text:list-item>
          <text:p text:style-name="P19"><text:span text:style-name="T3">обществом с ограниченной ответственностью «Алютех-Н.Новгород» (место нахождения: </text:span><text:span text:style-name="T12">ул. Геологов, д. 1 ДД, г. Нижний Новгород, Нижегородская обл., 603141</text:span><text:span text:style-name="T3">; основной вид деятельности - торговля оптовая прочими строительными материалами и изделиями), </text:span></text:p>
        </text:list-item>
        <text:list-item>
          <text:p text:style-name="P19"><text:span text:style-name="T3">обществом с ограниченной ответственностью «Алютех-Поволжье» (место нахождения: </text:span><text:span text:style-name="T12">Смышляевское ш., д. 1А, офис 230, г. Самара, Самарская обл., 443050</text:span><text:span text:style-name="T3">; основной вид деятельности - торговля оптовая прочими строительными материалами и изделиями), </text:span></text:p>
        </text:list-item>
        <text:list-item>
          <text:p text:style-name="P19"><text:span text:style-name="T3">обществом с ограниченной ответственностью «Алютех-Ростов» </text:span><text:soft-page-break/><text:span text:style-name="T3">(место нахождения: </text:span><text:span text:style-name="T12">Нефтяной переулок, д. 2, корп. А, г. Ростов-на-Дону, Ростовская обл., 344016</text:span><text:span text:style-name="T3">; основной вид деятельности - торговля оптовая прочими строительными материалами и изделиями), </text:span></text:p>
        </text:list-item>
        <text:list-item>
          <text:p text:style-name="P19"><text:span text:style-name="T3">обществом с ограниченной ответственностью «АЛЮТЕХ» (место нахождения: </text:span><text:span text:style-name="T12">проспект Всеволожский, д. 115, г. Всеволожск, Всеволожский р-он, Ленинградская обл., 188640</text:span><text:span text:style-name="T3">; основной вид деятельности - торговля оптовая прочими строительными материалами и изделиями), </text:span></text:p>
        </text:list-item>
        <text:list-item>
          <text:p text:style-name="P19"><text:span text:style-name="T3">обществом с ограниченной ответственностью «Алютех-Урал» (место нахождения: </text:span><text:span text:style-name="T12">территория Ново-Свердловская ТЭЦ, г. Екатеринбург, Свердловская область, 620072</text:span><text:span text:style-name="T3">; основной вид деятельности - торговля оптовая прочими строительными материалами и изделиями), </text:span></text:p>
        </text:list-item>
        <text:list-item>
          <text:p text:style-name="P19"><text:span text:style-name="T3">обществом с ограниченной ответственностью «Алютех-Юг» (место нахождения: </text:span><text:span text:style-name="T12">почтовое отделение № 56, корп. А, п. Индустриальный, <text:s text:c="21"/>г. Краснодар, Краснодарский край, 350032</text:span><text:span text:style-name="T3">; основной вид деятельности - торговля оптовая прочими строительными материалами и изделиями)</text:span><text:span text:style-name="T4">,</text:span></text:p>
        </text:list-item>
      </text:list>
      <text:p text:style-name="P14"><text:span text:style-name="Основной_20_шрифт_20_абзаца"><text:span text:style-name="T7">и</text:span></text:span><text:span text:style-name="T8"> юридическими лицами, учрежденными за пределами территории Российской Федерации:</text:span></text:p>
      <text:list xml:id="list30728104" text:continue-numbering="true" text:style-name="L1">
        <text:list-item>
          <text:p text:style-name="P19"><text:span text:style-name="T3">обществ</text:span><text:span text:style-name="T6">ом</text:span><text:span text:style-name="T3"> с ограниченной ответственностью «Алютех Воротные Системы» (место нахождения: ул. Селицкого, д. 10, комн. 508, СЭЗ «Минск», Минский р-он, Минская обл., Республика Беларусь, 220075; основной вид деятельности - извлечение прибыли), </text:span></text:p>
        </text:list-item>
        <text:list-item>
          <text:p text:style-name="P19"><text:span text:style-name="T3">совместным обществом с ограниченной ответственностью «АлюминТехно» (место нахождения: </text:span><text:span text:style-name="T12">ул. Селицкого, д. 12, комн. 211, СЭЗ «Минск», Минский р-он, Минская обл., Республика Беларусь, 220075</text:span><text:span text:style-name="T3">; основной вид деятельности - извлечение прибыли),</text:span></text:p>
        </text:list-item>
        <text:list-item>
          <text:p text:style-name="P19"><text:span text:style-name="T3">обществом с ограниченной ответственностью «Алютех </text:span><text:span text:style-name="T3">Инкорпорейтед» (место нахождения: ул. Селицкого, д. 10, комн. 301, СЭЗ </text:span><text:span text:style-name="T3">«Минск», Минский р-он, Минская обл., Республика Беларусь, 220075; основной вид деятельности - извлечение прибыли), поданное 18.12.2017 в соответствии со статьями 26.1, 28 Закона о защите конкуренции, и установила.</text:span></text:p>
        </text:list-item>
      </text:list>
      <text:p text:style-name="P14"><text:span text:style-name="T3">Анализ состояния конкуренции на рынках подвижных ограждающих конструкций, а именно воротных систем и роллетных систем, включая готовые изделия в сборе, комплектующие и автоматику к ним, показал, что осуществление указанной сделки приведет к увеличению доли свыше 50% компании «ЭЛУТЕК Бетайлигунгс ГмбХ» и хозяйствующих субъектов, входящих в одну группу лиц с компанией «ЭЛУТЕК Бетайлигунгс ГмбХ» в понимании статьи 9 Закона о защите конкуренции, на рынке воротных систем в сборе в границах Центрального федерального округа, Северо-Западного федерального округа, Южного федерального округа, Северо-Кавказского федерального округа, Приволжского федерального округа и Уральского </text:span><text:span text:style-name="T4"><text:s/></text:span><text:span text:style-name="T6">ф</text:span><text:span text:style-name="T3">едерального округа, на рынке воротных систем, включая готовые изделия в сборе, комплектующие и автоматику в границах Российской Федерации.</text:span></text:p>
      <text:p text:style-name="P15"><text:soft-page-break/>Согласно пункту 1 части 1 статьи 5 Закона о защите конкуренции доминирующим признается положение хозяйствующего субъекта, доля которого на рынке определенного товара превышает пятьдесят процентов.</text:p>
      <text:p text:style-name="P14"><text:span text:style-name="T3">С учетом изложенного, осуществление сделки </text:span><text:span text:style-name="T6">может </text:span><text:span text:style-name="T3">привести к возникновению доминирующего положения группы лиц </text:span><text:span text:style-name="T5">компании «ЭЛУТЕК Бетайлигунгс ГмбХ»</text:span><text:span text:style-name="T3"> на рынке воротных систем в сборе в границах Центрального федерального округа, Северо-Западного федерального округа, Южного федерального округа, Северо-Кавказского федерального округа, Приволжского федерального округа и Уральского </text:span><text:span text:style-name="T4"><text:s/></text:span><text:span text:style-name="T6">ф</text:span><text:span text:style-name="T3">едерального округа, на рынке воротных систем, включая готовые изделия в сборе, комплектующие и автоматику в границах Российской Федерации, что при определенных условиях может привести к ограничению конкуренции на соответствующем товарном рынке.</text:span></text:p>
      <text:p text:style-name="P14"><text:span text:style-name="T3">С учетом представленных </text:span><text:span text:style-name="T5">компанией «ЭЛУТЕК Бетайлигунгс ГмбХ»</text:span><text:span text:style-name="T3"> <text:s/>доказательств того, что заявленная в ходатайстве сделка может быть признана допустимой в соответствии с частью 1 статьи 13 Закона о защите конкуренции и принимая во внимание взятые на себя обязательства по выпуску на производственных и сборочных мощностях Обществ воротных систем, включая комплектующие и автоматику под товарными знаками (знаками обслуживания) «АЛЮТЕХ»/«</text:span><text:span text:style-name="T4">ALUTECH», </text:span><text:span text:style-name="T6">р</text:span><text:span text:style-name="T9">уководствуясь </text:span><text:span text:style-name="T10">частью 1 статьи 13, </text:span><text:span text:style-name="T9">пунктом 4 части 2 статьи 33 Закона о защите конкуренции, ФАС России приняла решение об удовлетворении данного ходатайства и выдаче </text:span><text:span text:style-name="T5">компании «ЭЛУТЕК Бетайлигунгс ГмбХ»</text:span><text:span text:style-name="T9"> (равно как его правопреемникам) и хозяйствующим субъектам, входящим в группу лиц с </text:span><text:span text:style-name="T5">компанией «ЭЛУТЕК Бетайлигунгс ГмбХ»</text:span><text:span text:style-name="T9"> (равно как их правопреемникам), предписания от 25.01.2018 № АД/4619/18 об осуществлении действий, направленных на обеспечение к</text:span><text:span text:style-name="T15">онкуренции на рынке </text:span><text:span text:style-name="T9">воротных систем, включая комплектующие и автоматику к ним,</text:span><text:span text:style-name="T15"> в Российской </text:span><text:span text:style-name="T15">Федерации, в случае осуществления указанными лицами заявленной в ходатайстве сделки.</text:span></text:p>
      <text:p text:style-name="P16">Настоящее решение действует только в совокупности с указанным предписанием.</text:p>
      <text:p text:style-name="P13"/>
      <text:p text:style-name="P6"/>
      <text:p text:style-name="P7">А.<text:span text:style-name="T11">В. Доценко</text:span></text:p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0EA3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B0EA3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0:32:16.87</meta:creation-date>
    <meta:generator>OpenOffice.org/3.4.1$Win32 OpenOffice.org_project/341m1$Build-9593</meta:generator>
    <dc:date>2018-01-29T10:53:30.80</dc:date>
    <meta:document-statistic meta:table-count="0" meta:image-count="1" meta:object-count="0" meta:page-count="3" meta:paragraph-count="28" meta:word-count="879" meta:character-count="7169"/>
    <meta:user-defined meta:name="Поле 1"/>
    <meta:user-defined meta:name="Поле 2"/>
    <meta:user-defined meta:name="Поле 3"/>
    <meta:user-defined meta:name="Поле 4"/>
  </office:meta>
</office:document-meta>
</file>