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976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style:font-name="serif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7e94c-0d3f-4c08-9f1f-a5b14c66d82a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1.01.2018 № 20-4-4060365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 </text:span><text:span text:style-name="T3">(с учетом штриховых кодов, нанесенных на вторичную потребительскую упаковку)</text:span><text:span text:style-name="T4">:</text:span></text:p>
      <text:p text:style-name="P9"><text:tab/>1. Аскорбиновая кислота-СОЛОфарм (МНН — Аскорбиновая кислота), раствор для внутривенного и внутримышечного введения, 50 мг/мл, 2 мл, - ампула (10) — пачка картонная, в размере 28,56 руб.</text:p>
      <text:p text:style-name="P12"><text:tab/>2. Аскорбиновая кислота-СОЛОфарм (МНН — Аскорбиновая кислота), раствор для внутривенного и внутримышечного введения, 50 мг/мл, 2 мл, - ампула (10) /в комплекте со скарификатором ампульным/ — пачка картонная, в размере 28,56 руб.</text:p>
      <text:p text:style-name="P13"/>
      <text:p text:style-name="P14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976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669(1) </text:p></draw:text-box></draw:frame><draw:frame draw:style-name="Mfr2" draw:name="SpdBarcode" text:anchor-type="paragraph" svg:x="0cm" svg:width="3.6cm" svg:height="0.78cm" draw:z-index="1"><draw:image xlink:href="Pictures/10000201000000780000001AE72976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0:49:44.84</meta:creation-date>
    <meta:generator>OpenOffice.org/3.4.1$Win32 OpenOffice.org_project/341m1$Build-9593</meta:generator>
    <meta:editing-duration>P0D</meta:editing-duration>
    <meta:editing-cycles>1</meta:editing-cycles>
    <dc:date>2018-01-29T10:54:19.90</dc:date>
    <meta:document-statistic meta:table-count="0" meta:image-count="1" meta:object-count="0" meta:page-count="1" meta:paragraph-count="10" meta:word-count="165" meta:character-count="1375"/>
    <meta:user-defined meta:name="Поле 1"/>
    <meta:user-defined meta:name="Поле 2"/>
    <meta:user-defined meta:name="Поле 3"/>
    <meta:user-defined meta:name="Поле 4"/>
  </office:meta>
</office:document-meta>
</file>