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EBF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en" fo:country="US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4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195999-726f-4d50-b049-9de8c4806017" text:name="BossProviderVariable"/>
      </text:user-field-decls>
      <text:p text:style-name="P16">Решение</text:p>
      <text:p text:style-name="P10">по результатам рассмотрения ходатайства</text:p>
      <text:p text:style-name="P11"/>
      <text:p text:style-name="P6"><text:span text:style-name="T1">В соответствии </text:span><text:span text:style-name="T2">c</text:span><text:span text:style-name="T1">о статьями 28, 33 </text:span><text:span text:style-name="T5">Федерального закона от 26.07.2006 № 135-ФЗ «О защите конкуренции» </text:span><text:span text:style-name="T1">Федеральная антимонопольная служба рассмотрела ходатайство </text:span><text:span text:style-name="T3">АО «ГАЗЭКС</text:span><text:span text:style-name="T4">»</text:span><text:span text:style-name="T5"> (место нахождения:</text:span><text:span text:style-name="T6"> ул. Мусорского, д. 4, г. Каменск-Уральский, 623428</text:span><text:span text:style-name="T5">; основной вид деятельности – распределение газообразного топлива по газораспределительным сетям) о согласии на осуществление сделки по получению </text:span><text:span text:style-name="T7">в аренду</text:span><text:span text:style-name="T5"> основных производственных средств, принадлежащих АО «Уральские газовые сети» (место нахождения: ул. Фрунзе, д. 100А, г. Екатеринбург, 620144; основной вид деятельности – </text:span><text:span text:style-name="T7">аренда и управление собственным или арендованным нежилым недвижимым имуществом</text:span><text:span text:style-name="T5">), составляющих 63,53% балансовой стоимости основных производственных средств и нематериальных активов АО «Уральские газовые сети», и приняла решение об удовлетворении данного ходатайства.</text:span></text:p>
      <text:p text:style-name="P2"/>
      <text:p text:style-name="P3"/>
      <text:p text:style-name="P2"/>
      <text:p text:style-name="P5">А.Г. Цыганов</text:p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EB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97EBF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15:21.91</meta:creation-date>
    <meta:generator>OpenOffice.org/3.4.1$Win32 OpenOffice.org_project/341m1$Build-9593</meta:generator>
    <dc:date>2018-01-29T10:55:41.75</dc:date>
    <meta:print-date>2018-01-24T11:13:17.54</meta:print-date>
    <meta:document-statistic meta:table-count="0" meta:image-count="1" meta:object-count="0" meta:page-count="1" meta:paragraph-count="5" meta:word-count="109" meta:character-count="902"/>
    <meta:user-defined meta:name="Поле 1"/>
    <meta:user-defined meta:name="Поле 2"/>
    <meta:user-defined meta:name="Поле 3"/>
    <meta:user-defined meta:name="Поле 4"/>
  </office:meta>
</office:document-meta>
</file>