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8BF3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647b2c-7b46-4842-9551-9005c89f9e69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10</text:span><text:span text:style-name="T7">.01.2018</text:span><text:span text:style-name="T5"> № 20-4-4</text:span><text:span text:style-name="T6">0</text:span><text:span text:style-name="T7">59995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<text:line-break/>ООО «Изварино Фарма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0"><text:tab/>1. Эналаприл (МНН — Эналаприл), таблетки, 10 мг, 10 шт., - упаковки ячейковые контурные (5) - пачки картонные, в размере <text:span text:style-name="T9">229,62</text:span> руб.</text:p>
      <text:p text:style-name="P7"><text:tab/>2. Эналаприл (МНН — Эналаприл), таблетки, 5 мг, 10 шт., - упаковки ячейковые контурные (5) - пачки картонные, в размере 182,12 руб.</text:p>
      <text:p text:style-name="P7"><text:tab/>3. Эналаприл (МНН — Эналаприл), таблетки, 20 мг, 10 шт., - упаковки ячейковые контурные (5) - пачки картонные, в размере 352,02 руб.</text:p>
      <text:p text:style-name="P7"/>
      <text:p text:style-name="P8"/>
      <text:p text:style-name="P8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8BF3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884(1) </text:p></draw:text-box></draw:frame><draw:frame draw:style-name="Mfr2" draw:name="SpdBarcode" text:anchor-type="paragraph" svg:x="0cm" svg:width="3.6cm" svg:height="0.78cm" draw:z-index="1"><draw:image xlink:href="Pictures/10000201000000780000001ABD8BF3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6:25:11.40</meta:creation-date>
    <meta:generator>OpenOffice.org/3.4.1$Win32 OpenOffice.org_project/341m1$Build-9593</meta:generator>
    <meta:editing-duration>P0D</meta:editing-duration>
    <meta:editing-cycles>1</meta:editing-cycles>
    <dc:date>2018-01-29T10:56:39.62</dc:date>
    <meta:document-statistic meta:table-count="0" meta:image-count="1" meta:object-count="0" meta:page-count="1" meta:paragraph-count="11" meta:word-count="167" meta:character-count="1313"/>
    <meta:user-defined meta:name="Поле 1"/>
    <meta:user-defined meta:name="Поле 2"/>
    <meta:user-defined meta:name="Поле 3"/>
    <meta:user-defined meta:name="Поле 4"/>
  </office:meta>
</office:document-meta>
</file>