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CB98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727cm" table:align="margins"/>
    </style:style>
    <style:style style:name="Таблица2.A" style:family="table-column">
      <style:table-column-properties style:column-width="4.313cm" style:rel-column-width="15943*"/>
    </style:style>
    <style:style style:name="Таблица2.B" style:family="table-column">
      <style:table-column-properties style:column-width="13.414cm" style:rel-column-width="49592*"/>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5%"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5%"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line-height="105%" fo:text-align="center"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top="0cm" fo:margin-bottom="0cm" fo:line-height="105%" fo:text-align="justify" style:justify-single-word="false"/>
      <style:text-properties fo:font-size="10pt" fo:font-style="normal" style:font-size-asian="10pt" style:font-style-asian="normal" style:font-size-complex="10pt" style:font-style-complex="normal"/>
    </style:style>
    <style:style style:name="P10" style:family="paragraph" style:parent-style-name="Text_20_body">
      <style:paragraph-properties fo:margin-top="0cm" fo:margin-bottom="0cm" fo:line-height="105%" fo:text-align="center" style:justify-single-word="false"/>
    </style:style>
    <style:style style:name="P11" style:family="paragraph" style:parent-style-name="Table_20_Contents">
      <style:paragraph-properties fo:margin-top="0cm" fo:margin-bottom="0cm" fo:line-height="105%" fo:text-align="justify" style:justify-single-word="false"/>
      <style:text-properties style:font-name="Times New Roman" fo:font-size="14pt" style:font-size-asian="14pt" style:font-size-complex="14pt"/>
    </style:style>
    <style:style style:name="P12" style:family="paragraph" style:parent-style-name="Table_20_Contents">
      <style:paragraph-properties fo:margin-top="0cm" fo:margin-bottom="0cm" fo:line-height="105%" fo:text-align="end" style:justify-single-word="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Times New Roman" fo:font-size="12pt" fo:background-color="#ffffff" style:font-size-asian="12pt" style:font-size-complex="12pt"/>
    </style:style>
    <style:style style:name="P17" style:family="paragraph" style:parent-style-name="Text_20_body">
      <style:paragraph-properties fo:margin-left="0cm" fo:margin-right="0cm" fo:margin-top="0cm" fo:margin-bottom="0cm" fo:line-height="105%"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5%"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5%" fo:text-align="justify" style:justify-single-word="false" fo:text-indent="1.50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5%" fo:text-align="justify" style:justify-single-word="false" fo:text-indent="1.27cm" style:auto-text-indent="false"/>
      <style:text-properties fo:font-size="14pt" style:font-size-asian="14pt" style:font-size-complex="14pt"/>
    </style:style>
    <style:style style:name="P22" style:family="paragraph" style:parent-style-name="Text_20_body">
      <style:paragraph-properties fo:margin-left="9.701cm" fo:margin-right="0cm" fo:margin-top="0cm" fo:margin-bottom="0cm" fo:line-height="105%" fo:text-align="start"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9.701cm" fo:margin-right="0cm" fo:margin-top="0cm" fo:margin-bottom="0cm" fo:line-height="105%" fo:text-align="start" style:justify-single-word="false" fo:text-indent="0cm" style:auto-text-indent="false"/>
      <style:text-properties fo:color="#000000" style:font-name="Times New Roman" fo:font-size="14pt" fo:background-color="transparent" style:font-size-asian="14pt" style:font-size-complex="14pt"/>
    </style:style>
    <style:style style:name="P24" style:family="paragraph" style:parent-style-name="Text_20_body" style:list-style-name="L1">
      <style:paragraph-properties fo:margin-left="0cm" fo:margin-right="0cm" fo:margin-top="0cm" fo:margin-bottom="0cm" fo:line-height="105%" fo:text-align="justify" style:justify-single-word="false" fo:text-indent="1.251cm" style:auto-text-indent="false">
        <style:tab-stops>
          <style:tab-stop style:position="1.72cm"/>
        </style:tab-stops>
      </style:paragraph-properties>
      <style:text-properties style:font-name="Times New Roman" fo:font-size="14pt" style:font-size-asian="14pt" style:font-size-complex="14pt"/>
    </style:style>
    <style:style style:name="P25" style:family="paragraph" style:parent-style-name="Text_20_body" style:master-page-name="First_20_Page">
      <style:paragraph-properties fo:margin-top="0cm" fo:margin-bottom="0cm" fo:line-height="105%" fo:text-align="center" style:justify-single-word="false" style:page-number="auto"/>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5%" fo:text-align="justify" style:justify-single-word="false" fo:text-indent="1.27cm" style:auto-text-indent="false"/>
      <style:text-properties fo:font-size="10pt" fo:font-style="normal" style:font-size-asian="10pt" style:font-style-asian="normal" style:font-size-complex="10pt" style:font-style-complex="normal"/>
    </style:style>
    <style:style style:name="T1" style:family="text">
      <style:text-properties fo:color="#000000"/>
    </style:style>
    <style:style style:name="T2" style:family="text">
      <style:text-properties fo:color="#000000" style:font-name="Times New Roman1" fo:font-style="normal" fo:font-weight="normal" fo:background-color="#ffffff" style:font-style-asian="normal" style:font-weight-asian="normal" style:font-style-complex="normal" style:font-weight-complex="normal"/>
    </style:style>
    <style:style style:name="T3" style:family="text">
      <style:text-properties fo:color="#000000" style:font-name="Times New Roman"/>
    </style:style>
    <style:style style:name="T4" style:family="text">
      <style:text-properties fo:color="#000000" style:font-name="Times New Roman" fo:font-style="normal" fo:font-weight="normal" fo:background-color="#ffffff" style:font-style-asian="normal" style:font-weight-asian="normal" style:font-style-complex="normal" style:font-weight-complex="normal"/>
    </style:style>
    <style:style style:name="T5" style:family="text">
      <style:text-properties fo:color="#000000" fo:font-style="normal" fo:font-weight="normal" fo:background-color="#ffffff" style:font-style-asian="normal" style:font-weight-asian="normal" style:font-style-complex="normal" style:font-weight-complex="normal"/>
    </style:style>
    <style:style style:name="T6" style:family="text">
      <style:text-properties fo:color="#000000" fo:language="ru" fo:country="RU"/>
    </style:style>
    <style:style style:name="T7" style:family="text">
      <style:text-properties fo:font-style="normal" fo:font-weight="normal" fo:background-color="transparent" style:font-style-asian="normal" style:font-weight-asian="normal" style:font-style-complex="normal" style:font-weight-complex="normal"/>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language="en" fo:country="US"/>
    </style:style>
    <style:style style:name="T12" style:family="text">
      <style:text-properties style:font-name="Times New Roman" fo:language="ru" fo:country="RU"/>
    </style:style>
    <style:style style:name="T13" style:family="text">
      <style:text-properties style:font-name="Times New Roman1" fo:font-style="normal" fo:font-weight="normal" fo:background-color="#ffffff" style:font-style-asian="normal" style:font-weight-asian="normal" style:font-style-complex="normal" style:font-weight-complex="normal"/>
    </style:style>
    <style:style style:name="T14" style:family="text">
      <style:text-properties style:font-name="Times New Roman1" fo:font-style="normal" fo:font-weight="normal" fo:background-color="transparent" style:font-style-asian="normal" style:font-weight-asian="normal" style:font-style-complex="normal" style:font-weight-complex="normal"/>
    </style:style>
    <style:style style:name="T15" style:family="text">
      <style:text-properties fo:font-size="14pt" style:font-size-asian="14pt" style:font-size-complex="14pt"/>
    </style:style>
    <style:style style:name="T16" style:family="text">
      <style:text-properties fo:language="ru" fo:country="RU"/>
    </style:style>
    <style:style style:name="T17" style:family="text">
      <style:text-properties fo:language="ru" fo:country="RU" fo:font-weight="bold" style:font-weight-asian="bold" style:font-weight-complex="bold"/>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fo:letter-spacing="normal" fo:font-style="normal" fo:font-weight="normal"/>
    </style:style>
    <style:style style:name="T2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7dcf6e-a302-45c7-99de-39a955515f4c" text:name="BossProviderVariable"/>
      </text:user-field-decls>
      <text:p text:style-name="P25"><text:span text:style-name="T20">ОПРЕДЕЛЕНИЕ </text:span></text:p>
      <text:p text:style-name="P8">о возбуждении дела об административном</text:p>
      <text:p text:style-name="P10"><text:span text:style-name="T10">правонарушении </text:span><text:span text:style-name="T15">№ 4-19.8-38/00-02-18 </text:span><text:span text:style-name="T9">и проведении</text:span></text:p>
      <text:p text:style-name="P5">административного расследования</text:p>
      <text:p text:style-name="P5"/>
      <text:p text:style-name="P6">«24» января 2018 г. <text:s text:c="93"/>г. Москва</text:p>
      <text:p text:style-name="P4"/>
      <text:p text:style-name="P13">Я, начальник отдела транспортировки нефти и нефтепродуктов Управления регулирования топливно-энергетического комплекса ФАС России Станислав Валерьевич Фрадкин, рассмотрев материалы ходатайства компании «Нэйборз Мапл Аквизишн Лтд.» (код предприятия 2020619561; место нахождения: 4300 Бэнкерс Холл Вест, 888 - 3-я Стрит С.В., Калгари, провинция Альберта, Т2Т 5С5, Канада) о приобретении прав, позволяющих определять условия осуществления предпринимательской деятельности ООО «ОКСЕТ» (ИНН 7709782551; ОГРН 1087746317163; место нахождения: ул. 1-ая Тверская-Ямская, д. 23, стр. 1, Москва, 125047) (вх. от 10.10.2017 № 153935/17), дополнительных писем компании «Нэйборз Мапл Аквизишн Лтд.» от 11.10.2017 № 10-0012 (вх. от 11.10.2017 № 154420), от 15.11.2017 № 11-0037 (вх. от 15.11.2017 № 174526/17), от 20.11.2017 № 11-0038 (вх. от 20.11.2017 № 176790/17), от 30.11.2017 № 11-0091 (вх. от 30.11.2017 № 183693/17), от 01.12.2017 № 12-0001 (вх. от 01.12.2017 № 184533/17), письмо компании «Нэйборз Мапл Аквизишн Лтд.» от 18.12.2017 № 12-0043 (вх. от 18.12.2017 № 193425/17) о совершении указанной сделки без получения предварительного согласования ФАС России и письмо Минприроды России от 20.12.2017 № 17-11-42/35705 (вх. от 26.12.2017 № 198780/17) о том, что услуги, оказываемые ООО «ОКСЕТ» по спуску обсадных колонн на участках недр федерального значения, в соответствии с пунктом 39 статьи 6 Закона № 57-ФЗ относятся к видам деятельности, имеющим стратегическое значение для обеспечения обороны страны и безопасности государства, <text:span text:style-name="T16">в отношении компании «Нэйборз Мапл Аквизишн Лтд.».</text:span></text:p>
      <text:p text:style-name="P14"/>
      <text:p text:style-name="P7">УСТАНОВИЛ:</text:p>
      <text:p text:style-name="P19"/>
      <text:p text:style-name="P15">В соответствии со статьей 28 Федерального закона от 26.07.2006 № 135-ФЗ «О защите конкуренции» (далее – Закон о защите конкуренции) <text:span text:style-name="T1">компания </text:span><text:span text:style-name="Основной_20_шрифт_20_абзаца"><text:span text:style-name="T2">«Нэйборз Мапл Аквизишн Лтд.»</text:span></text:span> 10<text:span text:style-name="T1">.10.2017</text:span> представила в ФАС России ходатайство о получении предварительного согласия на совершение сделки п<text:span text:style-name="Основной_20_шрифт_20_абзаца"><text:span text:style-name="T2">о приобретению прав, позволяющих определять условия осуществления предпринимательской деятельности ООО «ОКСЕТ»</text:span></text:span><text:span text:style-name="T1"> </text:span><text:span text:style-name="Основной_20_шрифт_20_абзаца"><text:span text:style-name="T2">(ИНН 7709782551; ОГРН 1087746317163; место нахождения: ул. 1-ая Тверская-Ямская, д. 23, стр. 1, Москва, 125047)</text:span></text:span> <text:span text:style-name="T1">(</text:span><text:span text:style-name="Основной_20_шрифт_20_абзаца"><text:span text:style-name="T5">вх. от 10.10.2017 № 153935/17</text:span></text:span><text:span text:style-name="T1">)</text:span> (далее – Ходатайство).</text:p>
      <text:p text:style-name="P15"><text:soft-page-break/><text:span text:style-name="T8">На дату представления Ходатайства суммарная стоимость активов по последнему балансу </text:span><text:span text:style-name="T3">компания </text:span><text:span text:style-name="Основной_20_шрифт_20_абзаца"><text:span text:style-name="T4">«Нэйборз Мапл Аквизишн Лтд.» и ее группы лиц и ООО «ОКСЕТ» и его группы лиц </text:span></text:span><text:span text:style-name="T8">превышала семь миллиардов рублей, при этом суммарная стоимость активов по последнему балансу </text:span><text:span text:style-name="Основной_20_шрифт_20_абзаца"><text:span text:style-name="T4">ООО «ОКСЕТ» </text:span></text:span><text:span text:style-name="T8">и его группы лиц превышает четыреста миллионов рублей.</text:span></text:p>
      <text:p text:style-name="P15">В соответствии с пунктом 8 части 1 статьи 28 Закона о защите конкуренции,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четыреста миллионов рублей, осуществление сделки по приобретению лицом (группой лиц) в результате одной или нескольких сделок (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 подлежит предварительному согласию антимонопольного органа.</text:p>
      <text:p text:style-name="P15">Таким образом, сделка по приобретению компанией «Нэйборз Мапл Аквизишн Лтд.» прав, позволяющих определять условия осуществления предпринимательской деятельности ООО «ОКСЕТ», подпадает под действие пункта 8 части 1 статьи 28 Закона о защите конкуренции.</text:p>
      <text:p text:style-name="P15">09.11.2017 ФАС России принято решение о продлении срока рассмотрения Ходатайства на 2 месяца (до 09.01.2018) в связи с необходимостью его дополнительного рассмотрения и получения дополнительной информации (исх. от 09.11.2017 № АК/78563/17).</text:p>
      <text:p text:style-name="P15">В ходе рассмотрения Ходатайства <text:span text:style-name="T1">компания </text:span><text:span text:style-name="Основной_20_шрифт_20_абзаца"><text:span text:style-name="T2">«Нэйборз Мапл Аквизишн Лтд.» письмом от 18.12.2017 № 12-0043 (вх. от 18.12.2017 № 193425/17) сообщила ФАС России о том, что указанная сделка совершена 15.12.2017.</text:span></text:span></text:p>
      <text:p text:style-name="P13">ФАС России по результатам рассмотрения Ходатайства установлено, что сделка, заявленная в Ходатайстве, подлежит предварительному согласованию в соответствии с требованиями Федерального закона от 29.04.2008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далее - Закон № 57-ФЗ), и руководствуясь пунктом 3.1 части 2 статьи 33 Закона о защите конкуренции, <text:span text:style-name="Основной_20_шрифт_20_абзаца"><text:span text:style-name="T4">09.01.2018 </text:span></text:span>приняла решение о продлении срока рассмотрения Ходатайства до дня принятия решения <text:soft-page-break/>в отношении такой сделки в соответствии с Законом № 57-ФЗ (<text:span text:style-name="Основной_20_шрифт_20_абзаца"><text:span text:style-name="T4">исх. 09.01.2018 № АГ/287/18).</text:span></text:span></text:p>
      <text:p text:style-name="P15"><text:span text:style-name="Основной_20_шрифт_20_абзаца"><text:span text:style-name="T5">Таким образом, сделка п</text:span></text:span><text:span text:style-name="Основной_20_шрифт_20_абзаца"><text:span text:style-name="T2">о приобретению прав, позволяющих определять </text:span></text:span><text:span text:style-name="Основной_20_шрифт_20_абзаца"><text:span text:style-name="T2">условия осуществления предпринимательской деятельности ООО «ОКСЕТ» </text:span></text:span><text:span text:style-name="Основной_20_шрифт_20_абзаца"><text:span text:style-name="T5"><text:s/>совершена </text:span></text:span><text:span text:style-name="Основной_20_шрифт_20_абзаца"><text:span text:style-name="T2">до получения предварительного согласия антимонопольного органа.</text:span></text:span></text:p>
      <text:p text:style-name="P15"><text:span text:style-name="T8">Учитывая изложенное, в действиях </text:span><text:span text:style-name="T3">компании </text:span><text:span text:style-name="Основной_20_шрифт_20_абзаца"><text:span text:style-name="T4">«Нэйборз Мапл Аквизишн Лтд.»</text:span></text:span><text:span text:style-name="T8"> обнаружены признаки нарушения пункта 8 части 1 статьи 28 Закона о защите конкуренции, выразившиеся в нарушении у</text:span><text:span text:style-name="T18">становленных антимонопольным законодательством Российской Федерации порядка и сроков подачи ходатайств</text:span><text:span text:style-name="T8"> на осуществление сделки, подлежащей государственному контролю.</text:span></text:p>
      <text:p text:style-name="P15">За данное правонарушение предусмотрена административная ответственность в соответствии с частью 3 статьи 19.8 Кодекса об административных правонарушениях Российской Федерации (далее – КоАП).</text:p>
      <text:p text:style-name="P15">Указанные материалы и данные являются достаточными для возбуждения дела.</text:p>
      <text:p text:style-name="P15">Руководствуясь статьями 28.1, 28.7 КоАП,</text:p>
      <text:p text:style-name="P18"/>
      <text:p text:style-name="P7">ОПРЕДЕЛИЛ:</text:p>
      <text:p text:style-name="P4"/>
      <text:p text:style-name="P20">1. Возбудить в отношении <text:span text:style-name="T1">компании </text:span><text:span text:style-name="Основной_20_шрифт_20_абзаца"><text:span text:style-name="T2">«Нэйборз Мапл Аквизишн Лтд.»</text:span></text:span> <text:span text:style-name="Основной_20_шрифт_20_абзаца"><text:span text:style-name="T2">(код предприятия 2020619561; место нахождения: 4300 Бэнкерс Холл Вест, 888 - 3-я Стрит С.В., Калгари, провинция Альберта, Т2Т 5С5, Канада)</text:span></text:span> дело об административном правонарушении, выразившемся в нарушении <text:span text:style-name="T19">порядка и сроков подачи ходатайств</text:span> на осуществление сделки, подлежащей государственному контролю.</text:p>
      <text:p text:style-name="P15">Ответственность за указанное правонарушение предусмотрена частью 3 статьи 19.8 КоАП.</text:p>
      <text:p text:style-name="P15">2. Провести административное расследование.</text:p>
      <text:list xml:id="list1983699667811225613" text:style-name="L1">
        <text:list-item>
          <text:list>
            <text:list-item>
              <text:list>
                <text:list-item>
                  <text:p text:style-name="P24">В соответствии со статьей 26.10 КоАП <text:span text:style-name="T1">компании </text:span><text:span text:style-name="Основной_20_шрифт_20_абзаца"><text:span text:style-name="T2">«Нэйборз Мапл Аквизишн Лтд.»</text:span></text:span> надлежит в трехдневный срок со дня получения настоящего определения представить в ФАС России следующие документы и сведения:</text:p>
                </text:list-item>
              </text:list>
            </text:list-item>
          </text:list>
        </text:list-item>
      </text:list>
      <text:p text:style-name="P14">3.1. Копию заключенного соглашения о реорганизации между компании «Нэйборз Мапл Аквизишн Лтд.», компанией «Нэйборз Индастриз Лтд.» и компанией «Теско Корпорейшн» от 13.08.2017 со всеми имеющимися подписями и печатями (далее - Соглашение).</text:p>
      <text:p text:style-name="P14">3.2. По должностным лицам, заключившим (подписавшим) Соглашение, необходимо представить:</text:p>
      <text:p text:style-name="P13">- Ф.И.О., паспортные данные (серия, номер, наименование органа выдавшего документ, реквизиты органа выдавшего документ, дата выдачи документа, место регистрации, дата рождения, место рождения), почтовый адрес фактического места <text:soft-page-break/>проживания;</text:p>
      <text:p text:style-name="P13">- копии документов, подтверждающие полномочия и обязанности (устав, положение, контракт, должностная инструкция и т.п.);</text:p>
      <text:p text:style-name="P13">- копии приказов о назначении на должность, об освобождении от должности (приказы, распоряжения, доверенности и т. п.).</text:p>
      <text:p text:style-name="P13"><text:span text:style-name="T8">4. Законному представителю </text:span><text:span text:style-name="T3">компании </text:span><text:span text:style-name="Основной_20_шрифт_20_абзаца"><text:span text:style-name="T2">«Нэйборз Мапл Аквизишн Лтд.»</text:span></text:span><text:span text:style-name="T8"> явиться </text:span><text:span text:style-name="T11">«</text:span><text:span text:style-name="T12">09</text:span><text:span text:style-name="T11">»</text:span><text:span text:style-name="T8"> </text:span><text:span text:style-name="T12">февраля</text:span><text:span text:style-name="T8"> 2018 г. в «13» часов «30» минут в ФАС России (г. Москва, ул. Садовая-Кудринская, д. 11, этаж 3, ком. 31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38/00-02-18, со всеми правами, предусмотренными статьей 25.5 КоАП.</text:span></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
      <table:table table:name="Таблица2" table:style-name="Таблица2">
        <table:table-column table:style-name="Таблица2.A"/>
        <table:table-column table:style-name="Таблица2.B"/>
        <table:table-row>
          <table:table-cell table:style-name="Таблица2.A1" office:value-type="string">
            <text:p text:style-name="P20">Приложение:</text:p>
          </table:table-cell>
          <table:table-cell table:style-name="Таблица2.A1" office:value-type="string">
            <text:p text:style-name="P18">неофициальный перевод на английский язык определения о возбуждении дела об административном правонарушении № 4-19.8-38/00-02-18 и проведении административного расследования на 5 л. в 1 экз.</text:p>
          </table:table-cell>
        </table:table-row>
      </table:table>
      <text:p text:style-name="P2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CB98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2224(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2224(4) </text:p></draw:text-box></draw:frame><draw:frame draw:style-name="Mfr2" draw:name="SpdBarcode" text:anchor-type="paragraph" svg:x="0cm" svg:width="3.6cm" svg:height="0.78cm" draw:z-index="4"><draw:image xlink:href="Pictures/10000201000000780000001A52CB98C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6:57:27.17</meta:creation-date>
    <meta:generator>OpenOffice.org/3.4.1$Win32 OpenOffice.org_project/341m1$Build-9593</meta:generator>
    <dc:date>2018-01-29T10:58:12.91</dc:date>
    <meta:print-date>2018-01-25T13:19:25.87</meta:print-date>
    <meta:editing-duration>PT7M53S</meta:editing-duration>
    <meta:editing-cycles>2</meta:editing-cycles>
    <meta:document-statistic meta:table-count="1" meta:image-count="1" meta:object-count="0" meta:page-count="4" meta:paragraph-count="38" meta:word-count="1143" meta:character-count="8970"/>
    <meta:user-defined meta:name="Поле 1"/>
    <meta:user-defined meta:name="Поле 2"/>
    <meta:user-defined meta:name="Поле 3"/>
    <meta:user-defined meta:name="Поле 4"/>
  </office:meta>
</office:document-meta>
</file>