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9656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9.79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9.763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indent="0cm" style:auto-text-indent="false">
        <style:tab-stops>
          <style:tab-stop style:position="9.79cm"/>
        </style:tab-stops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tab-stops>
          <style:tab-stop style:position="11.238cm"/>
        </style:tab-stops>
        <style:background-image/>
      </style:paragraph-properties>
      <style:text-properties fo:color="#000000" style:font-name="Times New Roman1" fo:font-size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0pt" fo:language="ru" fo:country="RU" fo:font-style="italic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2pt" fo:language="ru" fo:country="RU" fo:font-style="italic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1" fo:font-size="12pt" fo:language="ru" fo:country="RU" fo:font-style="normal" style:font-size-asian="12pt" style:font-style-asian="normal" style:font-size-complex="12pt" style:font-style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6pt" style:font-weight-asian="bold" style:font-size-complex="16pt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9pt" fo:language="ru" fo:country="RU" style:font-size-asian="9pt" style:font-size-complex="9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top="0cm" fo:margin-bottom="0cm" fo:line-height="107%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line-height="100%" fo:text-align="start" style:justify-single-word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font-name="Times New Roman" fo:language="ru" fo:country="RU" style:text-underline-style="none" fo:font-weight="normal" style:letter-kerning="false" style:font-size-asian="10pt" style:font-weight-asian="normal" style:font-name-complex="Times New Roman" style:font-size-complex="10pt" style:language-complex="ar" style:country-complex="SA" style:font-weight-complex="normal"/>
    </style:style>
    <style:style style:name="T4" style:family="text">
      <style:text-properties fo:color="#000000" style:font-name="Times New Roman" fo:background-color="transparent" style:font-name-asian="TimesNewRomanPSMT" style:font-name-complex="TimesNewRomanPSMT"/>
    </style:style>
    <style:style style:name="T5" style:family="text">
      <style:text-properties fo:color="#000000" style:font-name="Times New Roman" fo:font-size="14pt" fo:background-color="transparent" style:font-name-asian="TimesNewRomanPSMT" style:font-size-asian="14pt" style:font-name-complex="TimesNewRomanPSMT" style:font-size-complex="14pt"/>
    </style:style>
    <style:style style:name="T6" style:family="text">
      <style:text-properties fo:language="ru" fo:country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9ab9ce-b4ea-46b5-8c2a-4ffee28adb49" text:name="BossProviderVariable"/>
      </text:user-field-decls>
      <text:p text:style-name="P17"><text:span text:style-name="T8">РЕШЕНИЕ</text:span></text:p>
      <text:p text:style-name="P11">по результатам рассмотрения ходатайства</text:p>
      <text:p text:style-name="P12"/>
      <text:p text:style-name="P12"><text:tab/>В соответствии со статьями 28, 33 Федерального закона от 26.07.2006 <text:s text:c="15"/>№ 135-ФЗ «О защите конкуренции» Федеральная антимонопольная служба рассмотрела ходатайство <text:span text:style-name="T4">АО «Инвест-Логистика»</text:span> (место нахождения: <text:span text:style-name="T1">105005, г. Москва, Аптекарский пер., д. 4, стр. 1, оф. 414</text:span>; основной вид деятельности:<text:span text:style-name="T6"> </text:span><text:span text:style-name="T2">торговля оптовая прочими пищевыми продуктами</text:span>) о даче предварительного согласия на приобретение<text:span text:style-name="T1"> </text:span>доли в уставном капитале, номинальной стоимостью 1 000 000 (один миллион) рублей, составляющих 100% уставного капитала <text:span text:style-name="T6">ООО «УВЗ-Логистик»</text:span> (место нахождения: <text:span text:style-name="T1">119049, г. Москва, ул. Большая Якиманка, д.40</text:span>; основной вид деятельности:<text:span text:style-name="T6"> </text:span><text:span text:style-name="T2">деятельность железнодорожного транспорта: междугородные и международные пассажирские перевозки</text:span><text:span text:style-name="T6">)</text:span> и приняла решение об удовлетворении данного ходатайства.</text:p>
      <text:p text:style-name="P12"><text:tab/></text:p>
      <text:p text:style-name="P12"/>
      <text:p text:style-name="P13"/>
      <text:p text:style-name="P14">И.Ю.Артемьев</text:p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F9656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DF9656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7:40:33.62</meta:creation-date>
    <meta:generator>OpenOffice.org/3.4.1$Win32 OpenOffice.org_project/341m1$Build-9593</meta:generator>
    <dc:date>2018-01-29T10:59:05</dc:date>
    <meta:document-statistic meta:table-count="0" meta:image-count="1" meta:object-count="0" meta:page-count="1" meta:paragraph-count="6" meta:word-count="101" meta:character-count="853"/>
    <meta:user-defined meta:name="Поле 1"/>
    <meta:user-defined meta:name="Поле 2"/>
    <meta:user-defined meta:name="Поле 3"/>
    <meta:user-defined meta:name="Поле 4"/>
  </office:meta>
</office:document-meta>
</file>