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3517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left="9.763cm" fo:margin-right="0cm" fo:margin-top="0.049cm" fo:margin-bottom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>
        <style:tab-stops>
          <style:tab-stop style:position="8.467cm"/>
        </style:tab-stops>
      </style:paragraph-properties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8pt" style:font-size-asian="8pt" style:font-size-complex="8pt"/>
    </style:style>
    <style:style style:name="T1" style:family="text">
      <style:text-properties style:text-position="super 58%" fo:font-weight="normal" style:font-name-asian="TimesNewRomanPSMT" style:font-weight-asian="normal" style:font-name-complex="TimesNewRomanPSMT" style:font-weight-complex="normal"/>
    </style:style>
    <style:style style:name="T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style:font-name="Times New Roman1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202779-c05e-4a20-925d-1b2ab3d930bf" text:name="BossProviderVariable"/>
      </text:user-field-decls>
      <text:p text:style-name="P13"><text:span text:style-name="T3">РЕШЕНИЕ</text:span></text:p>
      <text:p text:style-name="P6">по результатам рассмотрения ходатайства</text:p>
      <text:p text:style-name="P7"/>
      <text:p text:style-name="P12"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Компании <text:span text:style-name="T2">INVESTMENTS GLOBAL LIMITED (ИНВЕСТМЕНТС ГЛОБАЛ ЛИМИТЕД) (место нахождения: 29 Welbeck Street, 1</text:span><text:span text:style-name="T1">st</text:span><text:span text:style-name="T2"> Floor, London, W1G8DA, England; основной вид деятельности – инвестирование<text:line-break/>и управление холдинг-компаниями) о даче согласия на приобретение 100% голосующих акций Акционерного общества «ТрансНед Групп» (место нахождения: 125009, г. Москва, ул. Тверская, д. 4; основной вид деятельности – предоставление посреднических услуг при купле-продаже недвижимого имущества за вознаграждение или на договорной основе), и приняла решение об удовлетворении данного ходатайства. </text:span></text:p>
      <text:p text:style-name="P11"/>
      <text:p text:style-name="P11"/>
      <text:p text:style-name="P11"/>
      <text:p text:style-name="P9">Р.А. Петросян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3517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16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165(2) </text:p></draw:text-box></draw:frame><draw:frame draw:style-name="Mfr2" draw:name="SpdBarcode" text:anchor-type="paragraph" svg:x="0cm" svg:width="3.6cm" svg:height="0.78cm" draw:z-index="1"><draw:image xlink:href="Pictures/10000201000000780000001ACB3517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5:44:25.04</meta:creation-date>
    <meta:generator>OpenOffice.org/3.4.1$Win32 OpenOffice.org_project/341m1$Build-9593</meta:generator>
    <dc:date>2018-01-29T10:59:28.65</dc:date>
    <meta:document-statistic meta:table-count="0" meta:image-count="1" meta:object-count="0" meta:page-count="1" meta:paragraph-count="6" meta:word-count="100" meta:character-count="817"/>
    <meta:user-defined meta:name="Поле 1"/>
    <meta:user-defined meta:name="Поле 2"/>
    <meta:user-defined meta:name="Поле 3"/>
    <meta:user-defined meta:name="Поле 4"/>
  </office:meta>
</office:document-meta>
</file>