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AD76AC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cf468d-0ca1-4156-aece-7638ddbe6767" text:name="BossProviderVariable"/>
      </text:user-field-decls>
      <text:p text:style-name="P15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3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ами Минздрава России от 27.12.2017 № 20-4-4058549-с и от 15.01.2018 № 20-4-4058549-доп, и приняла решение согласовать предельную отпускную цену держателя или владельца регистрационного удостоверения лекарственного препарата «Новартис Фарма АГ» <text:s/>(Швейцария), Пр.,Перв.Уп. «Глаксо Оперэйшенс Великобритания Лимитед» (Великобритания), Втор.Уп.,Вып.к. «Глаксо Вэллком С.А.» (Испан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1"><text:tab/>Вотриент (МНН - Пазопаниб), таблетки, покрытые пленочной оболочкой, 400 мг, 60 шт. - флаконы (1) - пачки картонные<text:span text:style-name="T2">, в размере 99 736,00 руб.</text:span></text:p>
      <text:p text:style-name="P12"/>
      <text:p text:style-name="P11"/>
      <text:p text:style-name="P14"/>
      <text:p text:style-name="P5">А.Б. Кашеваров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D76A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6808(1) </text:p>
      </draw:text-box>
     </draw:frame><draw:frame draw:style-name="Mfr2" draw:name="SpdBarcode" text:anchor-type="paragraph" svg:x="0cm" svg:width="3.6cm" svg:height="0.78cm" draw:z-index="1"><draw:image xlink:href="Pictures/10000201000000780000001AAAD76AC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2H45M26S</meta:editing-duration>
    <meta:editing-cycles>35</meta:editing-cycles>
    <dc:date>2018-01-29T10:58:57.47</dc:date>
    <meta:document-statistic meta:table-count="0" meta:image-count="1" meta:object-count="0" meta:page-count="1" meta:paragraph-count="10" meta:word-count="143" meta:character-count="1270"/>
    <meta:user-defined meta:name="Поле 1"/>
    <meta:user-defined meta:name="Поле 2"/>
    <meta:user-defined meta:name="Поле 3"/>
    <meta:user-defined meta:name="Поле 4"/>
  </office:meta>
</office:document-meta>
</file>