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80B8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Table_20_Contents">
      <style:paragraph-properties fo:margin-left="10.98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fo:language="ru" fo:country="RU"/>
    </style:style>
    <style:style style:name="T16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17" style:family="text">
      <style:text-properties fo:font-variant="normal" fo:text-transform="none" style:font-name="Times New Roman" fo:background-color="#ffffff"/>
    </style:style>
    <style:style style:name="T18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59980816" text:id="ct259980816">
          <text:deletion>
            <office:change-info>
              <dc:creator>&lt;анонимный&gt;</dc:creator>
              <dc:date>2018-01-29T11:00:00</dc:date>
            </office:change-info>
            <text:p text:style-name="P1"/>
            <text:p text:style-name="P2"/>
          </text:deletion>
        </text:changed-region>
        <text:changed-region xml:id="ct263496880" text:id="ct263496880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263496984" text:id="ct263496984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497088" text:id="ct263497088">
          <text:deletion>
            <office:change-info>
              <dc:creator>&lt;анонимный&gt;</dc:creator>
              <dc:date>2018-01-23T14:06:00</dc:date>
            </office:change-info>
            <text:p text:style-name="P3"><text:span text:style-name="T1">ом</text:span></text:p>
          </text:deletion>
        </text:changed-region>
        <text:changed-region xml:id="ct263497192" text:id="ct263497192">
          <text:insertion>
            <office:change-info>
              <dc:creator>&lt;анонимный&gt;</dc:creator>
              <dc:date>2018-01-24T15:36:00</dc:date>
            </office:change-info>
          </text:insertion>
        </text:changed-region>
        <text:changed-region xml:id="ct263497296" text:id="ct263497296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497400" text:id="ct263497400">
          <text:deletion>
            <office:change-info>
              <dc:creator>&lt;анонимный&gt;</dc:creator>
              <dc:date>2017-06-22T14:47:00</dc:date>
            </office:change-info>
            <text:p text:style-name="P3"><text:span text:style-name="T1">Федеральной службы по надзору в сфере здравоохранения</text:span></text:p>
          </text:deletion>
        </text:changed-region>
        <text:changed-region xml:id="ct263497504" text:id="ct263497504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263497608" text:id="ct263497608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498440" text:id="ct263498440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/17</text:span></text:p>
          </text:deletion>
        </text:changed-region>
        <text:changed-region xml:id="ct263498336" text:id="ct263498336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2253</text:span></text:p>
          </text:deletion>
        </text:changed-region>
        <text:changed-region xml:id="ct263498232" text:id="ct263498232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-</text:span></text:p>
          </text:deletion>
        </text:changed-region>
        <text:changed-region xml:id="ct263498128" text:id="ct263498128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</text:span></text:p>
          </text:deletion>
        </text:changed-region>
        <text:changed-region xml:id="ct263498024" text:id="ct263498024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.2017 № 0</text:span></text:p>
          </text:deletion>
        </text:changed-region>
        <text:changed-region xml:id="ct263497920" text:id="ct263497920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4</text:span></text:p>
          </text:deletion>
        </text:changed-region>
        <text:changed-region xml:id="ct263497816" text:id="ct263497816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.0</text:span></text:p>
          </text:deletion>
        </text:changed-region>
        <text:changed-region xml:id="ct263497712" text:id="ct263497712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8</text:span></text:p>
          </text:deletion>
        </text:changed-region>
        <text:changed-region xml:id="ct263498544" text:id="ct263498544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263498648" text:id="ct263498648">
          <text:insertion>
            <office:change-info>
              <dc:creator>&lt;анонимный&gt;</dc:creator>
              <dc:date>2018-01-23T14:07:00</dc:date>
            </office:change-info>
          </text:insertion>
        </text:changed-region>
        <text:changed-region xml:id="ct263498752" text:id="ct263498752">
          <text:insertion>
            <office:change-info>
              <dc:creator>&lt;анонимный&gt;</dc:creator>
              <dc:date>2018-01-24T15:36:00</dc:date>
            </office:change-info>
          </text:insertion>
        </text:changed-region>
        <text:changed-region xml:id="ct263498856" text:id="ct263498856">
          <text:insertion>
            <office:change-info>
              <dc:creator>&lt;анонимный&gt;</dc:creator>
              <dc:date>2018-01-23T16:08:00</dc:date>
            </office:change-info>
          </text:insertion>
        </text:changed-region>
        <text:changed-region xml:id="ct263498960" text:id="ct263498960">
          <text:insertion>
            <office:change-info>
              <dc:creator>&lt;анонимный&gt;</dc:creator>
              <dc:date>2018-01-24T15:36:00</dc:date>
            </office:change-info>
          </text:insertion>
        </text:changed-region>
        <text:changed-region xml:id="ct263499064" text:id="ct263499064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263499168" text:id="ct263499168">
          <text:insertion>
            <office:change-info>
              <dc:creator>&lt;анонимный&gt;</dc:creator>
              <dc:date>2018-01-23T14:20:00</dc:date>
            </office:change-info>
          </text:insertion>
        </text:changed-region>
        <text:changed-region xml:id="ct263499272" text:id="ct263499272">
          <text:insertion>
            <office:change-info>
              <dc:creator>&lt;анонимный&gt;</dc:creator>
              <dc:date>2018-01-23T14:21:00</dc:date>
            </office:change-info>
          </text:insertion>
        </text:changed-region>
        <text:changed-region xml:id="ct263499376" text:id="ct263499376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499480" text:id="ct263499480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263499584" text:id="ct263499584">
          <text:deletion>
            <office:change-info>
              <dc:creator>&lt;анонимный&gt;</dc:creator>
              <dc:date>2018-01-24T13:59:00</dc:date>
            </office:change-info>
            <text:p text:style-name="P3"><text:span text:style-name="T2"><text:s/></text:span></text:p>
          </text:deletion>
        </text:changed-region>
        <text:changed-region xml:id="ct263499688" text:id="ct263499688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263499792" text:id="ct263499792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499896" text:id="ct263499896">
          <text:deletion>
            <office:change-info>
              <dc:creator>&lt;анонимный&gt;</dc:creator>
              <dc:date>2017-05-23T11:23:00</dc:date>
            </office:change-info>
            <text:p text:style-name="P3"><text:span text:style-name="T3">на </text:span></text:p>
          </text:deletion>
        </text:changed-region>
        <text:changed-region xml:id="ct263500000" text:id="ct263500000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500104" text:id="ct263500104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4">ий</text:span></text:p>
          </text:deletion>
        </text:changed-region>
        <text:changed-region xml:id="ct263500208" text:id="ct263500208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500312" text:id="ct263500312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4"><text:s/></text:span></text:p>
          </text:deletion>
        </text:changed-region>
        <text:changed-region xml:id="ct263500416" text:id="ct263500416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500520" text:id="ct263500520">
          <text:deletion>
            <office:change-info>
              <dc:creator>&lt;анонимный&gt;</dc:creator>
              <dc:date>2017-06-13T14:55:00</dc:date>
            </office:change-info>
            <text:p text:style-name="P4"><text:span text:style-name="T5">272160</text:span></text:p>
          </text:deletion>
        </text:changed-region>
        <text:changed-region xml:id="ct263500624" text:id="ct263500624">
          <text:insertion>
            <office:change-info>
              <dc:creator>&lt;анонимный&gt;</dc:creator>
              <dc:date>2018-01-24T13:47:00</dc:date>
            </office:change-info>
          </text:insertion>
        </text:changed-region>
        <text:changed-region xml:id="ct263500728" text:id="ct263500728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500832" text:id="ct263500832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5">Система противоэпилептической электростимуляции блуждающего нерва</text:span></text:p>
          </text:deletion>
        </text:changed-region>
        <text:changed-region xml:id="ct263500936" text:id="ct263500936">
          <text:insertion>
            <office:change-info>
              <dc:creator>&lt;анонимный&gt;</dc:creator>
              <dc:date>2018-01-24T13:44:00</dc:date>
            </office:change-info>
          </text:insertion>
        </text:changed-region>
        <text:changed-region xml:id="ct263501040" text:id="ct263501040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501144" text:id="ct263501144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5">846 888,75</text:span></text:p>
          </text:deletion>
        </text:changed-region>
        <text:changed-region xml:id="ct263501248" text:id="ct263501248">
          <text:insertion>
            <office:change-info>
              <dc:creator>&lt;анонимный&gt;</dc:creator>
              <dc:date>2018-01-24T13:45:00</dc:date>
            </office:change-info>
          </text:insertion>
        </text:changed-region>
        <text:changed-region xml:id="ct263501352" text:id="ct263501352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501456" text:id="ct263501456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63501560" text:id="ct263501560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263501768" text:id="ct263501768">
          <text:deletion>
            <office:change-info>
              <dc:creator>&lt;анонимный&gt;</dc:creator>
              <dc:date>2017-06-20T17:37:00</dc:date>
            </office:change-info>
            <text:p text:style-name="P5"><text:span text:style-name="T6">А.Б. Кашеваров</text:span></text:p>
          </text:deletion>
        </text:changed-region>
        <text:changed-region xml:id="ct263501664" text:id="ct263501664">
          <text:deletion>
            <office:change-info>
              <dc:creator>&lt;анонимный&gt;</dc:creator>
              <dc:date>2017-06-22T11:51:00</dc:date>
            </office:change-info>
            <text:p text:style-name="P5"><text:span text:style-name="T6"/></text:p>
            <text:p text:style-name="P6"/>
            <text:p text:style-name="P6"/>
            <text:p text:style-name="P5"><text:span text:style-name="T6"/></text:p>
          </text:deletion>
        </text:changed-region>
        <text:changed-region xml:id="ct263501872" text:id="ct263501872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263501976" text:id="ct263501976">
          <text:format-change>
            <office:change-info>
              <dc:creator>&lt;анонимный&gt;</dc:creator>
              <dc:date>2018-01-24T15:36:00</dc:date>
            </office:change-info>
          </text:format-change>
        </text:changed-region>
        <text:changed-region xml:id="ct263502080" text:id="ct263502080">
          <text:insertion>
            <office:change-info>
              <dc:creator>&lt;анонимный&gt;</dc:creator>
              <dc:date>2018-01-24T13:47:00</dc:date>
            </office:change-info>
          </text:insertion>
        </text:changed-region>
        <text:changed-region xml:id="ct263502184" text:id="ct263502184">
          <text:insertion>
            <office:change-info>
              <dc:creator>&lt;анонимный&gt;</dc:creator>
              <dc:date>2018-01-24T14:00:00</dc:date>
            </office:change-info>
          </text:insertion>
        </text:changed-region>
        <text:changed-region xml:id="ct263502496" text:id="ct263502496">
          <text:deletion>
            <office:change-info>
              <dc:creator>&lt;анонимный&gt;</dc:creator>
              <dc:date>2018-01-23T16:27:00</dc:date>
            </office:change-info>
            <text:p text:style-name="P7"/>
            <text:p text:style-name="P7"/>
          </text:deletion>
        </text:changed-region>
        <text:changed-region xml:id="ct263502392" text:id="ct263502392">
          <text:deletion>
            <office:change-info>
              <dc:creator>&lt;анонимный&gt;</dc:creator>
              <dc:date>2018-01-23T14:33:00</dc:date>
            </office:change-info>
            <text:p text:style-name="P7"/>
            <text:p text:style-name="P8"/>
            <text:p text:style-name="P7"/>
          </text:deletion>
        </text:changed-region>
        <text:changed-region xml:id="ct263496776" text:id="ct263496776">
          <text:deletion>
            <office:change-info>
              <dc:creator>&lt;анонимный&gt;</dc:creator>
              <dc:date>2018-01-29T11:00:00</dc:date>
            </office:change-info>
            <text:p text:style-name="P7">К.Ф. Семенова,</text:p>
          </text:deletion>
        </text:changed-region>
        <text:changed-region xml:id="ct263502808" text:id="ct263502808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263502600" text:id="ct263502600">
          <text:deletion>
            <office:change-info>
              <dc:creator>&lt;анонимный&gt;</dc:creator>
              <dc:date>2018-01-29T11:00:00</dc:date>
            </office:change-info>
            <text:p text:style-name="P7">тел.<text:user-field-get text:name="IspolnitelPhone">8(499)755-23-23 вн.088-738</text:user-field-get></text:p>
          </text:deletion>
        </text:changed-region>
        <text:changed-region xml:id="ct263503016" text:id="ct263503016">
          <text:deletion>
            <office:change-info>
              <dc:creator>&lt;анонимный&gt;</dc:creator>
              <dc:date>2018-01-23T14:42:00</dc:date>
            </office:change-info>
            <text:p text:style-name="P7"><text:span text:style-name="T7">8(499)755-23-23, </text:span><text:span text:style-name="T8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55760 (СТЕНТ)" text:name="Annotation"/>
        <text:user-field-decl office:value-type="string" office:string-value="А.Б. Кашеваров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4d84b646-fc16-4e08-ace1-810bf87c8332" text:name="BossProviderVariable"/>
      </text:user-field-decls>
      <text:p text:style-name="P1"><text:change text:change-id="ct259980816"/><text:change text:change-id="ct263496880"/><text:change-start text:change-id="ct263496984"/>РЕШЕНИЕ</text:p>
      <text:p text:style-name="P11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3"><text:span text:style-name="T1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<text:span text:style-name="T9">тавленны</text:span><text:span text:style-name="T2">е письм</text:span><text:change-end text:change-id="ct263496984"/><text:change text:change-id="ct263497088"/><text:change-start text:change-id="ct263497192"/><text:span text:style-name="T2">ами</text:span><text:change-end text:change-id="ct263497192"/><text:change-start text:change-id="ct263497296"/><text:span text:style-name="T2"> </text:span><text:change-end text:change-id="ct263497296"/><text:change text:change-id="ct263497400"/><text:change-start text:change-id="ct263497504"/><text:span text:style-name="T2">Росздравнадзора</text:span><text:change-end text:change-id="ct263497504"/><text:change-start text:change-id="ct263497608"/><text:span text:style-name="T2"> от </text:span><text:change-end text:change-id="ct263497608"/><text:change text:change-id="ct263498440"/><text:change text:change-id="ct263498336"/><text:change text:change-id="ct263498232"/><text:change text:change-id="ct263498128"/><text:change text:change-id="ct263498024"/><text:change text:change-id="ct263497920"/><text:change text:change-id="ct263497816"/><text:change text:change-id="ct263497712"/><text:change-start text:change-id="ct263498544"/><text:span text:style-name="T2">21.12.2017 № 01-6</text:span><text:change-end text:change-id="ct263498544"/><text:change-start text:change-id="ct263498648"/><text:span text:style-name="T2">1171/17</text:span><text:change-end text:change-id="ct263498648"/><text:change-start text:change-id="ct263498752"/><text:span text:style-name="T2"> и от 24.01.2018 № 04-2875/18</text:span><text:change-end text:change-id="ct263498752"/><text:change-start text:change-id="ct263498856"/><text:span text:style-name="T2">, а также </text:span><text:change-end text:change-id="ct263498856"/><text:change-start text:change-id="ct263498960"/><text:span text:style-name="T2">письмо</text:span><text:change-end text:change-id="ct263498960"/><text:change-start text:change-id="ct263499064"/><text:span text:style-name="T22"> Росздравнадзора</text:span><text:change-end text:change-id="ct263499064"/><text:change-start text:change-id="ct263499168"/><text:span text:style-name="T22"> от 22.01.2018 № 04</text:span><text:change-end text:change-id="ct263499168"/><text:change-start text:change-id="ct263499272"/><text:span text:style-name="T22">-1821/18</text:span><text:change-end text:change-id="ct263499272"/><text:change-start text:change-id="ct263499376"/><text:span text:style-name="T22">,</text:span><text:change-end text:change-id="ct263499376"/><text:change-start text:change-id="ct263499480"/><text:span text:style-name="T22"> в соответствии с которым</text:span><text:change-end text:change-id="ct263499480"/><text:change text:change-id="ct263499584"/><text:change-start text:change-id="ct263499688"/><text:span text:style-name="T18"> имплантируемые медицинские изделия, информация о которых направлена в вышеперечисленных письмах, по виду 1557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22"> </text:span><text:change-end text:change-id="ct263499688"/><text:change-start text:change-id="ct263499792"/><text:span text:style-name="T22">и приняла решение согласовать расчет средневзвешенной отпускной цены на медицинское </text:span>изделие <text:change-end text:change-id="ct263499792"/><text:change text:change-id="ct263499896"/><text:change-start text:change-id="ct263500000"/><text:span text:style-name="T15">следующего</text:span><text:change-end text:change-id="ct263500000"/><text:change text:change-id="ct263500104"/><text:change-start text:change-id="ct263500208"/><text:span text:style-name="T15"> вида </text:span><text:change-end text:change-id="ct263500208"/><text:change text:change-id="ct263500312"/><text:change-start text:change-id="ct263500416"/><text:span text:style-name="T15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span text:style-name="T17"><text:tab/></text:span><text:change-end text:change-id="ct263500416"/><text:change text:change-id="ct263500520"/><text:change-start text:change-id="ct263500624"/><text:span text:style-name="T17">155760</text:span><text:change-end text:change-id="ct263500624"/><text:change-start text:change-id="ct263500728"/><text:span text:style-name="T17"> (наименование вида медицинского изделия - «</text:span><text:change-end text:change-id="ct263500728"/><text:change text:change-id="ct263500832"/><text:change-start text:change-id="ct263500936"/><text:span text:style-name="T17">Стент для коронарных артерий, выделяющий лекарственное средство, с рассасывающимся полимерным покрытием</text:span><text:change-end text:change-id="ct263500936"/><text:change-start text:change-id="ct263501040"/><text:span text:style-name="T17">»), в размере </text:span><text:change-end text:change-id="ct263501040"/><text:change text:change-id="ct263501144"/><text:change-start text:change-id="ct263501248"/><text:span text:style-name="T17">23516,83</text:span><text:change-end text:change-id="ct263501248"/><text:change-start text:change-id="ct263501352"/><text:span text:style-name="T17"> руб.</text:span><text:change-end text:change-id="ct263501352"/><text:change-start text:change-id="ct263501456"/></text:p>
      <text:p text:style-name="P16"><text:change-end text:change-id="ct263501456"/><text:change-start text:change-id="ct263501560"/></text:p>
      <text:p text:style-name="P5"><text:change-end text:change-id="ct263501560"/><text:change text:change-id="ct263501768"/><text:change text:change-id="ct263501664"/><text:change-start text:change-id="ct263501872"/>А.Б. Кашеваров<text:change-end text:change-id="ct263501872"/><text:change-start text:change-id="ct263501976"/></text:p>
      <text:p text:style-name="P15"><text:change-end text:change-id="ct263501976"/><text:change-start text:change-id="ct263502080"/></text:p>
      <text:p text:style-name="P15"><text:change-end text:change-id="ct263502080"/><text:change-start text:change-id="ct263502184"/></text:p>
      <text:p text:style-name="P7"><text:change-end text:change-id="ct263502184"/><text:change text:change-id="ct263502496"/><text:change text:change-id="ct263502392"/><text:change text:change-id="ct263496776"/><text:change text:change-id="ct263502808"/><text:change text:change-id="ct263502600"/><text:change text:change-id="ct263503016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80B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63496048" text:id="ct263496048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263496048"/><text:page-number text:select-page="current"/><text:change-end text:change-id="ct263496048"/></text:p>
      </style:header>
      <style:footer>
        <text:tracked-changes>
          <text:changed-region xml:id="ct263496360" text:id="ct263496360">
            <text:insertion>
              <office:change-info>
                <dc:creator>&lt;анонимный&gt;</dc:creator>
                <dc:date>2018-01-23T16:1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63496360"/>2018-6763(2) <text:change-end text:change-id="ct26349636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63496256" text:id="ct263496256">
            <text:insertion>
              <office:change-info>
                <dc:creator>&lt;анонимный&gt;</dc:creator>
                <dc:date>2018-01-24T15:3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63496256"/>2018-7334(1) <text:change-end text:change-id="ct263496256"/></text:p>
      </draw:text-box>
     </draw:frame><draw:frame draw:style-name="Mfr2" draw:name="SpdBarcode" text:anchor-type="paragraph" svg:x="0cm" svg:width="3.6cm" svg:height="0.78cm" draw:z-index="1"><draw:image xlink:href="Pictures/10000201000000780000001AAD80B8A8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1-29T11:00:11.19</dc:date>
    <meta:editing-duration>PT2H58M9S</meta:editing-duration>
    <meta:editing-cycles>25</meta:editing-cycles>
    <meta:generator>OpenOffice.org/3.3$Win32 OpenOffice.org_project/330m20$Build-9567</meta:generator>
    <meta:document-statistic meta:table-count="0" meta:image-count="1" meta:object-count="0" meta:page-count="1" meta:paragraph-count="31" meta:word-count="231" meta:character-count="1895"/>
    <meta:user-defined meta:name="Поле 1"/>
    <meta:user-defined meta:name="Поле 2"/>
    <meta:user-defined meta:name="Поле 3"/>
    <meta:user-defined meta:name="Поле 4"/>
  </office:meta>
</office:document-meta>
</file>