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9A9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200%" fo:text-align="justify" style:justify-single-word="false"/>
    </style:style>
    <style:style style:name="P15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language="en" fo:country="US"/>
    </style:style>
    <style:style style:name="P23" style:family="paragraph" style:parent-style-name="Standard">
      <style:paragraph-properties fo:margin-left="0cm" fo:margin-right="0cm" fo:margin-top="0.4cm" fo:margin-bottom="0.3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language="en" fo:country="US" fo:background-color="#ffffff"/>
    </style:style>
    <style:style style:name="T1" style:family="text">
      <style:text-properties fo:background-color="transparen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background-color="#ffffff"/>
    </style:style>
    <style:style style:name="T14" style:family="text">
      <style:text-properties style:font-name="Times New Roman1" fo:font-size="14pt" fo:language="en" fo:country="US" fo:background-color="#ffffff"/>
    </style:style>
    <style:style style:name="T15" style:family="text">
      <style:text-properties fo:background-color="#ffffff"/>
    </style:style>
    <style:style style:name="T16" style:family="text">
      <style:text-properties fo:font-size="14pt" fo:background-color="#fffff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be4e81-453a-4912-9f5d-0e80739c1186" text:name="BossProviderVariable"/>
      </text:user-field-decls>
      <text:p text:style-name="P24">ОПРЕДЕЛЕНИЕ</text:p>
      <text:p text:style-name="P11">О ПРОДЛЕНИИ СРОКА РАССМОТРЕНИЯ ДЕЛА № <text:bookmark-start text:name="__DdeLink__766_885694764"/>1-11-145/00-22-1<text:bookmark-end text:name="__DdeLink__766_885694764"/>7 </text:p>
      <text:p text:style-name="P10"/>
      <text:p text:style-name="P15"><text:span text:style-name="T1">«1</text:span><text:span text:style-name="T25">5</text:span><text:span text:style-name="T1">» января 2018 г.</text:span><text:tab/><text:tab/><text:tab/><text:tab/><text:tab/><text:tab/> <text:s text:c="29"/>г. Москва</text:p>
      <text:p text:style-name="P10"/>
      <text:p text:style-name="P17"><text:span text:style-name="T2">Комиссия Федеральной антимонопольной службы по рассмотрению дела </text:span><text:span text:style-name="T3">№ </text:span><text:span text:style-name="T2">1-11-145/00-22-17 о нарушении антимонопольного законодательства в составе: </text:span></text:p>
      <text:p text:style-name="P19"><text:span text:style-name="T14">&lt;...&gt; </text:span><text:span text:style-name="T13">(далее – комиссия)</text:span><text:span text:style-name="T4">,</text:span></text:p>
      <text:p text:style-name="P18"><text:span text:style-name="T18">рассмотрев дело № 1-11-145/00</text:span><text:span text:style-name="T23">-22-17</text:span><text:span text:style-name="T18"> по признакам нарушения обществом с ограниченной ответственностью «Зет-Мед»</text:span><text:span text:style-name="T20"> (ИНН 5433200739</text:span><text:span text:style-name="T21">; 630559, </text:span><text:span text:style-name="T22">Новосибирская обл., рабочий поселок Кольцово, ул. Технопарковая, д.10), </text:span><text:span text:style-name="T20"><text:s/>обществом с ограниченной ответственностью «ОМТ» </text:span><text:span text:style-name="T24">(</text:span><text:span text:style-name="T20">ИНН 7723542657; </text:span><text:span text:style-name="T24">&lt;...&gt;</text:span><text:span text:style-name="T20">), обществом с ограниченной ответственностью «ОРНЕЛ» (ИНН 7734608860; 123103, г. Москва, ул. Живописная, д. 3, корп. 1, кв. 60), индивидуальным предпринимателем Жариковым Дмитрием Викторовичем (ИНН 541309944580; 630133, </text:span><text:span text:style-name="T24">&lt;...&gt;</text:span><text:span text:style-name="T20">) </text:span><text:span text:style-name="T18">пункта 2 части 1 статьи 11 Федерального закона от 26 июля 2006 г. № 135-ФЗ «О защите конкуренции» (далее – Закон о защите конкуренции)</text:span><text:span text:style-name="T19">,</text:span><text:span text:style-name="T12"> </text:span></text:p>
      <text:p text:style-name="P16"/>
      <text:p text:style-name="P16">УСТАНОВИЛА:</text:p>
      <text:p text:style-name="P16"/>
      <text:p text:style-name="P21">Определение о назначении дела № 1-11-145/00-22-17 к рассмотрению вынесено 31 октября 2017 г. (исх. № 22/76753/17 от 03.11.2017).</text:p>
      <text:p text:style-name="P21">Определением об отложении рассмотрения дела, дело № 1-11-145/00-22-17 (исх. № 22/86955/17 от 11.12.2017) назначено к рассмотрению на 02 февраля 2018 г. в 11.00.</text:p>
      <text:p text:style-name="P6"><text:span text:style-name="T9"><text:tab/></text:span><text:span text:style-name="T8">В соответствии с частью 1 статьи </text:span><text:span text:style-name="T6">45 Закона о</text:span><text:span text:style-name="T7"> защите конкуренции дело о </text:span><text:soft-page-break/><text:span text:style-name="T7">нарушении антимонопольного законодательства рассматривается комиссией в  срок, не превышающий трё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</text:span><text:span text:style-name="T7">случаях, установленных главой 9 Закона о защите конкуренции, указанный срок </text:span><text:span text:style-name="T7">рассмотрения дела может быть продлен комиссией, но не более чем на шесть месяцев.</text:span></text:p>
      <text:p text:style-name="P6"><text:span text:style-name="T7"><text:tab/>В </text:span><text:span text:style-name="T4">связи с необходимостью получения и анализа дополнительной </text:span><text:span text:style-name="T4">информации Комиссия не имеет возможности рассмотреть дело № 1-11-145/00-22-17 о нарушении антимонопольного законодательства по существу в срок до 31 января 2018 г.</text:span></text:p>
      <text:p text:style-name="P8"><text:tab/>В соответствии с частью 1 статьи 45 Закона о защите конкуренции Комиссия </text:p>
      <text:p text:style-name="P7">ОПРЕДЕЛИЛА:</text:p>
      <text:p text:style-name="P23"><text:span text:style-name="T10"><text:tab/>Продлить срок рассмотрения дела № 1-11-145/00-22-17 до 30 апреля 2018</text:span><text:span text:style-name="T11"> </text:span><text:span text:style-name="T10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B19A9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1"><draw:image xlink:href="Pictures/10000201000000780000001ADB19A92E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B19A92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1:41:13.71</meta:creation-date>
    <meta:editing-duration>PT1M52S</meta:editing-duration>
    <meta:editing-cycles>2</meta:editing-cycles>
    <meta:generator>OpenOffice.org/3.4.1$Win32 OpenOffice.org_project/341m1$Build-9593</meta:generator>
    <dc:date>2018-01-29T11:00:47.22</dc:date>
    <meta:document-statistic meta:table-count="0" meta:image-count="2" meta:object-count="0" meta:page-count="2" meta:paragraph-count="19" meta:word-count="285" meta:character-count="2182"/>
    <meta:user-defined meta:name="Поле 1"/>
    <meta:user-defined meta:name="Поле 2"/>
    <meta:user-defined meta:name="Поле 3"/>
    <meta:user-defined meta:name="Поле 4"/>
  </office:meta>
</office:document-meta>
</file>