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87EA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b56a0-8134-4f25-b1be-597c33e8b32a" text:name="BossProviderVariable"/>
      </text:user-field-decls>
      <text:p text:style-name="P16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1</text:span><text:span text:style-name="T4">.01.2018</text:span><text:span text:style-name="T2"> № 20-4-</text:span><text:span text:style-name="T3">40</text:span><text:span text:style-name="T4">60483</text:span><text:span text:style-name="T2">-с, и приняла решение согласовать предельн</text:span><text:span text:style-name="T3">ые</text:span><text:span text:style-name="T2"> отпускн</text:span><text:span text:style-name="T3">ые</text:span><text:span text:style-name="T2"> цены, заявленные на регистрацию </text:span><text:span text:style-name="T3">держателем или владельцем регистрационного удостоверения лекарственного препарата Ф.Хоффманн-Ля Рош Лтд. (Швейцария), производство готовой лекарственной формы и первичная упаковка Патеон Мануфектуринг Сервисез ЭлЭлСи (США), вторичная упаковка и организация, осуществляющая выпускающий контроль качества Ф.Хоффманн-Ля Рош Лтд. (Швейцария)</text:span><text:span text:style-name="T2">,</text:span><text:span text:style-name="T6">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6"><text:span text:style-name="T6"><text:tab/>1. Кадсила (МНН — Трастузумаб эмтанзин), лиофилизат для приготовления концентрата для приготовления раствора для инфузий, 100 мг, флаконы (1) - пачки </text:span><text:span text:style-name="T6">картонные</text:span><text:span text:style-name="T2">,</text:span> в размере <text:span text:style-name="T7">105 725,63</text:span> руб.</text:p>
      <text:p text:style-name="P7"><text:tab/>2. Кадсила (МНН — Трастузумаб эмтанзин), лиофилизат для приготовления концентрата для приготовления раствора для инфузий, 160 мг, флаконы (1) - пачки картонные, в размере 169 173,01 руб.</text:p>
      <text:p text:style-name="P7"/>
      <text:p text:style-name="P8"/>
      <text:p text:style-name="P8"/>
      <text:p text:style-name="P8">А.Б. Кашеваров</text:p>
      <text:p text:style-name="P9"/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7E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6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680(1) </text:p>
      </draw:text-box>
     </draw:frame><draw:frame draw:style-name="Mfr2" draw:name="SpdBarcode" text:anchor-type="paragraph" svg:x="0cm" svg:width="3.6cm" svg:height="0.78cm" draw:z-index="1"><draw:image xlink:href="Pictures/10000201000000780000001A1287EA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1:01:28.09</meta:creation-date>
    <meta:generator>OpenOffice.org/3.3$Win32 OpenOffice.org_project/330m20$Build-9567</meta:generator>
    <meta:editing-duration>P0D</meta:editing-duration>
    <meta:editing-cycles>1</meta:editing-cycles>
    <dc:date>2018-01-29T11:00:41.50</dc:date>
    <meta:document-statistic meta:table-count="0" meta:image-count="1" meta:object-count="0" meta:page-count="1" meta:paragraph-count="11" meta:word-count="187" meta:character-count="1610"/>
    <meta:user-defined meta:name="Поле 1"/>
    <meta:user-defined meta:name="Поле 2"/>
    <meta:user-defined meta:name="Поле 3"/>
    <meta:user-defined meta:name="Поле 4"/>
  </office:meta>
</office:document-meta>
</file>