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D4A5BB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d3ef08-186c-4fed-8ee0-05cb23a5bdf2" text:name="BossProviderVariable"/>
      </text:user-field-decls>
      <text:p text:style-name="P16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ами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ом</text:span><text:span text:style-name="T4"> Минздрава России от </text:span><text:span text:style-name="T8">10</text:span><text:span text:style-name="T7">.01.2018</text:span><text:span text:style-name="T5"> № 20-4-4</text:span><text:span text:style-name="T6">0</text:span><text:span text:style-name="T7">59644</text:span><text:span text:style-name="T5">-с, и приняла решение согласовать предельн</text:span><text:span text:style-name="T7">ую</text:span><text:span text:style-name="T5"> отпускную цену, заявленную на регистрацию<text:line-break/>АО «ВЕРТЕКС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1"><text:tab/>Амброксол (МНН — Амброксол), сироп, 15 мг/5 мл, 100 мл, - флаконы (1) - / в комплекте с мерным стаканчиком / пачки картонные, в размере <text:span text:style-name="T9">126,00</text:span> руб.</text:p>
      <text:p text:style-name="P7"><text:tab/></text:p>
      <text:p text:style-name="P7"/>
      <text:p text:style-name="P7"/>
      <text:p text:style-name="P8">А.Б. Кашеваров</text:p>
      <text:p text:style-name="P9"/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4A5B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/>
      </draw:text-box>
     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7098(1) </text:p>
      </draw:text-box>
     </draw:frame><draw:frame draw:style-name="Mfr2" draw:name="SpdBarcode" text:anchor-type="paragraph" svg:x="0cm" svg:width="3.6cm" svg:height="0.78cm" draw:z-index="1"><draw:image xlink:href="Pictures/10000201000000780000001A7D4A5BB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4T10:20:17.79</meta:creation-date>
    <meta:generator>OpenOffice.org/3.3$Win32 OpenOffice.org_project/330m20$Build-9567</meta:generator>
    <meta:editing-duration>PT1M31S</meta:editing-duration>
    <meta:editing-cycles>2</meta:editing-cycles>
    <dc:date>2018-01-29T11:02:19.83</dc:date>
    <meta:document-statistic meta:table-count="0" meta:image-count="1" meta:object-count="0" meta:page-count="1" meta:paragraph-count="10" meta:word-count="127" meta:character-count="1056"/>
    <meta:user-defined meta:name="Поле 1"/>
    <meta:user-defined meta:name="Поле 2"/>
    <meta:user-defined meta:name="Поле 3"/>
    <meta:user-defined meta:name="Поле 4"/>
  </office:meta>
</office:document-meta>
</file>