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B37E6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c1148d-e6e2-4731-a576-026cb30a90cb" text:name="BossProviderVariable"/>
      </text:user-field-decls>
      <text:p text:style-name="P14">РЕШЕНИЕ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3"><text:span text:style-name="T1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ами Минздрава России от 10.01.2018 № 20-4-4061115-с и от 19.01.2018 № 20-4-4061115-доп, и приняла решение согласовать предельные отпускные цены ЗАО «ГлаксоСмитКляйн Трейдинг», Россия; Пр.,Перв.Уп.,Втор.Уп.,Вып.к. «Глаксо Оперэйшенс Великобритания Лимитед» (Великобритан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1"><text:tab/>1. Релвар Эллипта (МНН - Вилантерол + Флутиказона фуроат), порошок для ингаляций дозированный 22 мкг+92 мкг/доза, 30 доз, - ингаляторы (1) - пачки картонные<text:span text:style-name="T2">, в размере 1517,10 руб.</text:span></text:p>
      <text:p text:style-name="P12"><text:tab/>2. Релвар Эллипта (МНН - Вилантерол + Флутиказона фуроат), порошок для ингаляций дозированный 22 мкг+184 мкг/доза, 30 доз, - ингаляторы (1) - пачки картонные, в размере 1896,90 руб.</text:p>
      <text:p text:style-name="P12"/>
      <text:p text:style-name="P11"/>
      <text:p text:style-name="P5">А.Б. Кашеваров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37E6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7911(1) </text:p>
      </draw:text-box>
     </draw:frame><draw:frame draw:style-name="Mfr2" draw:name="SpdBarcode" text:anchor-type="paragraph" svg:x="0cm" svg:width="3.6cm" svg:height="0.78cm" draw:z-index="1"><draw:image xlink:href="Pictures/10000201000000780000001A0B37E69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2H49M47S</meta:editing-duration>
    <meta:editing-cycles>37</meta:editing-cycles>
    <dc:date>2018-01-29T11:03:06.12</dc:date>
    <meta:document-statistic meta:table-count="0" meta:image-count="1" meta:object-count="0" meta:page-count="1" meta:paragraph-count="11" meta:word-count="164" meta:character-count="1385"/>
    <meta:user-defined meta:name="Поле 1"/>
    <meta:user-defined meta:name="Поле 2"/>
    <meta:user-defined meta:name="Поле 3"/>
    <meta:user-defined meta:name="Поле 4"/>
  </office:meta>
</office:document-meta>
</file>