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FE57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en" fo:country="US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2b0078-e3e1-4bfc-abb0-485eeb213196" text:name="BossProviderVariable"/>
      </text:user-field-decls>
      <text:p text:style-name="P16"><text:span text:style-name="T11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0</text:span><text:span text:style-name="T7">.01.2018</text:span><text:span text:style-name="T5"> № 20-4-</text:span><text:span text:style-name="T6">40</text:span><text:span text:style-name="T7">60761</text:span><text:span text:style-name="T5">-с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6">держателем или владельцем регистрационного удостоверения лекарственного препарата Актелион Фармасьютикалс Лтд (Швейцария), производство готовой лекарственной формы Патеон Инк. (Канада), первичная и вторичная упаковка Оллпак Груп АГ (Швейцария), организация, осуществляющая выпускающий контроль качества, Актелион Фармасьютикалс Лтд (Швейцария)</text:span><text:span text:style-name="T5">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span text:style-name="T9"><text:tab/>Траклир ДТ (МНН — Бозентан), таблетки диспергируемые, 32 мг, 14 шт., - блистеры (4) - пачки картонные</text:span><text:span text:style-name="T5">,</text:span> в размере <text:span text:style-name="T10">107143,00</text:span> руб.</text:p>
      <text:p text:style-name="P10"><text:tab/></text:p>
      <text:p text:style-name="P10"/>
      <text:p text:style-name="P10"/>
      <text:p text:style-name="P11">А.Б. Кашеваров</text:p>
      <text:p text:style-name="P8"/>
      <text:p text:style-name="P8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FE57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s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6821(1) </text:p>
      </draw:text-box>
     </draw:frame><draw:frame draw:style-name="Mfr2" draw:name="SpdBarcode" text:anchor-type="paragraph" svg:x="0cm" svg:width="3.6cm" svg:height="0.78cm" draw:z-index="1"><draw:image xlink:href="Pictures/10000201000000780000001A5CFE57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5:29:48.06</meta:creation-date>
    <meta:generator>OpenOffice.org/3.3$Win32 OpenOffice.org_project/330m20$Build-9567</meta:generator>
    <meta:editing-duration>P0D</meta:editing-duration>
    <meta:editing-cycles>1</meta:editing-cycles>
    <dc:date>2018-01-29T11:04:01.63</dc:date>
    <meta:document-statistic meta:table-count="0" meta:image-count="1" meta:object-count="0" meta:page-count="1" meta:paragraph-count="11" meta:word-count="153" meta:character-count="1358"/>
    <meta:user-defined meta:name="Поле 1"/>
    <meta:user-defined meta:name="Поле 2"/>
    <meta:user-defined meta:name="Поле 3"/>
    <meta:user-defined meta:name="Поле 4"/>
  </office:meta>
</office:document-meta>
</file>