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5486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line-height="0.67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0.67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10.05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10.054cm" fo:margin-right="0cm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margin-left="10.054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5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5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0.975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5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5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0.975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21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5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5cm" style:auto-text-indent="false" fo:background-color="transparent" style:shadow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7cm" fo:text-align="justify" style:justify-single-word="false" fo:text-indent="0.975cm" style:auto-text-indent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7cm" fo:text-align="justify" style:justify-single-word="false" fo:text-indent="0.975cm" style:auto-text-indent="false" fo:background-color="transparent" style:shadow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67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7cm" fo:text-align="justify" style:justify-single-word="false" fo:text-indent="0.975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67cm" fo:text-align="justify" style:justify-single-word="false" fo:text-indent="0.97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0.67cm" fo:text-align="justify" style:justify-single-word="false" fo:text-indent="0.975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0.67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0.67cm" fo:text-align="center" style:justify-single-word="false" fo:text-indent="0.975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line-height="0.67cm" fo:text-align="justify" style:justify-single-word="false" fo:text-indent="0.975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line-height="0.67cm" fo:text-indent="0.975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33" style:family="paragraph" style:parent-style-name="Standard">
      <style:paragraph-properties fo:margin-left="0.083cm" fo:margin-right="0cm" fo:margin-top="0cm" fo:margin-bottom="0cm" fo:line-height="0.67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.083cm" fo:margin-right="0cm" fo:margin-top="0cm" fo:margin-bottom="0cm" fo:line-height="0.67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line-height="0.67cm" fo:text-align="justify" style:justify-single-word="false" fo:text-indent="0.975cm" style:auto-text-indent="false" style:text-autospace="none"/>
      <style:text-properties style:font-name="TimesNewRomanPSMT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font-variant="normal" fo:text-transform="none" fo:color="#222222" fo:letter-spacing="normal" fo:language="ru" fo:country="RU" fo:font-style="normal" fo:font-weight="normal"/>
    </style:style>
    <style:style style:name="T11" style:family="text">
      <style:text-properties fo:font-variant="normal" fo:text-transform="none" fo:color="#222222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9pt" fo:language="ru" fo:country="RU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NewRomanPSMT" style:font-name-asian="TimesNewRomanPSMT" style:font-name-complex="TimesNewRomanPSMT"/>
    </style:style>
    <style:style style:name="T26" style:family="text">
      <style:text-properties style:font-name-asian="TimesNewRomanPSMT" style:font-name-complex="TimesNewRomanPSM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a7edbd-d320-4261-8081-921abe03fb9a" text:name="BossProviderVariable"/>
      </text:user-field-decls>
      <text:p text:style-name="P35"><text:span text:style-name="T29">ПОСТАНОВЛЕНИЕ</text:span></text:p>
      <text:p text:style-name="P4">о прекращении дела об административном правонарушении</text:p>
      <text:p text:style-name="P4">№ 4-9.21-2171/00-02-17 </text:p>
      <text:p text:style-name="P5"/>
      <text:p text:style-name="P5"/>
      <text:p text:style-name="P6">25 января 2018 года <text:tab/><text:tab/><text:tab/><text:tab/><text:tab/><text:tab/><text:tab/><text:tab/><text:tab/>г. Москва</text:p>
      <text:p text:style-name="P6"/>
      <text:p text:style-name="P29"><text:span text:style-name="T27">Я, начальник отдела газовой и угольной промышленности Управления регулирования топливно-энергетического комплекса ФАС России Богданов Алексей Игоревич, рассмотрев материалы дела об административном правонарушении № 4-9.21-2171/00-02-17 возбужденного в отношении<text:line-break/>АО «Газпром газораспределение Калуга» (ИНН: </text:span><text:span text:style-name="T10">4000000015, </text:span><text:span text:style-name="T15">ул. Калинина, пер. Баррикад, д.4, г. Калуга, 248018</text:span><text:span text:style-name="T27">),</text:span></text:p>
      <text:p text:style-name="P31"/>
      <text:p text:style-name="P30">УСТАНОВИЛ: </text:p>
      <text:p text:style-name="P30"/>
      <text:p text:style-name="P25"><text:span text:style-name="T28">В ФАС России поступило заявление </text:span><text:span text:style-name="T2">&lt;..</text:span><text:span text:style-name="T28">.</text:span><text:span text:style-name="T2">&gt;</text:span><text:span text:style-name="T28"> (вх. от 09.11.2017 <text:s text:c="19"/>№ 171338/17) о нарушении АО «Газпром газораспределение Калуга» </text:span><text:span text:style-name="T16">Правил подключения (технологического присоединения) объектов капитального строительства к сетям газораспределения, утвержденных постановлением Правительства Российской Федерации от 30.12.2013 № 1314 (далее -Правила).</text:span></text:p>
      <text:p text:style-name="P23"><text:span text:style-name="T18">АО «Газпром газораспределение Калуга» является </text:span><text:span text:style-name="T16">газораспределительной организацией в соответствии со сведениями из реестра субъектов естественных монополий, в отношении которых осуществляются государственное </text:span><text:span text:style-name="T16">регулирование и контроль (Постановление ФЭК РФ от 14.11.1997 № 121/1 «Об утверждении перечня субъектов естественных монополий в топливно-энергетическом комплексе, включаемых в Реестр по разделу 2 «Транспортировка природного газа по трубопроводам»).</text:span></text:p>
      <text:p text:style-name="P23"><text:span text:style-name="T17">Порядок подключения (технологического присоединения) к сетям <text:s text:c="2"/></text:span><text:span text:style-name="T17">газораспределения проектируемых, строящихся, реконструируемых или построенных, но не подключенных к сетям газораспределения объектов ка</text:span><text:span text:style-name="T17">питального строительства определяют Правила.</text:span></text:p>
      <text:p text:style-name="P26">Из заявления следует, что <text:span text:style-name="T1">&lt;...&gt;</text:span> подала заявку о подключении (технологическом присоединении) объекта капитального строительства к сети газораспределения в АО «Газпром газораспределение Калуга» . </text:p>
      <text:p text:style-name="P25"><text:span text:style-name="T17">В соответствии с пунктом 6 Правил з</text:span><text:span text:style-name="T18">аявитель в целях определения </text:span><text:soft-page-break/><text:span text:style-name="T18">технической возможности подключения (технологического присоединения) объекта капитального строительства к сети газораспределения направляет исполнителю запрос о предоставлении технических условий. Указанный запрос может быть направлен в электронной форме.</text:span></text:p>
      <text:p text:style-name="P27">Подключение объектов капитального строительства к сети газораспределения осуществляется на основании договора о подключении <text:span text:style-name="T1">(</text:span><text:span text:style-name="T27">пункт 59 Правил</text:span><text:span text:style-name="T1">)</text:span>.</text:p>
      <text:p text:style-name="P23"><text:span text:style-name="T16">Согласно пункту 62 Правил д</text:span><text:span text:style-name="T18">оговор о подключении является публичным и заключается в порядке, установленном Гражданским кодексом Российской Федерации, с соблюдением особенностей, определенных Правилами.</text:span></text:p>
      <text:p text:style-name="P24">В соответствии с пунктом 63 Правил для заключения договора о подключении заявитель направляет заявку о подключении (технологическом присоединении) в газораспределительную организацию, которая ранее выдала технические условия (исполнителю).</text:p>
      <text:p text:style-name="P21"><text:span text:style-name="T19">Согласно пункту 74 Правил, при представлении заявителем сведений и документов, указанных в </text:span><text:a xlink:type="simple" xlink:href="consultantplus://offline/ref=05BFC20C28079CCFB9523E2A3F18AE1D480420ED69EF0E29B237417DF62047639C8B2523E96A0DFF56N7J"><text:span text:style-name="T4">пунктах 65</text:span></text:a><text:span text:style-name="T19"> </text:span><text:span text:style-name="T4">- 69 и 71</text:span><text:span text:style-name="T19"> Правил, в полном объеме, исполнитель (</text:span><text:span text:style-name="T20">АО «Газпром газораспределение Калуга»</text:span><text:span text:style-name="T19">) в течение 30 дней со дня получения заявки о подключении (технологическом присоединении) направляет заявителю подписанный с своей стороны проект договора о подключении в 2-х экземплярах.</text:span></text:p>
      <text:p text:style-name="P13">По результатам рассмотрения запроса о предоставлении технических условий АО «Газпром газораспределение Калуга» представило заявителю (<text:span text:style-name="T1">&lt;...&gt;</text:span>) технические условия, но не направило в соответствии с пунктом 74 Правил заявителю подписанный со своей стороны проект договора о подключении.</text:p>
      <text:p text:style-name="P14">Таким образом, по мнению заявителя АО «Газпром газораспределение Калуга» не исполнило возложенные на нее обязательства в части своевременного направления заявителю проекта договора о подключении.</text:p>
      <text:p text:style-name="P17">Ответственность за указанное правонарушение предусмотрена частью 1 статьи 9.21 <text:span text:style-name="T17">Кодекса Российской Федерации об </text:span><text:span text:style-name="T26">административных правонарушениях (далее — КоАП)</text:span>.</text:p>
      <text:p text:style-name="P17"><text:span text:style-name="T16">Так, согласно части 1 статьи 9.21 </text:span><text:span text:style-name="T17">КоАП</text:span><text:span text:style-name="T16"> н</text:span><text:span text:style-name="T18">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</text:span><text:soft-page-break/><text:span text:style-name="T18">нефтепродуктопроводам, электрическим сетям, тепловым сетям, </text:span><text:span text:style-name="T18">газораспределительным сетям или централизованным системам горячего водоснабжения, холодного водоснабжения и водоотведения, либо нарушение </text:span><text:span text:style-name="T18">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юридических лиц - от ста тысяч до пятисот тысяч рублей.</text:span></text:p>
      <text:p text:style-name="P15">Определением от 27.12.2017 № 02/91090/17 было возбуждении дело<text:line-break/>№ 4-9.21-2171/00-02-17 об административном правонарушении в отношении АО «Газпром газораспределение Калуга» по признакам нарушения Правил. </text:p>
      <text:p text:style-name="P15">В ходе проведения административного расследования было установлено следующее.</text:p>
      <text:p text:style-name="P25"><text:span text:style-name="T16">По сведениям представленным АО «Газпром газораспределение Калуга» </text:span><text:span text:style-name="T24">&lt;...&gt;</text:span><text:span text:style-name="T16"> первично обратилась с заявкой на выдачу технических условий на подключение строящегося дома по адресу: г. Калуга, ул. Малиновая, д. </text:span><text:span text:style-name="T3">6.</text:span><text:span text:style-name="T16"> </text:span><text:span text:style-name="T3">20.07.2017</text:span><text:span text:style-name="T16"> в службу «Единое окно» АО «Газпром газораспределение Калуга». </text:span></text:p>
      <text:p text:style-name="P28"><text:span text:style-name="T6">В соответствии с пунктом 13 Правил п</text:span><text:span text:style-name="T22">ри представлении заявителем сведений и документов, указанных в </text:span><text:span text:style-name="T7">пунктах 7 и 8 Правил, в по</text:span><text:span text:style-name="T22">лном объеме исполнитель в течение 10 рабочих дней со дня получения запроса о </text:span><text:span text:style-name="T22">предоставлении технических условий обязан определить и предоставить заявителю технические условия либо мотивированный отказ в выдаче технических условий.</text:span></text:p>
      <text:p text:style-name="P15">31.07.2017 <text:span text:style-name="T1">&lt;...&gt;</text:span> получила на руки технические условия<text:line-break/>№ 22954 от 24.07.2017, что подтверждается ее подписью на втором экземпляре технических условий. </text:p>
      <text:p text:style-name="P15">Таким образом, установленный срок для выдачи технических условий не был нарушен.</text:p>
      <text:p text:style-name="P15">31.07.2017 <text:span text:style-name="T1">&lt;...&gt;</text:span> была подана новая заявка о предоставлении технических условий, и получены технические условия, подготовленные в течение 10 рабочих дней со дня получения запроса о представлении технических условий, от 15.08.2017 № 23053, подготовленные в соответствии с пунктом 37 Правил.</text:p>
      <text:p text:style-name="P17"><text:soft-page-break/>По просьбе заявителя АО «Газпром газораспределение Калуга» был подготовлен предварительный расчет платы за технологическое присоединение газоиспользующего оборудования.</text:p>
      <text:p text:style-name="P17">Расчет производился в соответствии с Методическими указаниями <text:span text:style-name="T26">по расчету размера платы за технологическое присоединение газоиспользующего оборудования к сетям газораспределения и (или) стандартизированных тарифных ставок, определяющих ее величину, утвержденных приказом ФСТ России от 28.04.2014 № 101-э/3 (далее - Методические указания)</text:span> исходя из стандартизированных тарифных ставок на 2017 год, утвержденных приказом Министерства <text:s/>Конкурентной политики Калужской области от 27.12.2016<text:line-break/>№ 382-РК.</text:p>
      <text:p text:style-name="P19"><text:span text:style-name="T9">В соответствии с пунктом 83 Правил</text:span><text:span text:style-name="T21"> размер платы за технологическое присоединение, определяемый в соответствии с</text:span><text:span text:style-name="T5"> законодательством Российской</text:span><text:span text:style-name="T21"> Федерации в сфере газоснабжения, является существенным условием договора.</text:span></text:p>
      <text:p text:style-name="P24">В соответствии с пунктом 63 Правил для заключения договора о подключении заявитель направляет заявку о подключении (технологическом присоединении) в газораспределительную организацию, которая ранее выдала технические условия (исполнителю).</text:p>
      <text:p text:style-name="P24">Таким образом, иного порядка определения платы за технологическое присоединение Правилами не определено.</text:p>
      <text:p text:style-name="P22">Необходимо отметить, что Правила не предусматривают обязанности для ГРО определять размер платы за подключение на стадии выдачи технических условий.</text:p>
      <text:p text:style-name="P17">С заявкой о подключении в соответствии с пунктами 61-65 Правил, в<text:line-break/>АО «Газпром газораспределение Калуга» <text:span text:style-name="T1">&lt;...&gt;</text:span> не обращалась и следовательно, предварительный расчет платы за технологическое присоединение был подготовлен и исполнителем в инициативном порядке.</text:p>
      <text:p text:style-name="P19"><text:span text:style-name="T9">Учитывая изложенное и руководствуясь пунктом 1 части 1 статьи 24.5, пунктом 2 части 1 статьи 29.9, частью 23.48, </text:span>частью 6 статьи 28.7<text:span text:style-name="T9"> КоАП,</text:span></text:p>
      <text:p text:style-name="P17"/>
      <text:p text:style-name="P16">ОПРЕДЕЛИЛ:</text:p>
      <text:p text:style-name="P20"/>
      <text:p text:style-name="P18"><text:span text:style-name="T12">Производство по делу об административном правонарушении № </text:span><text:span text:style-name="T13">4-9.21-2171/00-02-17</text:span><text:span text:style-name="T12">, возбужденного в отношении <text:s/>АО «Газпром газораспределение Калуга» (ИНН: </text:span><text:span text:style-name="T11">4000000015, </text:span><text:span text:style-name="T12">ул. Калинина, пер. Баррикад, д.4, г. Калуга, 248018) </text:span><text:soft-page-break/><text:span text:style-name="T12">по признакам нарушения субъектом естественной монополии установленного порядка подключения (технологического присоединения) к газораспределительным сетям, ответственность за которое предусмотрена частью 1 статьи 9.21 КоАП прекратить, в связи с отсутствием события правонарушения.</text:span></text:p>
      <text:p text:style-name="P18"><text:span text:style-name="T14">В соответствии с частью 3 статьи 30.1 и частью 1 статьи 30.3 КоАП </text:span><text:span text:style-name="T25"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span></text:p>
      <text:p text:style-name="P36"><text:span text:style-name="T2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5486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387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387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3871(3) </text:p></draw:text-box></draw:frame><draw:frame draw:style-name="Mfr2" draw:name="SpdBarcode" text:anchor-type="paragraph" svg:x="0cm" svg:width="3.6cm" svg:height="0.78cm" draw:z-index="9"><draw:image xlink:href="Pictures/10000201000000780000001A915486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0:49:41.18</meta:creation-date>
    <meta:generator>OpenOffice.org/3.4.1$Win32 OpenOffice.org_project/341m1$Build-9593</meta:generator>
    <dc:date>2018-01-29T11:04:50.28</dc:date>
    <meta:print-date>2018-01-25T16:10:04.54</meta:print-date>
    <meta:editing-duration>PT24M1S</meta:editing-duration>
    <meta:editing-cycles>3</meta:editing-cycles>
    <meta:document-statistic meta:table-count="0" meta:image-count="1" meta:object-count="0" meta:page-count="5" meta:paragraph-count="42" meta:word-count="1067" meta:character-count="8907"/>
    <meta:user-defined meta:name="Поле 1"/>
    <meta:user-defined meta:name="Поле 2"/>
    <meta:user-defined meta:name="Поле 3"/>
    <meta:user-defined meta:name="Поле 4"/>
  </office:meta>
</office:document-meta>
</file>