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92E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9cm" style:auto-text-indent="false"/>
      <style:text-properties style:font-name="Times New Roman" fo:font-size="14pt" fo:font-style="normal" fo:font-weight="normal" style:font-size-asian="14pt" style:font-size-complex="14pt"/>
    </style:style>
    <style:style style:name="P20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16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69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fo:font-style="italic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fo:font-weight="normal"/>
    </style:style>
    <style:style style:name="T15" style:family="text">
      <style:text-properties fo:font-variant="normal" fo:text-transform="none"/>
    </style:style>
    <style:style style:name="T16" style:family="text">
      <style:text-properties fo:font-style="normal" fo:font-weight="normal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5ce41-e5fe-4ef7-9743-8198a0e7cee8" text:name="BossProviderVariable"/>
      </text:user-field-decls>
      <text:p text:style-name="P28"><text:span text:style-name="T18">ПРЕДПИСАНИЕ</text:span></text:p>
      <text:p text:style-name="P14"> </text:p>
      <text:p text:style-name="P9"><text:span text:style-name="T2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ФАС России) рассмотрела ходатайство компании «ЭЛУТЕК Бетайлигунгс ГмбХ» (место нахождения: Зеевег 3, 82343, <text:s text:c="27"/>г. Поссенхофен, коммуна Пёккинг, Германия; основной вид деятельности - приобретение, продажа и управление долями участия внутри страны и за ее пределами, в частности, в сфере изготовления дверей и ворот, а также другой металлообработки) о приобретении в результате сделки прав, позволяющих определять условия осуществления предпринимательской деятельности зарегистрированными на территории Российской Федерации:</text:span> </text:p>
      <text:list xml:id="list7991908762506908718" text:style-name="L1">
        <text:list-item>
          <text:p text:style-name="P21">обществом с ограниченной ответственностью «АЛЮТЕХ МСК» (место нахождения: ул. Внуковская, д. 9, г. Одинцово, Одинцовский район, Московская область, 143006; основной вид деятельности - торговля оптовая),</text:p>
        </text:list-item>
        <text:list-item>
          <text:p text:style-name="P21">обществом с ограниченной ответственностью «АЛЮТЕХ-СИБИРЬ» (место нахождения: территория Промышленная Зона № 17, с. Марусино, Криводановский сельсовет, Новосибирский район, Новосибирская область, 630512; основной вид деятельности - производство строительных металлических конструкций, изделий и их частей), </text:p>
        </text:list-item>
        <text:list-item>
          <text:p text:style-name="P21">обществом с ограниченной ответственностью «АЛЮТЕХ СПБ» (место нахождения: проспект Всеволожский, д. 115, лит. Б, г. Всеволожск, Всеволожский район, Ленинградская область, 188640; основной вид деятельности - аренда и управление собственным или арендованным нежилым недвижимым имуществом), </text:p>
        </text:list-item>
        <text:list-item>
          <text:p text:style-name="P21">обществом с ограниченной ответственностью «Алютех-Казань» (место нахождения: ул. Хлебозаводская, д. 7В, г. Казань, Республика Татарстан, 420006; основной вид деятельности - торговля оптовая неспециализированная), </text:p>
        </text:list-item>
        <text:list-item>
          <text:p text:style-name="P21">обществом с ограниченной ответственностью «Алютех-М» (место нахождения: ул. Внуковская, д. 9, г. Одинцово, Одинцовский район, Московская область, 143006; основной вид деятельности - торговля оптовая неспециализированная), </text:p>
        </text:list-item>
        <text:list-item>
          <text:p text:style-name="P21">обществом с ограниченной ответственностью «Алютех-Н.Новгород» (место нахождения: ул. Геологов, д. 1 ДД, г. Нижний Новгород, Нижегородская область, 603141; основной вид деятельности - торговля оптовая за вознаграждение или на договорной основе), </text:p>
        </text:list-item>
        <text:list-item>
          <text:p text:style-name="P21">обществом с ограниченной ответственностью «Алютех-Поволжье» (место нахождения: Смышляевское шоссе, д. 1А, офис 230, г. Самара, Самарская область, 443050; основной вид деятельности - торговля оптовая прочими строительными материалами и изделиями), </text:p>
        </text:list-item>
        <text:list-item>
          <text:p text:style-name="P21">обществом с ограниченной ответственностью «Алютех-Ростов» <text:soft-page-break/>(место нахождения: Нефтяной переулок, д. 2, корп. А, г. Ростов-на-Дону, Ростовская область, 344016; основной вид деятельности - торговля оптовая прочими строительными материалами и изделиями), </text:p>
        </text:list-item>
        <text:list-item>
          <text:p text:style-name="P21">обществом с ограниченной ответственностью «АЛЮТЕХ» (место нахождения: проспект Всеволожский, д. 115, г. Всеволожск, Всеволожский район, Ленинградская область, 188640; основной вид деятельности - торговля оптовая прочими строительными материалами и изделиями),</text:p>
        </text:list-item>
        <text:list-item>
          <text:p text:style-name="P21">обществом с ограниченной ответственностью «Алютех-Урал» (место нахождения: территория Ново-Свердловская ТЭЦ, г. Екатеринбург, Свердловская область, 620072; основной вид деятельности - торговля оптовая прочими строительными материалами и изделиями), </text:p>
        </text:list-item>
        <text:list-item>
          <text:p text:style-name="P21">обществом с ограниченной ответственностью «Алютех-Юг» (место нахождения: почтовое отделение № 56, корп. А, поселок Индустриальный, <text:s text:c="15"/>г. Краснодар, Краснодарский край, 350032; основной вид деятельности - торговля оптовая неспециализированная),</text:p>
        </text:list-item>
      </text:list>
      <text:p text:style-name="P9"><text:span text:style-name="Основной_20_шрифт_20_абзаца"><text:span text:style-name="T8">и</text:span></text:span><text:span text:style-name="T9"> юридическими лицами, учрежденными за пределами территории Российской Федерации:</text:span></text:p>
      <text:list xml:id="list31262375" text:continue-numbering="true" text:style-name="L1">
        <text:list-item>
          <text:p text:style-name="P22"><text:span text:style-name="T2">обществ</text:span><text:span text:style-name="T3">ом</text:span><text:span text:style-name="T2"> с ограниченной ответственностью «Алютех Воротные Системы» (место нахождения: ул. Селицкого, д. 10, комн. 508, СЭЗ «Минск», Минский р-он, Минская обл., </text:span><text:span text:style-name="T4">Республика</text:span><text:span text:style-name="T2"> Беларусь, 220075; основной вид деятельности - извлечение прибыли), </text:span></text:p>
        </text:list-item>
        <text:list-item>
          <text:p text:style-name="P22"><text:span text:style-name="T2">совместным обществом с ограниченной ответственностью «АлюминТехно» (место нахождения: </text:span>ул. Селицкого, д. 12, комн. 211, СЭЗ «Минск», Минский р-он, Минская обл., Республика Беларусь, 220075<text:span text:style-name="T2">; основной вид деятельности - извлечение прибыли),</text:span></text:p>
        </text:list-item>
        <text:list-item>
          <text:p text:style-name="P22"><text:span text:style-name="T2">обществом с ограниченной ответственностью «Алютех </text:span><text:span text:style-name="T2">Инкорпорейтед» (место нахождения: ул. Селицкого, д. 10, комн. 301, СЭЗ «Минск», Минский р-он, Минская обл., Республика Беларусь, 220075; основной </text:span><text:span text:style-name="T2">вид деятельности - извлечение прибыли) (далее - Общества), поданное </text:span><text:span text:style-name="T5">18</text:span>.12.2017 <text:span text:style-name="T2">в соответствии со статьей 28 Закона о защите конкуренции, и установила.</text:span></text:p>
        </text:list-item>
      </text:list>
      <text:p text:style-name="P13">Анализ состояния конкуренции на рынках подвижных ограждающих конструкций, а именно воротных систем и роллетных систем, включая готовые изделия в сборе, комплектующие и автоматику к ним, показал, что осуществление указанной сделки приведет к увеличению доли свыше 50% компании «ЭЛУТЕК Бетайлигунгс ГмбХ» и хозяйствующих субъектов, входящих в одну группу лиц с компанией «ЭЛУТЕК Бетайлигунгс ГмбХ» в понимании статьи 9 Закона о защите конкуренции, на рынке воротных систем в сборе в границах Центрального федерального округа, Северо-Западного федерального округа, Южного федерального округа, Северо-Кавказского федерального округа, Приволжского федерального округа и Уральского <text:span text:style-name="T13"><text:s/></text:span><text:soft-page-break/><text:span text:style-name="T12">ф</text:span>едерального округа, на рынке воротных систем, включая готовые изделия в сборе, комплектующие и автоматику в границах Российской Федерации.</text:p>
      <text:p text:style-name="P13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6">С учетом изложенного, осуществление сделки <text:span text:style-name="T12">может </text:span>привести к возникновению доминирующего положения группы лиц компании «ЭЛУТЕК Бетайлигунгс ГмбХ» на рынке воротных систем в сборе в границах Центрального федерального округа, Северо-Западного федерального округа, Южного федерального округа, Северо-Кавказского федерального округа, Приволжского федерального округа и Уральского <text:span text:style-name="T13"><text:s/></text:span><text:span text:style-name="T12">ф</text:span>едерального округа, на рынке воротных систем, включая готовые изделия в сборе, комплектующие и автоматику в границах Российской Федерации, что при определенных условиях может привести к ограничению конкуренции на соответствующем товарном рынке.</text:p>
      <text:p text:style-name="P18">С учетом представленных <text:span text:style-name="T2">компанией «ЭЛУТЕК Бетайлигунгс ГмбХ» </text:span><text:s/>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по выпуску на производственных и сборочных мощностях Обществ <text:span text:style-name="T2">воротных систем, включая комплектующие и автоматику под товарными знаками (знаками обслуживания) «АЛЮТЕХ»/«</text:span><text:span text:style-name="T4">ALUTECH»,</text:span><text:span text:style-name="T3"> р</text:span><text:span text:style-name="T2">уководствуясь частью 1 статьи 13, пунктом 4 части 2 статьи 33 Закона о защите конкуренции Федеральная антимонопольная служба приняла решение выдать предписание компании «ЭЛУТЕК Бетайлигунгс ГмбХ» и хозяйствующим субъектам, входящим в одну группу лиц с компанией «ЭЛУТЕК Бетайлигунгс ГмбХ» (равно как их правопреемникам) и осуществляющим производство и (или) реализацию воротных систем, включая </text:span><text:span text:style-name="T2">готовые изделия в сборе, комплектующие и автоматику, об осуществлении действий, направленных на обеспечение конкуренции, в случае осуществления заявленной в ходатайстве сделки, а именно:</text:span></text:p>
      <text:list xml:id="list4166503047926581377" text:style-name="L2">
        <text:list-item>
          <text:list>
            <text:list-item>
              <text:list>
                <text:list-item>
                  <text:p text:style-name="P23">Обеспечить исполнение всех краткосрочных и (или) долгосрочных контрактов, договоров купли-продажи воротных систем, включая готовые изделия в сборе, комплектующие и автоматику, действующих на дату выдачи настоящего Предписания и связанных с производством/поставкой воротных систем, включая готовые изделия в сборе, комплектующие и автоматику (далее - Продукция), в соответствии с их условиями.</text:p>
                </text:list-item>
                <text:list-item>
                  <text:p text:style-name="P25">Обеспечить исполнение взятых компанией <text:span text:style-name="T2">«ЭЛУТЕК Бетайлигунгс ГмбХ»</text:span><text:span text:style-name="T2"> </text:span>обязательств по выпуску на производственных и сборочных мощностях Обществ <text:span text:style-name="T2">воротных систем, включая комплектующие и автоматику под товарными знаками (знаками обслуживания) «АЛЮТЕХ»/«</text:span>ALUTECH». </text:p>
                </text:list-item>
              </text:list>
            </text:list-item>
          </text:list>
        </text:list-item>
      </text:list>
      <text:p text:style-name="P18">3.<text:span text:style-name="T15"> </text:span><text:span text:style-name="T2">С момента получения настоящего Предписания разработать торгово-сбытовую политику по реализации Продукции конечным потребителям, а также </text:span><text:soft-page-break/><text:span text:style-name="T2">дистрибьюторам/дилерам, содержащей условия, форму, сроки подачи и согласования заявок, сроки и условия отгрузки товара, сроки и условия оплаты товара (предоплата, отсрочка платежа и т.п.), порядок определения и условия формирования цены на Продукцию, условия предоставления и размеры скидок (надбавок, приплат) к цене товара.</text:span></text:p>
      <text:p text:style-name="P16">В случае наличия действующей торгово-сбытовой политики на момент выдачи настоящего Предписания, содержащей указанные выше условия, представить копию со всеми неотъемлемыми приложениями в федеральный антимонопольный орган в течении 10 дней после совершения указанной сделки.</text:p>
      <text:p text:style-name="P18">4.<text:span text:style-name="T15"> </text:span><text:span text:style-name="T2">Представить в федеральный антимонопольный орган копию разработанной в соответствии с пунктом 3 настоящего Предписания торгово-сбытовой политики по реализации Продукции, со всеми неотъемлемыми приложениями не позднее 30 календарных дней с момента ее утверждения.</text:span></text:p>
      <text:list xml:id="list3946367017128981433" text:style-name="L3">
        <text:list-item>
          <text:list>
            <text:list-item>
              <text:list>
                <text:list-item>
                  <text:p text:style-name="P24">Осуществлять реализацию Продукции в соответствии с торгово-сбытовой политикой, а также представлять потребителям/дистрибьюторам (дилерам) по их требованию содержания торгово-сбытовых политик.</text:p>
                </text:list-item>
                <text:list-item>
                  <text:p text:style-name="P26"><text:span text:style-name="T2">Уведомлять федеральный антимонопольный орган об увеличении/снижении отпускных цен на Продукцию без транспортных расходов более чем на </text:span><text:span text:style-name="T4">10</text:span><text:span text:style-name="T2">% в </text:span><text:span text:style-name="T3">полугодие </text:span><text:span text:style-name="T2">и (или) более чем на 15% в год в разрезе: готовые изделия (воротные системы), комплектующие к воротным системам, автоматика к воротным системам, хозяйствующими субъектами, входящими в одну группу лиц с компанией «ЭЛУТЕК Бетайлигунгс ГмбХ» (равно как их правопреемникам) и осуществляющими производство и (или) реализацию Продукции в </text:span><text:span text:style-name="T3">Российской Федерации </text:span><text:span text:style-name="T2">с объяснением причин увеличения цен не позднее чем через 10 календарных дней после даты увеличения цен.</text:span></text:p>
                </text:list-item>
              </text:list>
            </text:list-item>
          </text:list>
        </text:list-item>
      </text:list>
      <text:p text:style-name="P18"><text:span text:style-name="T2">Уведомление об увеличении цены направляется в случае </text:span><text:span text:style-name="T2">увеличения/снижения отпускных цен отдельным хозяйствующим субъектом, </text:span><text:span text:style-name="T2">входящим в одну группу лиц с компанией «ЭЛУТЕК Бетайлигунгс ГмбХ».</text:span></text:p>
      <text:list xml:id="list31251868" text:continue-numbering="true" text:style-name="L3">
        <text:list-item>
          <text:list>
            <text:list-item>
              <text:list>
                <text:list-item>
                  <text:p text:style-name="P24">Компании «ЭЛУТЕК Бетайлигунгс ГмбХ» и хозяйствующим субъектам, входящим в одну группу лиц с компанией «ЭЛУТЕК Бетайлигунгс ГмбХ» (равно как их правопреемникам), надлежит представлять в федеральный антимонопольный орган каждое полугодие информацию об основных показателях хозяйственной деятельности компании «ЭЛУТЕК Бетайлигунгс ГмбХ» и хозяйствующих субъектов, входящих в одну группу лиц с компанией «ЭЛУТЕК Бетайлигунгс ГмбХ» и осуществляющих производство и (или) реализацию Продукции, по форме таблиц, указанных в Приложении к настоящему Предписанию.</text:p>
                </text:list-item>
              </text:list>
            </text:list-item>
          </text:list>
        </text:list-item>
      </text:list>
      <text:p text:style-name="P16">Данная информация должна представляться в антимонопольный орган не позднее 45 дней со дня окончания предусмотренного настоящим Предписанием отчетного периода (полугодия).</text:p>
      <text:list xml:id="list31242535" text:continue-numbering="true" text:style-name="L3">
        <text:list-item>
          <text:list>
            <text:list-item>
              <text:list>
                <text:list-item>
                  <text:p text:style-name="P24"><text:soft-page-break/>Компании «ЭЛУТЕК Бетайлигунгс ГмбХ» и хозяйствующим субъектам, входящим в одну группу лиц с компанией «ЭЛУТЕК Бетайлигунгс ГмбХ» (равно как их правопреемникам), надлежит информировать федеральный антимонопольный орган (в течение тридцати календарных дней с даты соответствующего события) об изменениях:</text:p>
                </text:list-item>
              </text:list>
            </text:list-item>
          </text:list>
        </text:list-item>
      </text:list>
      <text:p text:style-name="P16">- сбытовой политики и схем поставки Продукции, в том числе путем создания или реорганизации специализированных организаций, осуществляющих сбыт Продукции;</text:p>
      <text:p text:style-name="P18"><text:span text:style-name="T6">- </text:span><text:span text:style-name="T2">состава группы лиц компании «ЭЛУТЕК Бетайлигунгс ГмбХ».</text:span></text:p>
      <text:list xml:id="list31266880" text:continue-numbering="true" text:style-name="L3">
        <text:list-item>
          <text:list>
            <text:list-item>
              <text:list>
                <text:list-item>
                  <text:p text:style-name="P24">Предоставить информацию в ФАС России о совершении указанной сделки в течение 10 дней после ее совершения.</text:p>
                </text:list-item>
              </text:list>
            </text:list-item>
          </text:list>
        </text:list-item>
      </text:list>
      <text:p text:style-name="P16">Настоящее предписание вступает в силу с даты совершения сделки (приобретения к<text:span text:style-name="T17">омпанией «ЭЛУТЕК Бетайлигунгс ГмбХ» или хозяйствующими субъектами группы лиц компании «ЭЛУТЕК Бетайлигунгс ГмбХ» прав, позволяющих определять условия осуществления предпринимательской деятельности ООО «АЛЮТЕХ МСК», ООО «АЛЮТЕХ-СИБИРЬ», ООО «АЛЮТЕХ СПБ», ООО «Алютех-Казань», ООО «Алютех-М», ООО «Алютех-Н.Новгород», ООО «Алютех-Поволжье», ООО «Алютех-Ростов», ООО <text:s/>«АЛЮТЕХ»обществом с ограниченной ответственностью «Алютех-Урал», ООО «Алютех-Юг», ООО «Алютех Воротные Системы», СООО <text:s/>«АлюминТехно», ООО «Алютех Инкорпорейтед») и прекращает свое действие по истечении 5 лет с момента совершения сделки или в случае утери компанией «ЭЛУТЕК Бетайлигунгс ГмбХ» или хозяйствующими субъектами группы лиц компании «ЭЛУТЕК Бетайлигунгс ГмбХ» прав, позволяющих определять условия осуществления предпринимательской деятельности ООО «АЛЮТЕХ МСК», ООО «АЛЮТЕХ-СИБИРЬ», ООО «АЛЮТЕХ СПБ», ООО «Алютех-Казань», ООО «Алютех-М», ООО «Алютех-Н.Новгород», ООО «Алютех-</text:span><text:span text:style-name="T17">Поволжье», ООО «Алютех-Ростов», ООО <text:s/>«АЛЮТЕХ», ООО «Алютех-Урал», </text:span><text:span text:style-name="T17">ООО «Алютех-Юг», ООО «Алютех Воротные Системы», СООО <text:s/></text:span><text:span text:style-name="T17">«АлюминТехно», ООО «Алютех Инкорпорейтед».</text:span></text:p>
      <text:p text:style-name="P15"><text:span text:style-name="T17">Компании «ЭЛУТЕК Бетайлигунгс ГмбХ»</text:span><text:span text:style-name="T17"> надлежит направить настоящее Предписание, заверенное надлежащим образом, хозяйствующим субъектам, входящим в одну группу</text:span> лиц с компанией «ЭЛУТЕК Бетайлигунгс ГмбХ» и осуществляющим производство и (или) Продукции.</text:p>
      <text:p text:style-name="P27"><text:span text:style-name="T11">Невыполнение в установленный ср</text:span><text:span text:style-name="T10">ок законного предписания антимонопольного органа влечет наложение штрафа в соответствии с частью </text:span><text:span text:style-name="T11">2.6 статьи 19.5 Кодекса Российской Федерации об административных правонарушениях,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92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7289(1) </text:p></draw:text-box></draw:frame><draw:frame draw:style-name="Mfr2" draw:name="SpdBarcode" text:anchor-type="paragraph" svg:x="0cm" svg:width="3.6cm" svg:height="0.78cm" draw:z-index="5"><draw:image xlink:href="Pictures/10000201000000780000001A0B592E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11:45.32</meta:creation-date>
    <meta:generator>OpenOffice.org/3.4.1$Win32 OpenOffice.org_project/341m1$Build-9593</meta:generator>
    <dc:date>2018-01-29T11:06:11.13</dc:date>
    <meta:document-statistic meta:table-count="0" meta:image-count="1" meta:object-count="0" meta:page-count="5" meta:paragraph-count="42" meta:word-count="1570" meta:character-count="12870"/>
    <meta:user-defined meta:name="Поле 1"/>
    <meta:user-defined meta:name="Поле 2"/>
    <meta:user-defined meta:name="Поле 3"/>
    <meta:user-defined meta:name="Поле 4"/>
  </office:meta>
</office:document-meta>
</file>