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5450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00%" fo:text-align="start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text-underline-style="none" style:font-size-asian="14pt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753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59cm" style:auto-text-indent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34" style:family="paragraph" style:parent-style-name="Обычный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fo:background-color="#ffffff">
        <style:background-image/>
      </style:paragraph-properties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fo:font-size="8pt" style:font-size-asian="8pt" style:font-size-complex="8pt"/>
    </style:style>
    <style:style style:name="T1" style:family="text">
      <style:text-properties fo:language="ru" fo:country="RU" style:language-asian="ru" style:country-asian="RU" style:language-complex="ar" style:country-complex="SA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size-asian="14pt" style:font-name-complex="Times New Roman2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style:font-name-complex="Times New Roman2"/>
    </style:style>
    <style:style style:name="T9" style:family="text">
      <style:text-properties fo:language="en" fo:country="US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text-line-through-style="none" style:text-position="0% 100%" style:font-name="Times New Roman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Times New Roman" style:font-size-asian="14pt" style:language-asian="ru" style:country-asian="RU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9pt" fo:language="ru" fo:country="RU" fo:font-style="normal" style:text-underline-style="none" fo:font-weight="normal" fo:background-color="transparent" style:font-name-asian="Arial1" style:font-size-asian="9pt" style:language-asian="ru" style:country-asian="RU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T22" style:family="text">
      <style:text-properties style:text-underline-style="none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transparent" style:font-name-asian="TimesNewRomanPSMT" style:font-size-asian="14pt" style:language-asian="ru" style:country-asian="RU" style:font-style-asian="normal" style:font-weight-asian="bold" style:font-name-complex="TimesNewRomanPSMT" style:font-size-complex="14pt" style:language-complex="ar" style:country-complex="SA" style:font-style-complex="normal" style:font-weight-complex="bold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8" style:family="text">
      <style:text-properties fo:font-size="14pt" style:font-size-asian="14pt" style:font-size-complex="14pt"/>
    </style:style>
    <style:style style:name="T39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T40" style:family="text">
      <style:text-properties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1e7833-4498-414d-a9b6-faff5144d4f8" text:name="BossProviderVariable"/>
        <text:user-field-decl office:value-type="string" office:string-value="8(499)755-23-23 вн.088-" text:name="IspolnitelPhone"/>
      </text:user-field-decls>
      <text:p text:style-name="P36"><text:span text:style-name="T41">ПОСТАНОВЛЕНИЕ</text:span><text:span text:style-name="T42"> </text:span></text:p>
      <text:p text:style-name="P15">о наложении штрафа по делу</text:p>
      <text:p text:style-name="P15"><text:s text:c="2"/>№ 4-7.32-2131/00-04-17<text:line-break/>об административном правонарушении</text:p>
      <text:p text:style-name="P14"> <text:span text:style-name="T31"> <text:s text:c="7"/></text:span></text:p>
      <text:p text:style-name="P17"><text:tab/><text:tab/><text:tab/><text:tab/><text:tab/><text:tab/><text:tab/><text:tab/><text:tab/><text:tab/><text:tab/> <text:s text:c="7"/>  г. Москва</text:p>
      <text:p text:style-name="P17"/>
      <text:p text:style-name="P17">Резолютивная часть постановления оглашена «23» января 2018 года </text:p>
      <text:p text:style-name="P17">В полном объеме постановление изготовлено «24» января 2018 года </text:p>
      <text:p text:style-name="P14"/>
      <text:p text:style-name="P24">Я, начальник Правового управления Федеральной антимонопольной службы Молчанов Артем Владимирович, рассмотрев протокол и материалы дела <text:span text:style-name="T2">№ 4-7.32-2131/00-04-17 </text:span>об административном правонарушении<text:span text:style-name="T2">, возбужденного в отношении </text:span><text:span text:style-name="Основной_20_шрифт_20_абзаца"><text:span text:style-name="T3">ООО «ТЕНДЕР ГАРАНТ» (197760, ул. Гидростроителей, д. 8, лит. А, г. Кронштадт, г. Санкт-Петербург; ОГРН 1117847361334, ИНН 7843313514, КПП 784301001, дата регистрации в качестве юридического лица – 29.08.2011), в отсутствии защитника, законного представителя ООО «ТЕНДЕР ГАРАНТ», надлежащим образом уведомленного о времени месте рассмотрения дела, </text:span></text:span></text:p>
      <text:p text:style-name="P30"/>
      <text:p text:style-name="P32">УСТАНОВИЛ:</text:p>
      <text:p text:style-name="P31"/>
      <text:p text:style-name="P12"><text:span text:style-name="T7"><text:tab/></text:span><text:span text:style-name="T8">В Федеральную антимонопольную службу 06.03.2017 (вх. от 06.03.2017 № 32707-ЭП/17) поступила жалоба ООО «Коммерческая недвижимость»<text:line-break/>(далее – Заявитель) на действия оператора электронной площадки –<text:line-break/></text:span><text:span text:style-name="T8">ООО «ТЕНДЕР ГАРАНТ» при проведении аукциона по продаже имущества </text:span><text:span text:style-name="T8">должника ООО «Аквамаркет» (лот № 9) (далее – Аукцион; Жалоба).</text:span></text:p>
      <text:p text:style-name="P13"><text:tab/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9">В ходе рассмотрения Жалобы Комиссией ФАС России по рассмотрению жалоб на нарушение процедуры торгов и порядка заключения договоров № 3 (далее — Комиссия ФАС России) было установлено следующее.</text:p>
      <text:p text:style-name="P18">28.12.2016 на официальном сайте газеты «Коммерсантъ» (в печатной версии 29.12.2016 № 243 (5993)), 09.01.2017 в Едином федеральном реестре сведений о банкротстве <text:span text:style-name="Основной_20_шрифт_20_абзаца">арбитражным управляющим </text:span><text:span text:style-name="Основной_20_шрифт_20_абзаца"><text:span text:style-name="T9">&lt;...&gt;</text:span></text:span> было размещено сообщение о проведении Аукциона, согласно которому Аукцион проводится на электронной площадке «ТЕНДЕР ГАРАНТ», расположенной<text:line-break/>по адресу в информационно-телекоммуникационной сети «Интернет» <text:span text:style-name="T9">www</text:span>.<text:span text:style-name="T9">tendergarant</text:span>.<text:span text:style-name="T9">com</text:span> (далее – сайт Оператора); дата и время начала подачи <text:soft-page-break/>заявок на участие в Аукционе – 10.01.2017 в 09:00; дата и время окончания подачи заявок на участие в Аукционе – 13.02.2017 в 18:00; дата и время проведения Аукциона – 14.02.2017 в 12:00; начальная цена продажи имущества должника – 6 565 526,00 руб.; размер задатка – 5% от начальной цены продажи имущества должника.</text:p>
      <text:p text:style-name="P18">Согласно Жалобе 19.01.2017 с целью участия в Аукционе Заявителем была подана заявка на регистрацию на сайте Оператора с приложением соответствующих документов.</text:p>
      <text:p text:style-name="P18">24.01.2017 Заявителем был получен отказ в регистрации на сайте Оператора по причине представления Заявителем в составе заявки<text:line-break/>на регистрацию на сайте Оператора копии документа, удостоверяющего личность руководителя Заявителя (паспорта), в которой отсутствовала первая страница.</text:p>
      <text:p text:style-name="P18">02.02.2017 Заявителем повторно была подана заявка на регистрацию<text:line-break/>на сайте Оператора с приложением, в том числе копии документа, удостоверяющего личность руководителя Заявителя (паспорта), в полном объеме.</text:p>
      <text:p text:style-name="P18">07.02.2017 Заявителем был получен отказ в регистрации на сайте Оператора по следующей причине: «Копия приложенной к Вашему заявлению<text:line-break/>на регистрацию выписки из ЕГРЮЛ от 01.02.2017 № ЮЭ9965-17-1113523<text:line-break/>не содержит электронную копию (электронный образ) документа, изготовленного на бумажном носителе, таким образом, отсутствует документ, изготовленный на бумажном носителе, послуживший образом для создания электронной копии выписки».</text:p>
      <text:p text:style-name="P18">При этом заявка Заявителя на регистрацию на сайте Оператора<text:line-break/>от 24.01.2017 также содержала выписку из ЕГРЮЛ от 01.02.2017<text:line-break/>№ ЮЭ9965-17-1113523 в электронном виде, подписанную усиленной квалифицированной электронной подписью налогового органа. </text:p>
      <text:p text:style-name="P18">На рассмотрении Жалобы Комиссией ФАС России представитель Заявителя сообщил, что 08.02.2017 Заявителем вновь была подана заявка<text:line-break/>на регистрацию на сайте Оператора с приложением сканированной выписки<text:line-break/>из ЕГРЮЛ (Заявителем была распечатана и отсканирована выписка из ЕГРЮЛ от 01.02.2017 № ЮЭ9965-17-1113523, подписанная усиленной квалифицированной электронной подписью налогового органа).</text:p>
      <text:p text:style-name="P18">13.02.2017 Заявителем вновь был получен отказ в регистрации на сайте Оператора по следующей причине: «Копия приложенной к Вашему заявлению<text:line-break/>на регистрацию выписки из ЕГРЮЛ от 01.02.2017 № ЮЭ9965-17-1113523<text:line-break/>не содержит электронную копию (электронный образ) документа, изготовленного на бумажном носителе, таким образом отсутствует документ, изготовленный на бумажном носителе, послуживший образом для создания электронной копии выписки».</text:p>
      <text:p text:style-name="P18">Согласно подпункту «а» пункта 2.2 Порядка проведения торгов<text:line-break/><text:soft-page-break/>в электронной форме по продаже имущества или предприятия должников в ходе процедур, применяемых в деле о банкротстве, утвержденного приказом Минэкономразвития России от 23.07.2015 № 495 (далее – Порядок),<text:line-break/>для регистрации на электронной площадке заинтересованное лицо с помощью программно-аппаратных средств сайта представляет оператору электронной площадки заявление на регистрацию с приложением выписки или копии выписки из единого государственного реестра юридических лиц, выданной<text:line-break/>не ранее чем за тридцать дней до даты представления заявления<text:line-break/>на регистрацию.</text:p>
      <text:p text:style-name="P18">Указанные в пункте 2.2 Порядка заявление и являющиеся приложением<text:line-break/>к нему документы и сведения должны быть представлены в форме электронного сообщения, подписанного усиленной квалифицированной электронной подписью.</text:p>
      <text:p text:style-name="P18">Копии документов, предусмотренные, в том числе подпунктом «а»<text:line-break/>пункта 2.2 Порядка представляются в виде электронного сообщения, содержащего электронную копию (электронный образ) документа, изготовленного на бумажном носителе.</text:p>
      <text:p text:style-name="P18">В соответствии с подпунктом «а» пункта 2.5 Порядка оператор электронной площадки отказывает в регистрации на электронной площадке<text:line-break/>в случае, если заявление на регистрацию и (или) являющиеся приложением<text:line-break/>к нему документы и (или) сведения не соответствуют требованиям, установленным пунктом 2.2 Порядка.</text:p>
      <text:p text:style-name="P18">Аналогичные положения содержатся в пунктах 7.2, 7.3 и 7.6 Регламента 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на электронной площадке ТЕНДЕР ГАРАНТ, размещенной<text:line-break/>на сайте https://tendergarant.com/ в сети Интернет (далее – Регламент).</text:p>
      <text:p text:style-name="P18">На рассмотрении Жалобы Комиссией ФАС России представитель<text:line-break/>ООО «ТЕНДЕР ГАРАНТ» пояснил, что Заявителем в составе заявки<text:line-break/>на регистрацию на сайте Оператора от 07.02.2017 была представлена электронная выписка из ЕГРЮЛ, подписанная усиленной квалифицированной электронной подписью налогового органа, 13.02.2017 - сканированная копия электронной выписки из ЕГРЮЛ, подписанной усиленной квалифицированной электронной подписью налогового органа, в том время как согласно пункту 2.2 Порядка такая выписка должна быть представлена в виде электронной копии выписки из ЕГРЮЛ, изготовленной на бумажном носителе, и заверенной печатью и подписью налогового органа.</text:p>
      <text:p text:style-name="P18">Ввиду несоответствия представленных Заявителем в составе заявок<text:line-break/>на регистрацию на сайте Оператора от 07.02.2017, от 13.02.2017 выписок<text:line-break/>из ЕГРЮЛ требованиям пункта 2.2 Порядка ООО «ТЕНДЕР ГАРАНТ»<text:line-break/>на основании пункта 2.5 Порядка было отказано Заявителю в регистрации<text:line-break/>на сайте Оператора.</text:p>
      <text:p text:style-name="P18"><text:soft-page-break/>В ходе изучения заявки Заявителя на регистрацию на сайте Оператора<text:line-break/>от 07.02.2017 Комиссией ФАС России было установлено, что к заявке<text:line-break/>на регистрацию на сайте Оператора от 07.02.2017 Заявителем были приложены следующие документы: выписка из ЕГРЮЛ, устав, свидетельство<text:line-break/>о государственной регистрации, свидетельство о постановке на учет<text:line-break/>в налоговом органе, паспорт руководителя Заявителя.</text:p>
      <text:p text:style-name="P18">При этом выписка из ЕГРЮЛ была подписана усиленной электронной подписью МИ ФНС России по ЦОД (сертификат 544310830208232854768134, действителен с 06.04.2016 до 06.04.2017).</text:p>
      <text:p text:style-name="P18">В соответствии с пунктом 1 статьи 7 Федерального закона от 08.08.2001 № 129-ФЗ «О государственной регистрации юридических лиц<text:line-break/>и индивидуальных предпринимателей» предоставление содержащихся<text:line-break/>в государственных реестрах сведений о конкретном индивидуальном предпринимателе в форме электронного документа осуществляется бесплатно.</text:p>
      <text:p text:style-name="P18">Согласно части 1 статьи 6 Федерального закона от 06.04.2011 № 63-ФЗ «Об электронной подписи» (далее – Закон об электронной подписи) информация в электронной форме, подписанная квалифицированной электронной подписью, признается электронным документом, равнозначным документу на бумажном носителе, подписанному собственноручной подписью, и может применяться в любых правоотношениях в соответствии<text:line-break/>с законодательством Российской Федерации, кроме случая, если федеральными законами или принимаемыми в соответствии с ними нормативными правовыми актами установлено требование о необходимости составления документа исключительно на бумажном носителе.</text:p>
      <text:p text:style-name="P18">В соответствии с частью 3 статьи 6 Закона об электронной подписи если<text:line-break/>в соответствии с федеральными законами, принимаемыми в соответствии<text:line-break/>с ними нормативными правовыми актами или обычаем делового оборота документ должен быть заверен печатью, электронный документ, подписанный усиленной электронной подписью и признаваемый равнозначным документу на бумажном носителе, подписанному собственноручной подписью, признается равнозначным документу на бумажном носителе, подписанному собственноручной подписью и заверенному печатью. </text:p>
      <text:p text:style-name="P18">Таким образом, исходя из положений Закона об электронной подписи, выписка из ЕГРЮЛ, подписанная усиленной квалифицированной электронной подписью налогового органа, признается электронным документом, равнозначным выписке из ЕГРЮЛ, изготовленной на бумажном носителе<text:line-break/>и заверенной печатью и подписью налогового органа.</text:p>
      <text:p text:style-name="P18">Учитывая изложенное, принимая во внимание, что пунктом 2.2 Порядка предусмотрена возможность представления выписки из ЕГРЮЛ, а не только электронной копии выписки из ЕГРЮЛ, изготовленной на бумажном носителе, а также учитывая положения статьи 6 Закона об электронной подписи, Комиссия ФАС России пришла к выводу, что при отказе Заявителю 13.02.2017<text:line-break/><text:soft-page-break/>в регистрации на сайте Оператора ООО «ТЕНДЕР ГАРАНТ» были нарушены положения пункта 2.2 Порядка и пункта 7.6 Регламента.</text:p>
      <text:p text:style-name="P18"><text:span text:style-name="T10">Согласно пункту 2.5 Порядка в случае принятия решения об отказе<text:line-break/></text:span><text:span text:style-name="T12">в регистрации на электронной площадке оператор электронной площадки направляет заявителю на регистрацию на электронной площадке уведомление, содержащее указание на основания принятия данного решения, предусмотренные </text:span><text:span text:style-name="T20">подпунктами «а»-«в»</text:span><text:span text:style-name="T12"> пункта 2.5 Порядка.</text:span></text:p>
      <text:p text:style-name="P25">Учитывая изложенное, по мнению Комиссии ФАС России, при принятии решения об отказе в регистрации Заявителя на сайте Оператора <text:span text:style-name="T4">ООО «ТЕНДЕР ГАРАНТ»</text:span> должен был указать <text:span text:style-name="T22">на все основания</text:span><text:span text:style-name="T23">,</text:span><text:span text:style-name="T22"> по которым было принято соответствующее решение.</text:span></text:p>
      <text:p text:style-name="P19">Поскольку <text:span text:style-name="T2">ООО «ТЕНДЕР ГАРАНТ»</text:span> 24.01.2017 было отказано Заявителю<text:line-break/>в регистрации на сайте Оператора по основанию непредставления<text:line-break/>документа, удостоверяющего личность руководителя Заявителя (паспорта),<text:line-break/>а в последующем при устранении указанного основания 07.02.2017 было отказано по иному основанию, Комиссия ФАС России приходит к выводу,<text:line-break/>что <text:span text:style-name="T2">ООО «ТЕНДЕР ГАРАНТ»</text:span>, не указав в первоначальном отказе Заявителю<text:line-break/>в регистрации на сайте Оператора все имеющиеся, по мнению Оператора, основания отказа в регистрации на сайте Оператора, нарушил пункт 2.5 Порядка.</text:p>
      <text:p text:style-name="P34">По результатам рассмотрения Жалобы Комиссией ФАС России было принято решение от 16.03.2017 № Т-36/17 о признании Жалобы обоснованной (далее – Решение).</text:p>
      <text:p text:style-name="P26">Решение было обжаловано ООО «ТЕНДЕР ГАРАНТ» в Арбитражный суд города Москвы (дело № А40-115546/2017).</text:p>
      <text:p text:style-name="P16"><text:tab/>Решением Арбитражного суда города Москвы от 08.11.2017 по делу<text:line-break/>№ <text:span text:style-name="T2">А40-115546/2017</text:span> в удовлетворении заявленных требований <text:span text:style-name="T2">ООО «ТЕНДЕР ГАРАНТ»</text:span> было отказано.</text:p>
      <text:p text:style-name="P12"><text:span text:style-name="Основной_20_шрифт_20_абзаца"><text:span text:style-name="T24"><text:tab/>Ответственность за на</text:span></text:span><text:span text:style-name="Основной_20_шрифт_20_абзаца"><text:span text:style-name="T7">рушение установленных законодательством Российской Федерации процедуры и порядка организации и проведения обязательных в соответствии с законодательством Российской Федерации торгов </text:span></text:span><text:span text:style-name="Основной_20_шрифт_20_абзаца"><text:span text:style-name="T24">предусмотрена частью 10 статьи 7.32.4 Кодекса Российской Федерации<text:line-break/></text:span></text:span><text:span text:style-name="Основной_20_шрифт_20_абзаца"><text:span text:style-name="T24">об административных правонарушениях (далее – КоАП).</text:span></text:span></text:p>
      <text:p text:style-name="P26">Местом совершения административного правонарушения является<text:line-break/><text:span text:style-name="Основной_20_шрифт_20_абзаца"><text:span text:style-name="T7">ул. Гидростроителей, д. 8, лит. А, г. Кронштадт, г. Санкт-Петербург</text:span></text:span>.</text:p>
      <text:p text:style-name="P26">Временем совершения административного правонарушения является 24.01.2017, 07.02.2017</text:p>
      <text:p text:style-name="P20"><text:span text:style-name="Основной_20_шрифт_20_абзаца"><text:span text:style-name="T34">Факт совершения административного правонарушения<text:line-break/>ООО «ТЕНДЕР ГАРАНТ» подтверждается протоколом № </text:span></text:span><text:span text:style-name="Основной_20_шрифт_20_абзаца"><text:span text:style-name="T36">4-7.32-2131/00-04-17</text:span></text:span><text:span text:style-name="Основной_20_шрифт_20_абзаца"><text:span text:style-name="T34"> от 10.01.2018 по делу об административном правонарушении, а также другими материалами дела. </text:span></text:span></text:p>
      <text:p text:style-name="P20"><text:span text:style-name="Основной_20_шрифт_20_абзаца"><text:span text:style-name="T35">Срок давности привлечения ООО «ТЕНДЕР ГАРАНТ» к </text:span></text:span><text:soft-page-break/><text:span text:style-name="Основной_20_шрифт_20_абзаца"><text:span text:style-name="T35">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 </text:span></text:span></text:p>
      <text:p text:style-name="P22"><text:span text:style-name="Основной_20_шрифт_20_абзаца"><text:span text:style-name="T34">Исходя из статей 2.1, 26.1 КоАП <text:s/>для привлечения к административной ответственности необходимо наличие состава правонарушения, включающего четыре элемента: объект, объективную сторону, субъект, субъективную сторону. Данные обстоятельства подлежат выяснению на основании доказательств, полученных при возбуждении дела об административном правонарушении или проведении административного расследования и отвечающих требованиям статьи 26.2 КоАП. </text:span></text:span></text:p>
      <text:p text:style-name="P7"><text:span text:style-name="T13"><text:tab/>Объектом данного правонарушения</text:span><text:span text:style-name="T14"> </text:span><text:span text:style-name="T38">являются общественные отношения в сфере антимонопольного регулирования с участием органов власти и органов местного самоуправления.</text:span></text:p>
      <text:p text:style-name="P7"><text:span text:style-name="T13"><text:tab/>Объективная сторона состоит в н</text:span><text:span text:style-name="T38">арушении процедуры проведения обязательных в соответствии с законодательством Российской Федерации торгов.</text:span></text:p>
      <text:p text:style-name="P8"><text:span text:style-name="T18"><text:tab/>Субъект административного правонарушения: <text:s/></text:span><text:span text:style-name="Основной_20_шрифт_20_абзаца"><text:span text:style-name="T19">ООО «ТЕНДЕР ГАРАНТ» (197760, ул. Гидростроителей, д. 8, лит. А, г. Кронштадт, г. Санкт-Петербург; ОГРН 1117847361334, ИНН 7843313514, КПП 784301001, дата регистрации в качестве юридического лица – 29.08.2011)</text:span></text:span><text:span text:style-name="T32">.</text:span></text:p>
      <text:p text:style-name="P5"><text:span text:style-name="T32"><text:tab/>Субъективная сторона: как следует из материалов дела об административном правонарушении № </text:span><text:span text:style-name="T30">4-7.32-2131/00-04-17</text:span><text:span text:style-name="T32"> и установленных обстоятельств, у </text:span><text:span text:style-name="Основной_20_шрифт_20_абзаца"><text:span text:style-name="T29">ООО «ТЕНДЕР ГАРАНТ»</text:span></text:span><text:span text:style-name="T32"> имелась возможность для соблюдения Порядка. Однако, </text:span><text:span text:style-name="Основной_20_шрифт_20_абзаца"><text:span text:style-name="T29">ООО «ТЕНДЕР ГАРАНТ»</text:span></text:span><text:span text:style-name="T32"> не предприняло всех зависящих от него мер по их соблюдению, виновно совершив тем самым административное правонарушение, ответственность за которое установлена частью 10 статьи 7.32.4 КоАП. </text:span></text:p>
      <text:p text:style-name="P6"><text:tab/>Объективные обстоятельства, делающие невозможным исполнение установленных Порядком требований, при рассмотрении дела не установлены, соответствующие доказательства не представлены.</text:p>
      <text:p text:style-name="P4"><text:tab/>Основания для освобождения <text:span text:style-name="T2">ООО «ТЕНДЕР ГАРАНТ»</text:span> от административной ответственности в силу статьи 2.9 КоАП (при малозначительности административного правонарушения) отсутствуют ввиду следующего.</text:p>
      <text:p text:style-name="P4"><text:tab/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4"><text:tab/>Малозначительность административного правонарушения сформулирована законодателем как оценочное понятие, содержание которого конкретизируется правоприменительными органами с учетом конкретных <text:soft-page-break/>обстоятельств рассматриваемого дела.</text:p>
      <text:p text:style-name="P5"><text:tab/>В соответствии с постановлением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ях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5"><text:tab/>В постановлении Пленума Высшего Арбитражного Суда Российской Федерации от 02.06.2004 № 10 «О некоторых вопросах, возникающих в судебной практике при рассмотрении дел об административных правонарушениях» (далее - Постановление ВАС № 10) указано, что при квалификации правонарушения в качестве малозначительного судам необходимо исходить из оценки конкретных обстоятельств его совершения. Малозначительность правонарушения имеет место при отсутствии существенной угрозы охраняемым общественным отношениям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Данные обстоятельства в силу частей 2 и 3 статьи 4.1 КоАП учитываются при назначении административного наказания (п. 18).</text:p>
      <text:p text:style-name="P5"><text:tab/>Согласно пункту 18.1 Постановление ВАС № 10 квалификация правонарушения как малозначительного может иметь место только в исключительных случаях.</text:p>
      <text:p text:style-name="P5"><text:span text:style-name="T1"><text:tab/></text:span><text:span text:style-name="T17">При этом необходимо иметь в виду, что с учетом признаков объективной </text:span><text:span text:style-name="T17">стороны некоторых административных правонарушений, они ни при каких обстоятельствах не могут быть признаны малозначительными, поскольку существенно нарушают охраняемые общественные отношения.</text:span></text:p>
      <text:p text:style-name="P7"><text:span text:style-name="T1"><text:tab/></text:span><text:span text:style-name="T39">Характер совершенного административного правонарушения не свидетельствует о его малозначительности.</text:span><text:span text:style-name="T15"> </text:span><text:span text:style-name="T16">П</text:span><text:span text:style-name="T40">оскольку</text:span><text:span text:style-name="T39"> нарушение Пункта 2.5 Порядка, выраженного в виде неправомерных и неоднократных отказов в регистрации на сайте Оператора без указания полного перечня основания, на основании которых был приняты отказы, препятствовали потенциальному участнику в подаче заявки на участие в аукционе. </text:span></text:p>
      <text:p text:style-name="P7"><text:span text:style-name="T39"><text:tab/></text:span><text:span text:style-name="T16">В соответствии с частью 3.2. статьи 4.1 КоАП при наличии 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привлекаемого к административной ответственности юридического лица, судья, орган, должностное лицо, рассматривающие дела об </text:span><text:soft-page-break/><text:span text:style-name="T16">административных правонарушениях либо жалобы, протесты на постановления и (или) решения по делам об административных правонарушениях, могут назначить наказание в виде административного штрафа в размере менее минимального размера административного штрафа, предусмотренного соответствующей статьей или частью статьи раздела II КоАП, в случае, если минимальный размер административного штрафа для юридических лиц составляет не менее ста тысяч рублей. </text:span></text:p>
      <text:p text:style-name="P9"><text:tab/>Следует отметить, что снижение административного штрафа является правовом, а не обязанностью должностного лица, а реализация данного права не должна осуществляться бессознательно, в отсутствии к тому необходимых предпосылок. </text:p>
      <text:p text:style-name="P9"><text:tab/>Согласно <text:s/>части 3.2. статьи 4.1 КоАП такими предпосылками выступают: исключительные обстоятельства, связанные с характером совершенного административного правонарушения и его последствиями, <text:span text:style-name="T1">имущественным и </text:span>финансовым<text:span text:style-name="T1"> положением привлекаемого к административной ответственности юридического лица</text:span> и если минимальный размер административного штрафа для юридических лиц составляет не менее <text:span text:style-name="T1">ста</text:span> тысяч рублей. <text:s text:c="13"/></text:p>
      <text:p text:style-name="P9"><text:tab/>Сведения позволяющие признать назначения наказания в виде административного штрафа излишне карательным, отсутствую.</text:p>
      <text:p text:style-name="P9"><text:tab/>Исключительных обстоятельств, связанных с характером совершенного административного правонарушения и его последствиями, имущественным и финансовым положением общества, позволяющих применить положения части 3.2 статьи 4.1 Кодекса Российской Федерации об административных правонарушениях, в рамках производства по делу об административном правонарушении и рассмотрения настоящей жалобы не установлено.</text:p>
      <text:p text:style-name="P7"><text:span text:style-name="T16"><text:tab/></text:span><text:span text:style-name="T39">Решая вопрос о виде и размере административного наказания, также учитываются обстоятельства, смягчающие административную ответственность, и обстоятельства, отягчающие административную ответственность.</text:span></text:p>
      <text:p text:style-name="P7"><text:span text:style-name="T39"><text:tab/>Обстоятельств, смягчающих административную ответственность, и обстоятельства, отягчающих административную ответственность, при рассмотрении дела <text:s/></text:span><text:span text:style-name="T6">4-7.32-2131/00-04-17</text:span><text:span text:style-name="T40"> в отношении<text:line-break/></text:span><text:span text:style-name="T5">ООО «ТЕНДЕР ГАРАНТ»</text:span><text:span text:style-name="T40">, не установлено. </text:span></text:p>
      <text:p text:style-name="P7"><text:span text:style-name="T40"><text:tab/></text:span><text:span text:style-name="T25">На основании изложенного, учитывая характер и обстоятельства совершенного правонарушения, руководствуясь </text:span><text:span text:style-name="T39">частью 1 статьи 3.1, </text:span><text:span text:style-name="T25">статьей 4.1, </text:span><text:span text:style-name="T39">частью 10 статьи 7.32.4</text:span><text:span text:style-name="T25">, а также статьями 23.48, 29.9 КоАП.</text:span></text:p>
      <text:p text:style-name="P10"/>
      <text:p text:style-name="P10">ПОСТАНОВИЛ:</text:p>
      <text:p text:style-name="P10"/>
      <text:p text:style-name="P7"><text:span text:style-name="T28"><text:tab/></text:span><text:span text:style-name="T25">Признать <text:s/></text:span><text:span text:style-name="Основной_20_шрифт_20_абзаца"><text:span text:style-name="T26">ООО «ТЕНДЕР ГАРАНТ» (197760, ул. Гидростроителей, д. 8, лит. А, г. Кронштадт, г. Санкт-Петербург; ОГРН 1117847361334, ИНН 7843313514, КПП 784301001, дата регистрации в качестве юридического лица – 29.08.2011)</text:span></text:span><text:span text:style-name="T27"> </text:span><text:span text:style-name="T25">виновным </text:span><text:span text:style-name="Основной_20_шрифт_20_абзаца"><text:span text:style-name="T37">в совершении административного правонарушения, </text:span></text:span><text:soft-page-break/><text:span text:style-name="Основной_20_шрифт_20_абзаца"><text:span text:style-name="T37">ответственность за которое предусмотрена </text:span></text:span><text:span text:style-name="T25">частью 10 статьи 7.32.4 КоАП, и назначить ему наказание в виде административного штрафа в размере 20 000 (двадцать пять тысяч) рублей 00 копеек.</text:span></text:p>
      <text:p text:style-name="P7"><text:span text:style-name="T25"><text:tab/></text:span><text:span text:style-name="Основной_20_шрифт_20_абзаца"><text:span text:style-name="T27">Согласно части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 </text:span></text:span></text:p>
      <text:p text:style-name="P21"><text:span text:style-name="Основной_20_шрифт_20_абзаца"><text:span text:style-name="T33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 </text:span></text:span></text:p>
      <text:p text:style-name="P35"><text:span text:style-name="Основной_20_шрифт_20_абзаца"><text:span text:style-name="T37">Согласно Федеральному закону от 05.12.2017 № 362-ФЗ «О федеральном бюджете на 2018 год и на плановый период 2019 и 2020 годов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span></text:span></text:p>
      <text:p text:style-name="P23"><text:span text:style-name="Основной_20_шрифт_20_абзаца"><text:span text:style-name="T37">Реквизиты для уплаты административного штрафа:</text:span></text:span></text:p>
      <text:p text:style-name="P23"><text:span text:style-name="Основной_20_шрифт_20_абзаца"><text:span text:style-name="T37">УИН: 16133120400001027190</text:span></text:span></text:p>
      <text:p text:style-name="P23"><text:span text:style-name="Основной_20_шрифт_20_абзаца"><text:span text:style-name="T37">Получатель ИНН 7703516539 </text:span></text:span></text:p>
      <text:p text:style-name="P23"><text:span text:style-name="Основной_20_шрифт_20_абзаца"><text:span text:style-name="T37">КПП 770301001</text:span></text:span></text:p>
      <text:p text:style-name="P23"><text:span text:style-name="Основной_20_шрифт_20_абзаца"><text:span text:style-name="T37">Межрегиональное операционное УФК</text:span></text:span></text:p>
      <text:p text:style-name="P23"><text:span text:style-name="Основной_20_шрифт_20_абзаца"><text:span text:style-name="T37">(Для ФАС России л/с 04951001610)</text:span></text:span></text:p>
      <text:p text:style-name="P23"><text:span text:style-name="Основной_20_шрифт_20_абзаца"><text:span text:style-name="T37">КБК 161 1 1602010 016000 140</text:span></text:span></text:p>
      <text:p text:style-name="P23"><text:span text:style-name="Основной_20_шрифт_20_абзаца"><text:span text:style-name="T37">ОКТМО 45380000</text:span></text:span></text:p>
      <text:p text:style-name="P23"><text:span text:style-name="Основной_20_шрифт_20_абзаца"><text:span text:style-name="T37">ОПЕРУ-1 Банка России г. Москвы</text:span></text:span></text:p>
      <text:p text:style-name="P23"><text:span text:style-name="Основной_20_шрифт_20_абзаца"><text:span text:style-name="T37">БИК 044501002</text:span></text:span></text:p>
      <text:p text:style-name="P23"><text:span text:style-name="Основной_20_шрифт_20_абзаца"><text:span text:style-name="T37">Расчетный счет 40101810500000001901</text:span></text:span></text:p>
      <text:p text:style-name="P23"><text:span text:style-name="Основной_20_шрифт_20_абзаца"><text:span text:style-name="T37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9) 755-23-24.</text:span></text:span></text:p>
      <text:p text:style-name="P23"><text:span text:style-name="Основной_20_шрифт_20_абзаца"><text:span text:style-name="T37">На основании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.</text:span></text:span></text:p>
      <text:p text:style-name="P23"><text:span text:style-name="Основной_20_шрифт_20_абзаца"><text:span text:style-name="T37">В соответствии с пунктом 3 части 1 статьи 30.1 КоАП, а также частью 1 статьи 30.3 КоАП и статьей 23.1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</text:span></text:span><text:soft-page-break/><text:span text:style-name="Основной_20_шрифт_20_абзаца"><text:span text:style-name="T37">либо в суд в течение десяти суток со дня вручения или получения копии постановления.</text:span></text:span></text:p>
      <text:p text:style-name="P23"><text:span text:style-name="Основной_20_шрифт_20_абзаца"><text:span text:style-name="T37"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><text:span text:style-name="Основной_20_шрифт_20_абзаца"><text:span text:style-name="T37"/></text:span></text:p>
      <text:p text:style-name="P37"><draw:frame draw:style-name="fr1" draw:name="Врезка5" text:anchor-type="paragraph" svg:x="0.499cm" svg:y="28.7cm" svg:width="4.8cm" draw:z-index="0"><draw:text-box fo:min-height="0.041cm"><text:p text:style-name="Frame_20_contents">2017-118107(1) </text:p></draw:text-box></draw:frame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95450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9"><draw:text-box fo:min-height="0.041cm"><text:p text:style-name="Frame_20_contents">2018-6189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9545007.png" xlink:type="simple" xlink:show="embed" xlink:actuate="onLoad"/></draw:frame><draw:frame draw:style-name="Mfr1" draw:name="Врезка1" text:anchor-type="paragraph" svg:x="0.499cm" svg:y="28.7cm" svg:width="4.8cm" draw:z-index="2"><draw:text-box fo:min-height="0.041cm"><text:p text:style-name="Frame_20_contents">2018-6189(1) </text:p></draw:text-box></draw:frame><draw:frame draw:style-name="Mfr1" draw:name="SpdTextFrame1" text:anchor-type="paragraph" svg:x="0.499cm" svg:y="28.7cm" svg:width="4.8cm" draw:z-index="12"><draw:text-box fo:min-height="0.041cm"><text:p text:style-name="Frame_20_contents">2018-6189(1) </text:p></draw:text-box></draw:frame><draw:frame draw:style-name="Mfr2" draw:name="SpdBarcode" text:anchor-type="paragraph" svg:x="0cm" svg:width="3.6cm" svg:height="0.78cm" draw:z-index="13"><draw:image xlink:href="Pictures/10000201000000780000001AD95450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6:04:25.81</meta:creation-date>
    <meta:generator>OpenOffice.org/3.4.1$Win32 OpenOffice.org_project/341m1$Build-9593</meta:generator>
    <dc:date>2018-01-29T11:05:41.84</dc:date>
    <meta:print-date>2018-01-24T13:52:33.49</meta:print-date>
    <meta:document-statistic meta:table-count="0" meta:image-count="2" meta:object-count="0" meta:page-count="10" meta:paragraph-count="92" meta:word-count="2742" meta:character-count="22592"/>
    <meta:user-defined meta:name="Поле 1"/>
    <meta:user-defined meta:name="Поле 2"/>
    <meta:user-defined meta:name="Поле 3"/>
    <meta:user-defined meta:name="Поле 4"/>
  </office:meta>
</office:document-meta>
</file>