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CCD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left="11.021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weight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7e74a-2725-4fe5-879f-f5fd5132cda1" text:name="BossProviderVariable"/>
      </text:user-field-decls>
      <text:p text:style-name="P13"> </text:p>
      <text:p text:style-name="P7">РЕШЕНИЕ </text:p>
      <text:p text:style-name="P7"/>
      <text:p text:style-name="P7">по результатам рассмотрения ходатайства</text:p>
      <text:p text:style-name="P4"> </text:p>
      <text:p text:style-name="P8"><text:span text:style-name="T1"><text:tab/>ФАС России в соответствии со статьями 28, 33 Федерального закона от 26.07.2006 № 135-ФЗ «О защите конкуренции» рассмотрела ходатайство </text:span><text:span text:style-name="T2">АО </text:span><text:span text:style-name="T5">«Сбербанк Лизинг»</text:span><text:span text:style-name="T1"> (место нахождения: </text:span><text:span text:style-name="T4">143005, Московская обл., Одинцовский р-н, г. Одинцово, б-р Маршала Крылова, д. 25А, пом. 12</text:span><text:span text:style-name="T1">; основной вид деятельности: </text:span><text:span text:style-name="T2">деятельность по финансовой аренде (лизингу/сублизингу)</text:span><text:span text:style-name="T1">) о даче согласия на получение </text:span><text:span text:style-name="T7">в собственность основных производственных средств, принадлежащих </text:span><text:span text:style-name="T5">ООО «Нитрохимпром», в рамках сделки возвратного лизинга</text:span><text:span text:style-name="T1"> (место нахождения: 115035, г. Москва, ул. Садовническая, д. 82, стр. 2, оф. 2044; основной вид деятельности: </text:span><text:span text:style-name="T2">аренда и лизинг железнодорожного транспорта и оборудования</text:span><text:span text:style-name="T1">) и приняла решение об удовлетворении данного ходатайства. </text:span></text:p>
      <text:p text:style-name="P3"> </text:p>
      <text:p text:style-name="P3"> </text:p>
      <text:p text:style-name="P3"> </text:p>
      <text:p text:style-name="P3"> </text:p>
      <text:p text:style-name="P6">И.Ю. Артемьев</text:p>
      <text:p text:style-name="P9"> </text:p>
      <text:p text:style-name="P9"> </text:p>
      <text:p text:style-name="P9"> 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9CCD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9CCD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59:08.30</meta:creation-date>
    <meta:generator>OpenOffice.org/3.4.1$Win32 OpenOffice.org_project/341m1$Build-9593</meta:generator>
    <dc:date>2018-01-29T11:07:05.17</dc:date>
    <meta:editing-duration>PT20M54S</meta:editing-duration>
    <meta:editing-cycles>1</meta:editing-cycles>
    <meta:print-date>2018-01-23T14:25:04.08</meta:print-date>
    <meta:document-statistic meta:table-count="0" meta:image-count="1" meta:object-count="0" meta:page-count="1" meta:paragraph-count="16" meta:word-count="103" meta:character-count="824"/>
    <meta:user-defined meta:name="Поле 1"/>
    <meta:user-defined meta:name="Поле 2"/>
    <meta:user-defined meta:name="Поле 3"/>
    <meta:user-defined meta:name="Поле 4"/>
  </office:meta>
</office:document-meta>
</file>