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A351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text-properties style:font-name="Times New Roman1" fo:font-size="14pt" fo:font-style="italic"/>
    </style:style>
    <style:style style:name="P5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margin-top="0cm" fo:margin-bottom="0cm" fo:line-height="125%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en" fo:country="US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T8" style:family="text">
      <style:text-properties style:font-name="Times New Roman1" fo:font-size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1df64-5b8c-4579-b0c3-8460c3bc9113" text:name="BossProviderVariable"/>
      </text:user-field-decls>
      <text:p text:style-name="P15"><text:span text:style-name="T8">Решение</text:span></text:p>
      <text:p text:style-name="P7">по результатам рассмотрения ходатайства</text:p>
      <text:p text:style-name="P10"> </text:p>
      <text:p text:style-name="P14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компании «ТАСМОНЕРО ИНВЕСТМЕНТС ЛИМИТЕД» <text:s/></text:span><text:span text:style-name="T4">(</text:span><text:span text:style-name="T5">TASMONERO INVESTMENTS LIMITED) </text:span><text:span text:style-name="T6">(место нахождения:</text:span><text:span text:style-name="T1"> </text:span><text:span text:style-name="T3">Иоанни Комнину, 1 ОЛИГИЯ КОРТ, офис 401, Лимасол, Кипр, 3022</text:span><text:span text:style-name="T6">; основной вид деятельности - инвестиционная деятельность) о приобретении </text:span><text:span text:style-name="T7">доли в размере 100% уставного капитала </text:span><text:span text:style-name="T6">зарегистрированного на территории Российской Федерации </text:span><text:span text:style-name="T7">общества с ограниченной ответственностью «Локомотивные технологии» </text:span><text:span text:style-name="T6">(место нахождения: </text:span><text:span text:style-name="T8">пл. Славянская, д. 2/5/4, стр. 3, каб. 1017, Москва, 109074</text:span><text:span text:style-name="T6">; основной вид деятельности - </text:span><text:span text:style-name="T8">деятельность по управлению финансово-промышленными группами</text:span><text:span text:style-name="T6">), поданное </text:span><text:span text:style-name="T7">29.12.2017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9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35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964(3) </text:p></draw:text-box></draw:frame><draw:frame draw:style-name="Mfr2" draw:name="SpdBarcode" text:anchor-type="paragraph" svg:x="0cm" svg:width="3.6cm" svg:height="0.78cm" draw:z-index="1"><draw:image xlink:href="Pictures/10000201000000780000001AEAA351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38:00.31</meta:creation-date>
    <meta:generator>OpenOffice.org/3.4.1$Win32 OpenOffice.org_project/341m1$Build-9593</meta:generator>
    <dc:date>2018-01-29T11:09:13.83</dc:date>
    <meta:document-statistic meta:table-count="0" meta:image-count="1" meta:object-count="0" meta:page-count="1" meta:paragraph-count="10" meta:word-count="140" meta:character-count="1121"/>
    <meta:user-defined meta:name="Поле 1"/>
    <meta:user-defined meta:name="Поле 2"/>
    <meta:user-defined meta:name="Поле 3"/>
    <meta:user-defined meta:name="Поле 4"/>
  </office:meta>
</office:document-meta>
</file>