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87D9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39cm" style:auto-text-indent="false"/>
      <style:text-properties fo:color="#000000" fo:font-size="14pt" fo:background-color="#ffffff" style:font-size-asian="14pt" style:font-size-complex="14pt"/>
    </style:style>
    <style:style style:name="P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fo:font-size="14pt" fo:background-color="#ffffff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3.5pt" fo:background-color="#ffffff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3.5pt" fo:language="ru" fo:country="RU" fo:background-color="#ffffff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.5pt" fo:background-color="#ffffff" style:font-name-asian="Segoe Print" style:font-size-asian="13.5pt" style:font-name-complex="Segoe Print" style:font-size-complex="13.5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.104cm" fo:margin-right="0cm" fo:margin-top="0cm" fo:margin-bottom="0cm" fo:line-height="100%" fo:text-align="justify" style:justify-single-word="false" fo:text-indent="1.453cm" style:auto-text-indent="false">
        <style:tab-stops>
          <style:tab-stop style:position="2.023cm"/>
        </style:tab-stops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3.5pt" style:font-size-asian="13.5pt" style:font-size-complex="13.5pt"/>
    </style:style>
    <style:style style:name="P43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44" style:family="paragraph" style:parent-style-name="Text_20_body" style:list-style-name="L1">
      <style:paragraph-properties fo:margin-left="0.131cm" fo:margin-right="0cm" fo:margin-top="0cm" fo:margin-bottom="0cm" fo:line-height="100%" fo:text-align="justify" style:justify-single-word="false" fo:text-indent="1.468cm" style:auto-text-indent="false">
        <style:tab-stops>
          <style:tab-stop style:position="2.208cm"/>
        </style:tab-stops>
      </style:paragraph-properties>
    </style:style>
    <style:style style:name="P45" style:family="paragraph" style:parent-style-name="Text_20_body" style:list-style-name="L2">
      <style:paragraph-properties fo:margin-left="0.131cm" fo:margin-right="0cm" fo:margin-top="0cm" fo:margin-bottom="0cm" fo:line-height="100%" fo:text-align="justify" style:justify-single-word="false" fo:text-indent="1.362cm" style:auto-text-indent="false">
        <style:tab-stops>
          <style:tab-stop style:position="2.208cm"/>
        </style:tab-stops>
      </style:paragraph-properties>
      <style:text-properties fo:color="#000000" fo:font-size="13.5pt" style:text-underline-style="none" fo:background-color="#ffffff" style:font-size-asian="13.5pt" style:font-size-complex="13.5pt"/>
    </style:style>
    <style:style style:name="P46" style:family="paragraph" style:parent-style-name="Text_20_body" style:list-style-name="L2">
      <style:paragraph-properties fo:margin-left="0.106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fo:font-weight="normal" style:text-blinking="fals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blinking="false" fo:background-color="transparent" style:font-name-asian="Segoe Print" style:language-asian="ru" style:country-asian="RU" style:font-style-asian="normal" style:font-name-complex="Segoe Print" style:font-style-complex="normal"/>
    </style:style>
    <style:style style:name="T10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font-size="13.5pt" fo:letter-spacing="normal" fo:font-style="normal" style:text-underline-style="none" fo:font-weight="normal" style:letter-kerning="true" style:text-blinking="false" style:font-size-asian="13.5pt" style:language-asian="ru" style:country-asian="RU" style:font-style-asian="normal" style:font-weight-asian="normal" style:font-size-complex="13.5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ymbol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23" style:family="text">
      <style:text-properties style:use-window-font-color="true" style:font-name="Times New Roman" style:text-underline-style="none" fo:background-color="#ffffff" style:font-name-asian="Segoe Print" style:font-name-complex="Segoe Print"/>
    </style:style>
    <style:style style:name="T24" style:family="text">
      <style:text-properties style:use-window-font-color="tru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style:use-window-font-color="true" style:font-name="Times New Roman" fo:font-size="14pt" fo:language="ru" fo:country="RU" fo:font-style="normal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4pt" fo:background-color="#ffffff" style:font-size-asian="14pt" style:font-size-complex="14pt"/>
    </style:style>
    <style:style style:name="T29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14pt" fo:language="ru" fo:country="RU" style:font-size-asian="14pt" style:font-size-complex="14pt"/>
    </style:style>
    <style:style style:name="T32" style:family="text">
      <style:text-properties style:font-name="Times New Roman1" fo:background-color="#ffffff"/>
    </style:style>
    <style:style style:name="T33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34" style:family="text">
      <style:text-properties style:font-name="Times New Roman1" fo:font-size="14pt" style:font-size-asian="14pt" style:font-size-complex="14pt"/>
    </style:style>
    <style:style style:name="T35" style:family="text">
      <style:text-properties fo:color="#000000"/>
    </style:style>
    <style:style style:name="T36" style:family="text">
      <style:text-properties fo:color="#000000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7" style:family="text">
      <style:text-properties fo:color="#000000" fo:language="ru" fo:country="RU"/>
    </style:style>
    <style:style style:name="T38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39" style:family="text">
      <style:text-properties fo:color="#000000" fo:font-size="14pt" style:text-underline-style="none" fo:background-color="#ffffff" style:font-size-asian="14pt" style:font-size-complex="14pt"/>
    </style:style>
    <style:style style:name="T40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color="#000000" style:font-name="Times New Roman" fo:font-size="14pt" fo:language="ru" fo:country="RU" style:font-size-asian="14pt" style:font-size-complex="14pt"/>
    </style:style>
    <style:style style:name="T43" style:family="text">
      <style:text-properties fo:color="#000000" style:font-name="Times New Roman" fo:font-size="14pt" fo:language="en" fo:country="US" style:font-size-asian="14pt" style:font-size-complex="14pt"/>
    </style:style>
    <style:style style:name="T44" style:family="text">
      <style:text-properties fo:color="#000000" style:font-name="Times New Roman" fo:font-size="14pt" style:font-size-asian="14pt" style:font-size-complex="14pt"/>
    </style:style>
    <style:style style:name="T45" style:family="text">
      <style:text-properties style:font-name-asian="Segoe Print" style:font-name-complex="Segoe Print"/>
    </style:style>
    <style:style style:name="T4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4pt" fo:language="ru" fo:country="RU" style:font-size-asian="14pt" style:font-size-complex="14pt"/>
    </style:style>
    <style:style style:name="T49" style:family="text">
      <style:text-properties fo:letter-spacing="normal" style:text-blinking="false" style:font-name-asian="Segoe Print" style:font-name-complex="Segoe Print"/>
    </style:style>
    <style:style style:name="T50" style:family="text">
      <style:text-properties fo:language="ru" fo:country="RU"/>
    </style:style>
    <style:style style:name="T51" style:family="text">
      <style:text-properties fo:font-weight="normal" fo:background-color="#ffffff" style:font-name-asian="Times New Roman2" style:font-name-complex="Times New Roman2"/>
    </style:style>
    <style:style style:name="T52" style:family="text">
      <style:text-properties fo:language="en" fo:country="US"/>
    </style:style>
    <style:style style:name="T53" style:family="text">
      <style:text-properties fo:language="en" fo:country="US" fo:font-weight="normal" fo:background-color="#ffffff" style:font-name-asian="Times New Roman2" style:font-name-complex="Times New Roman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419a7a-648b-4400-85e0-3a9efed3f119" text:name="BossProviderVariable"/>
      </text:user-field-decls>
      <text:p text:style-name="P43"/>
      <text:p text:style-name="P13">РЕШЕНИЕ № 223ФЗ-24/18</text:p>
      <text:p text:style-name="P14"><text:span text:style-name="T32">по результатам рассмотрения жалобы </text:span><text:span text:style-name="T23">ООО «АвтоДеталь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30">18.01.2018 <text:s text:c="110"/>Москва</text:p>
      <text:p text:style-name="P42"><text:span text:style-name="T51">Комиссия Федеральной антимонопольной службы по контролю в сфере закупок в составе: </text:span><text:span text:style-name="T53">&lt;...&gt;</text:span></text:p>
      <text:p text:style-name="P25">при участии представителей:<text:span text:style-name="T52">&lt;...&gt;</text:span></text:p>
      <text:p text:style-name="P21">рассмотрев <text:span text:style-name="T36">жалобу </text:span><text:span text:style-name="T26">ООО «АвтоДеталь» от 11.01.2018 №01 на действия </text:span><text:span text:style-name="T26">(бездействие) заказчика ФГУП «Почта России» при проведении открытого аукциона в электронной форме на право заключения договора на поставку автозапчастей (УАЗ, ГАЗ, ГАЗель, ПАЗ, Автоваз, Иж) для нужд УФПС Архангельской области - филиал ФГУП «Почта России» (извещение <text:s text:c="30"/>№ 31705796779)</text:span><text:span text:style-name="T45"> в</text:span> соответствии со статьей 18.1 Федерального закона от 26.07.2006 № 135-ФЗ «О защите конкуренции» (далее <text:span text:style-name="T45">– </text:span>Закон о защите конкуренции),</text:p>
      <text:p text:style-name="P21"/>
      <text:p text:style-name="P26">У С Т А Н О В И Л А:</text:p>
      <text:p text:style-name="P22">В ФАС России поступила жалоба <text:span text:style-name="T45">ООО «АвтоДеталь» <text:s text:c="37"/>(далее - Заявитель) от 11.01.2018 №01 на действия (бездействие) заказчика ФГУП «Почта России» (далее - Заказчик) при проведении открытого аукциона в электронной форме на право заключения договора на поставку автозапчастей (УАЗ, ГАЗ, ГАЗель, ПАЗ, Автоваз, Иж) для нужд УФПС Архангельской области - филиал ФГУП «Почта России»</text:span> <text:span text:style-name="T45">(извещение № 31705796779)</text:span> (далее – Аукцион, Жалоба).</text:p>
      <text:p text:style-name="P22">Федеральный закон от 18.07.2011 №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2">Закупочная деятельность Заказчика регламентируется Положением <text:s text:c="18"/>о закупке товаров, работ, услуг для нужд ФГУП «Почта России», утвержденным приказом ФГУП «Почта России» от 21 августа 2015 г. № 404-п <text:s text:c="37"/><text:soft-page-break/>(далее – Положение о закупке).</text:p>
      <text:p text:style-name="P23">В соответствии с частью 5 статьи 4 Закона о закупках при закупке 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23">28.11.2017 в ЕИС размещено извещение и документация о проведении Аукциона (далее – Извещение, Документация). </text:p>
      <text:p text:style-name="P4">Согласно Извещению, информации, размещенной в ЕИС:</text:p>
      <text:p text:style-name="P5"><text:span text:style-name="T35">дата и время окончания подачи заявок — </text:span><text:span text:style-name="T37">19.12.2017</text:span><text:span text:style-name="T35">;</text:span></text:p>
      <text:p text:style-name="P7">дата и время рассмотрения заявок — 19.12.2017;</text:p>
      <text:p text:style-name="P6">дата и время подведения итогов <text:s/>— 25.12.2017;</text:p>
      <text:p text:style-name="P9"><text:span text:style-name="T38">Начальная (максимальная) цена контракта – <text:s/>4 999 999, 85</text:span><text:span text:style-name="Strong_20_Emphasis"><text:span text:style-name="T38"> </text:span></text:span><text:span text:style-name="Strong_20_Emphasis"><text:span text:style-name="T33"><text:s/></text:span></text:span><text:span text:style-name="T38"><text:s/>рублей.</text:span></text:p>
      <text:p text:style-name="P8">Согласно материалам, направленным Заказчиком в ФАС России, следует, что Заказчиком по результатам Аукциона заключен договор 15.01.2018.</text:p>
      <text:p text:style-name="P22"><text:span text:style-name="Основной_20_шрифт_20_абзаца"><text:span text:style-name="T13">Из Жалобы Заявителя следует, что при проведении Аукциона Заказчиком нарушены положения Закона о закупках, а именно </text:span></text:span><text:span text:style-name="Основной_20_шрифт_20_абзаца"><text:span text:style-name="T14">Заказчиком неправомерно отказано в допуске к участию в закупке заявке Заявителя.</text:span></text:span></text:p>
      <text:p text:style-name="P23">В письменном пояснении представитель Заказчика с доводом Жалобы не согласился и указал, <text:s text:c="2"/>что при проведении Аукциона Заказчик действовал в соответствии с требованиями законодательства Российской Федерации, Положения о закупке <text:s/>и Документации.</text:p>
      <text:p text:style-name="P23">Рассмотрев представленные материалы, а также руководствуясь частью 17 статьи 18.1 Закона о защите конкуренции, Комиссия ФАС России установила следующее.</text:p>
      <text:p text:style-name="P28"><text:span text:style-name="Основной_20_шрифт_20_абзаца"><text:span text:style-name="T4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7"><text:span text:style-name="Основной_20_шрифт_20_абзаца"><text:span text:style-name="T22">Аналогичный принцип закупочной деятельности Заказчика предусмотрен пунктом 2.3.2 Положения о закупке.</text:span></text:span></text:p>
      <text:p text:style-name="P24"><text:span text:style-name="Основной_20_шрифт_20_абзаца"><text:span text:style-name="T15">Согласно пункту 9 части 10 статьи 4 Закона о закупках 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8"><text:span text:style-name="Основной_20_шрифт_20_абзаца"><text:span text:style-name="T2">Частью 6 статьи 3 Закона о закупках <text:s/>не допускается предъявлять к </text:span></text:span><text:soft-page-break/><text:span text:style-name="Основной_20_шрифт_20_абзаца"><text:span text:style-name="T2">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</text:span></text:span><text:span text:style-name="Основной_20_шрифт_20_абзаца"><text:span text:style-name="T2">услугам, к условиям исполнения договора.</text:span></text:span></text:p>
      <text:p text:style-name="P38"><text:span text:style-name="Основной_20_шрифт_20_абзаца"><text:span text:style-name="T2">Согласно протоколу рассмотрения заявок участников закупки от 19.12.2017 № SBR035- 170014738900297 участнику № 2 (Заявитель) отказано в </text:span></text:span><text:span text:style-name="Основной_20_шрифт_20_абзаца"><text:span text:style-name="T2">допуске к участию в Аукционе на основании пункта 6.2.2, пункта 3.1.2 раздела I «Общие условия проведения открытого аукциона в электронной форме» в связи с непредставлением сведений, предусмотренных, пункта 3.4.1 Информационной карты (Участником не представлены конкретные показатели, соответствующие показателям, установленным в части III «Техническое задание»).</text:span></text:span><text:span text:style-name="Основной_20_шрифт_20_абзаца"><text:span text:style-name="T2"> </text:span></text:span></text:p>
      <text:p text:style-name="P38"><text:span text:style-name="Основной_20_шрифт_20_абзаца"><text:span text:style-name="T2">В соответствии с пунктом 6.2.2 Документации участник закупки не допускается к участию в Аукционе, в том числе в случае</text:span></text:span><text:span text:style-name="Основной_20_шрифт_20_абзаца"><text:span text:style-name="T21"> </text:span></text:span><text:span text:style-name="T34">непредоставления</text:span><text:span text:style-name="T47"> </text:span><text:span text:style-name="T34">сведений, предусмотренных</text:span><text:span text:style-name="T47"> </text:span><text:span text:style-name="T34">пунктом 3.1.2</text:span><text:span text:style-name="T47"> Д</text:span><text:span text:style-name="T34">окументации,</text:span><text:span text:style-name="T47"> </text:span><text:span text:style-name="T34">или предоставления недостоверной информации.</text:span></text:p>
      <text:p text:style-name="P39"><text:span text:style-name="Основной_20_шрифт_20_абзаца"><text:span text:style-name="T2">Пунктом 3.1.2 Документации предусмотрено, что первая часть заявки на участие в Аукционе должна содержать информацию, указанную в пункте «Первая часть заявки» Информационной карты.</text:span></text:span></text:p>
      <text:p text:style-name="P39"><text:span text:style-name="Основной_20_шрифт_20_абзаца"><text:span text:style-name="T2">Согласно пункту <text:s/>3.4.1 Информационной карты Документации подача участником закупки заявки на участие в Аукционе является согласием такого участника на поставку, указанных в Документации </text:span></text:span><text:span text:style-name="T42">конкретных показателей, соответствующих показателям, установленным в части </text:span><text:span text:style-name="T43">III</text:span><text:span text:style-name="T44"> </text:span><text:span text:style-name="T42">«техническое задание».</text:span><text:span text:style-name="T30"> </text:span></text:p>
      <text:p text:style-name="P41">Из представленных в ФАС России письменных пояснений Заказчика следует, что заявка Заявителя не содержит конкретных показателей. </text:p>
      <text:p text:style-name="P41">При этом Комиссия ФАС России изучив представленные материалы, в том числ<text:span text:style-name="T50">е</text:span> Техническое задание Документации, приходит к выводу, что Документация содержит конкретные показатели по каждой позиции закупаемого товара, в том числе марку, серийный номер и иные показатели.</text:p>
      <text:p text:style-name="P41">Вместе с тем, Заказчиком в ФАС России не представлено информации подтверждающей необходимость предоставления участником закупки в составе <text:s/>первой части заявок на участие в Аукционе конкретных показателей.</text:p>
      <text:p text:style-name="P39"><text:span text:style-name="T31">Таким образом, у</text:span><text:span text:style-name="T30">читывая наличие <text:s/>конкретных показателей в Техническом задании Документации, а также условия, что участник закупки должен представить согласие с указанными требованиями технического задания, Комиссия ФАС России приходит к выводу, что заявка Заявителя </text:span><text:soft-page-break/><text:span text:style-name="T30">отклонена неправомерно по причине того, что в заявке отсутствуют конкретные показатели, а также, что такие действия Заказчика противоречит </text:span><text:span text:style-name="T28">пункту 2.3.2 Положения о закупке, пункту 2 части 1 статьи 3 и нарушают часть 1 статьи 2, часть 6 статьи 3 Закона о закупках.</text:span></text:p>
      <text:p text:style-name="P40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p>
      <text:p text:style-name="P24"><text:span text:style-name="Основной_20_шрифт_20_абзаца"><text:span text:style-name="T2">На основании вышеизложенного и в соответствии с частью 20 статьи </text:span></text:span><text:span text:style-name="Основной_20_шрифт_20_абзаца"><text:span text:style-name="T2">18.1 Закона о защите конкуренции Комиссия ФАС России</text:span></text:span></text:p>
      <text:p text:style-name="P29"/>
      <text:p text:style-name="P29">РЕШИЛА:</text:p>
      <text:p text:style-name="P29"/>
      <text:p text:style-name="P34"><text:span text:style-name="T40">1. Признать </text:span><text:span text:style-name="T41">жалобу </text:span><text:span text:style-name="T24">ООО «АвтоДеталь» (ИНН 2901118160; ОГРН 1032900028040) от 11.01.2018 №01 на действия (бездействие) заказчика <text:s text:c="17"/>ФГУП «Почта России» (ИНН 7724261610</text:span><text:span text:style-name="T47">; ОГРН 1037724007276) при проведении открытого аукциона в электронной форме на право заключения договора на поставку автозапчастей (УАЗ, ГАЗ, ГАЗель, ПАЗ, Автоваз, Иж) для нужд УФПС Архангельской области - филиал ФГУП «Почта России» (извещение № 31705796779)</text:span><text:span text:style-name="T29"> не</text:span><text:span text:style-name="T40">обоснованной</text:span><text:span text:style-name="Основной_20_шрифт_20_абзаца"><text:span text:style-name="T18">.</text:span></text:span><text:span text:style-name="Основной_20_шрифт_20_абзаца"><text:span text:style-name="T16"><text:tab/></text:span></text:span></text:p>
      <text:list xml:id="list6150002774153432131" text:style-name="L1">
        <text:list-item>
          <text:list>
            <text:list-item>
              <text:list>
                <text:list-item>
                  <text:p text:style-name="P44"><text:span text:style-name="T39">Признать </text:span><text:span text:style-name="Основной_20_шрифт_20_абзаца"><text:span text:style-name="T3">ФГУП «Почта России»</text:span></text:span><text:span text:style-name="T39"> нарушившим часть 1 статьи 2, <text:s/>часть 6 статьи 3 Федерального закона от 18.07.2011 № 223-ФЗ «О закупках товаров, работ, услуг отдельными видами юридических лиц».</text:span></text:p>
                </text:list-item>
              </text:list>
            </text:list-item>
          </text:list>
        </text:list-item>
      </text:list>
      <text:list xml:id="list5341306734613081915" text:style-name="L2">
        <text:list-item>
          <text:list>
            <text:list-item>
              <text:list>
                <text:list-item>
                  <text:p text:style-name="P45"><text:span text:style-name="T48">Не выдавать </text:span><text:span text:style-name="T25">ФГУП «Почта России»</text:span><text:span text:style-name="Основной_20_шрифт_20_абзаца"><text:span text:style-name="T6"> </text:span></text:span><text:span text:style-name="T48">о</text:span><text:span text:style-name="T47">бязательное к исполнению предписание, направленное на устранение выявленных нарушений, так как по результатам закупки заключен договор.</text:span></text:p>
                </text:list-item>
                <text:list-item>
                  <text:p text:style-name="P46"><text:span text:style-name="Основной_20_шрифт_20_абзаца"><text:span text:style-name="T49">Передать соответствующему должностному лицу Управления контроля размещения государственного заказа ФАС России материалы дела от 18.01.2018 <text:s text:c="7"/>№ 223ФЗ-24/18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17">Решение может быть обжаловано в арбитражный суд в течение трех месяцев со дня его вынесения.</text:span></text:span></text:p>
      <text:p text:style-name="P23"/>
      <text:p text:style-name="P4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387D9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4:31:14.36</meta:creation-date>
    <meta:generator>OpenOffice.org/3.4.1$Win32 OpenOffice.org_project/341m1$Build-9593</meta:generator>
    <dc:date>2018-01-30T12:14:11</dc:date>
    <meta:print-date>2018-01-23T16:59:03.15</meta:print-date>
    <meta:document-statistic meta:table-count="0" meta:image-count="0" meta:object-count="0" meta:page-count="4" meta:paragraph-count="43" meta:word-count="1228" meta:character-count="9426"/>
    <meta:user-defined meta:name="Поле 1"/>
    <meta:user-defined meta:name="Поле 2"/>
    <meta:user-defined meta:name="Поле 3"/>
    <meta:user-defined meta:name="Поле 4"/>
  </office:meta>
</office:document-meta>
</file>