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96D3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3.5pt" fo:font-weight="bold" fo:background-color="#ffffff" style:font-size-asian="13.5pt" style:font-size-complex="13.5pt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ru" fo:country="RU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style:font-name-asian="Times New Roman1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4" style:font-size-asian="13.6999998092651pt" style:language-asian="ru" style:country-asian="RU" style:font-name-complex="Times New Roman4" style:font-size-complex="13.6999998092651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1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>
        <style:tab-stops>
          <style:tab-stop style:position="1.894cm"/>
        </style:tab-stops>
      </style:paragraph-properties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52" style:family="paragraph" style:parent-style-name="Default">
      <style:paragraph-properties fo:margin-left="0cm" fo:margin-right="0cm" fo:margin-top="0cm" fo:margin-bottom="0cm" fo:text-align="justify" style:justify-single-word="false" fo:text-indent="1.489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455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1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2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3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3" fo:font-size="9pt" fo:letter-spacing="normal" fo:language="ru" fo:country="RU" fo:font-style="normal" style:text-underline-style="none" fo:font-weight="normal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3" fo:font-size="9pt" fo:letter-spacing="normal" fo:language="ru" fo:country="RU" fo:font-style="normal" style:text-underline-style="none" fo:font-weight="normal" style:letter-kerning="true" style:text-blinking="false" style:font-name-asian="Times New Roman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0" style:family="text">
      <style:text-properties fo:font-variant="normal" fo:text-transform="none" style:text-line-through-style="none" style:text-position="0% 100%" fo:font-size="13.5pt" fo:language="ru" fo:country="RU" fo:font-style="normal" style:text-underline-style="none" fo:font-weight="normal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4" style:font-size-asian="13.6999998092651pt" style:language-asian="ru" style:country-asian="RU" style:font-weight-asian="normal" style:font-name-complex="Times New Roman4" style:font-size-complex="13.6999998092651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7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8" style:family="text">
      <style:text-properties fo:font-variant="normal" fo:text-transform="none" style:font-name="serif" fo:letter-spacing="normal" fo:font-weight="normal" style:text-blinking="false" style:language-asian="ru" style:country-asian="RU" style:font-weight-asian="normal" style:font-weight-complex="normal"/>
    </style:style>
    <style:style style:name="T59" style:family="text">
      <style:text-properties fo:font-variant="normal" fo:text-transform="none" style:font-name="serif" fo:font-size="13.6999998092651pt" fo:letter-spacing="normal" fo:font-weight="normal" style:text-blinking="false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60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1" style:family="text">
      <style:text-properties fo:font-variant="normal" fo:text-transform="none" fo:letter-spacing="normal" fo:language="ru" fo:country="RU" style:text-blinking="false" style:font-name-asian="Times New Roman1" style:language-asian="ru" style:country-asian="RU" style:font-name-complex="Times New Roman1"/>
    </style:style>
    <style:style style:name="T62" style:family="text">
      <style:text-properties fo:font-variant="normal" fo:text-transform="none" fo:font-size="13.6999998092651pt" fo:letter-spacing="normal" fo:font-weight="normal" style:text-blinking="false" style:font-name-asian="Times New Roman" style:font-size-asian="13.6999998092651pt" style:language-asian="ru" style:country-asian="RU" style:font-weight-asian="normal" style:font-name-complex="Times New Roman" style:font-size-complex="13.6999998092651pt" style:font-weight-complex="normal"/>
    </style:style>
    <style:style style:name="T63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5" style:font-size-asian="13.5pt" style:font-style-asian="normal" style:font-weight-asian="normal" style:font-name-complex="Times New Roman5" style:font-size-complex="13.5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0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73" style:family="text">
      <style:text-properties style:use-window-font-color="true" style:font-name="Times New Roman" fo:background-color="#ffffff"/>
    </style:style>
    <style:style style:name="T74" style:family="text">
      <style:text-properties style:use-window-font-color="true" fo:font-size="13.5pt" fo:language="ru" fo:country="RU" style:text-underline-style="none" fo:font-weight="normal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75" style:family="text">
      <style:text-properties style:font-name="Times New Roman" style:font-name-asian="Segoe Print" style:font-name-complex="Segoe Print"/>
    </style:style>
    <style:style style:name="T7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7" style:family="text">
      <style:text-properties style:font-name="Times New Roman" fo:language="ru" fo:country="RU" fo:background-color="#ffffff" style:font-name-asian="Segoe Print" style:font-name-complex="Segoe Print"/>
    </style:style>
    <style:style style:name="T78" style:family="text">
      <style:text-properties style:font-name="Times New Roman" fo:background-color="#ffffff" style:font-name-asian="Segoe Print" style:font-name-complex="Segoe Print"/>
    </style:style>
    <style:style style:name="T79" style:family="text">
      <style:text-properties style:font-name="Times New Roman" fo:language="en" fo:country="US" fo:background-color="#ffffff" style:font-name-asian="Segoe Print" style:font-name-complex="Segoe Print"/>
    </style:style>
    <style:style style:name="T80" style:family="text">
      <style:text-properties style:font-name="Times New Roman" fo:font-weight="normal" fo:background-color="transparent" style:font-weight-asian="normal" style:font-weight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fo:background-color="#ffffff"/>
    </style:style>
    <style:style style:name="T83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5" style:font-size-asian="9pt" style:font-style-asian="normal" style:font-weight-asian="normal" style:font-name-complex="Times New Roman5" style:font-size-complex="9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bold" fo:background-color="#ffffff" style:font-name-asian="Times New Roman4" style:font-size-asian="13.5pt" style:language-asian="ru" style:country-asian="RU" style:font-style-asian="normal" style:font-weight-asian="bold" style:font-name-complex="Times New Roman4" style:font-size-complex="13.5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color="#000000" style:text-line-through-style="none" style:text-underline-style="none" style:font-name-asian="Times New Roman1" style:font-name-complex="Times New Roman1"/>
    </style:style>
    <style:style style:name="T93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9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5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97" style:family="text">
      <style:text-properties fo:color="#000000" style:font-name-asian="Times New Roman1" style:font-name-complex="Times New Roman1"/>
    </style:style>
    <style:style style:name="T98" style:family="text">
      <style:text-properties fo:color="#000000" fo:language="en" fo:country="US" style:font-name-asian="Times New Roman1" style:font-name-complex="Times New Roman1"/>
    </style:style>
    <style:style style:name="T99" style:family="text">
      <style:text-properties fo:color="#000000" fo:language="ru" fo:country="RU" style:font-name-asian="Times New Roman1" style:font-name-complex="Times New Roman1"/>
    </style:style>
    <style:style style:name="T100" style:family="text">
      <style:text-properties fo:color="#000000" fo:font-size="14pt" fo:language="ru" fo:country="RU" style:font-name-asian="Times New Roman1" style:font-size-asian="14pt" style:font-name-complex="Times New Roman1" style:font-size-complex="14pt"/>
    </style:style>
    <style:style style:name="T101" style:family="text">
      <style:text-properties fo:color="#000000" style:font-name="Times New Roman2" fo:font-size="14pt" fo:language="ru" fo:country="RU" style:font-name-asian="Times New Roman1" style:font-size-asian="14pt" style:font-name-complex="Times New Roman1" style:font-size-complex="14pt"/>
    </style:style>
    <style:style style:name="T102" style:family="text">
      <style:text-properties fo:color="#000000" style:font-name="Times New Roman2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3" style:family="text">
      <style:text-properties fo:color="#000000" style:font-name="Times New Roman2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4" style:family="text">
      <style:text-properties fo:font-size="13.5pt" fo:language="ru" fo:country="RU" style:text-underline-style="none" fo:font-weight="normal" style:font-name-asian="Times New Roman4" style:font-size-asian="13.5pt" style:language-asian="ru" style:country-asian="RU" style:font-weight-asian="normal" style:font-name-complex="Times New Roman4" style:font-size-complex="13.5pt" style:font-weight-complex="normal"/>
    </style:style>
    <style:style style:name="T105" style:family="text">
      <style:text-properties fo:font-size="13.5pt" style:font-name-asian="Times New Roman4" style:font-size-asian="13.5pt" style:language-asian="ru" style:country-asian="RU" style:font-name-complex="Times New Roman4" style:font-size-complex="13.5pt"/>
    </style:style>
    <style:style style:name="T106" style:family="text">
      <style:text-properties fo:font-size="13.5pt" style:font-name-asian="TimesNewRomanPSMT" style:font-size-asian="13.5pt" style:font-name-complex="TimesNewRomanPSMT" style:font-size-complex="13.5pt"/>
    </style:style>
    <style:style style:name="T10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fo:language="ru" fo:country="RU"/>
    </style:style>
    <style:style style:name="T1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4729fb-196e-4bd0-a319-782863a8307c" text:name="BossProviderVariable"/>
      </text:user-field-decls>
      <text:p text:style-name="P67">ОАО «РЖД»</text:p>
      <text:p text:style-name="P11"/>
      <text:p text:style-name="P12"><text:span text:style-name="Основной_20_шрифт_20_абзаца"><text:span text:style-name="T63">Новая Басманная</text:span></text:span><text:span text:style-name="Основной_20_шрифт_20_абзаца"><text:span text:style-name="T64"> ул., д. </text:span></text:span><text:span text:style-name="Основной_20_шрифт_20_абзаца"><text:span text:style-name="T63">2</text:span></text:span><text:span text:style-name="Основной_20_шрифт_20_абзаца"><text:span text:style-name="T64">, <text:line-break/>Москва, </text:span></text:span><text:span text:style-name="Основной_20_шрифт_20_абзаца"><text:span text:style-name="T63">107174</text:span></text:span></text:p>
      <text:p text:style-name="P13"><text:span text:style-name="Основной_20_шрифт_20_абзаца"><text:span text:style-name="T65"/></text:span></text:p>
      <text:p text:style-name="P14">ООО «Спец» <text:s text:c="10"/></text:p>
      <text:p text:style-name="P15"/>
      <text:p text:style-name="P16">Орджоникидзе пл., д. 1,</text:p>
      <text:p text:style-name="P15">г. Саратов, 41001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 № 223ФЗ-22/18</text:p>
      <text:p text:style-name="P4">по результатам рассмотрения жалобы <text:span text:style-name="T75">ООО «Спец»</text:span><text:span text:style-name="T7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T109">22.01.2018</text:span> <text:s text:c="110"/>Москва</text:p>
      <text:p text:style-name="P5"/>
      <text:p text:style-name="P53">Комиссия Федеральной антимонопольной службы по контролю в сфере закупок в составе: </text:p>
      <text:p text:style-name="P66"><text:span text:style-name="Основной_20_шрифт_20_абзаца"><text:span text:style-name="T30">&lt;...&gt;</text:span></text:span></text:p>
      <text:p text:style-name="P54">при участии представителей:</text:p>
      <text:p text:style-name="P70"><text:span text:style-name="T110">&lt;...&gt;</text:span></text:p>
      <text:p text:style-name="P55"><text:span text:style-name="T82">рассмотрев жалобу </text:span><text:span text:style-name="T78">ООО «Спец» от б/д № б/н на действия (бездействие) заказчика ОАО «РЖД» при проведении 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text:span text:style-name="T71"> </text:span><text:span text:style-name="T8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<text:soft-page-break/>У С Т А Н О В И Л А:</text:p>
      <text:p text:style-name="P17"><text:span text:style-name="Основной_20_шрифт_20_абзаца"><text:span text:style-name="T83"/></text:span></text:p>
      <text:p text:style-name="P47"><text:span text:style-name="Основной_20_шрифт_20_абзаца"><text:span text:style-name="T87">В ФАС России поступила жалоба </text:span></text:span><text:span text:style-name="Основной_20_шрифт_20_абзаца"><text:span text:style-name="T86">ООО «Спец» </text:span></text:span><text:span text:style-name="Основной_20_шрифт_20_абзаца"><text:span text:style-name="T90">(далее - Заявитель)</text:span></text:span><text:span text:style-name="Основной_20_шрифт_20_абзаца"><text:span text:style-name="T86"> от б/д № б/н на действия (бездействие) заказчика ОАО «РЖД» </text:span></text:span><text:span text:style-name="Основной_20_шрифт_20_абзаца"><text:span text:style-name="T90">(далее - Заказчик) </text:span></text:span><text:span text:style-name="Основной_20_шрифт_20_абзаца"><text:span text:style-name="T86">при проведении 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/text:span><text:span text:style-name="Основной_20_шрифт_20_абзаца"><text:span text:style-name="T90"> </text:span></text:span><text:span text:style-name="Основной_20_шрифт_20_абзаца"><text:span text:style-name="T67">(далее — Конкурс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77">Закупочная деятельность Заказчика регламентируется Положением о закупк</text:span></text:span><text:span text:style-name="Основной_20_шрифт_20_абзаца"><text:span text:style-name="T79">е </text:span></text:span><text:span text:style-name="Основной_20_шрифт_20_абзаца"><text:span text:style-name="T7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77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</text:span></text:span><text:soft-page-break/><text:span text:style-name="Основной_20_шрифт_20_абзаца"><text:span text:style-name="T107">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107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73">23.11.2017 в </text:span><text:span text:style-name="Основной_20_шрифт_20_абзаца"><text:span text:style-name="T66">ЕИС</text:span></text:span><text:span text:style-name="T73"> размещено извещение и документация о проведении Конкурса (далее – Извещение, Документация).</text:span></text:p>
      <text:p text:style-name="P48"><text:span text:style-name="Основной_20_шрифт_20_абзаца"><text:span text:style-name="T7">Из Жалобы следует, что при проведении Конкурса </text:span></text:span><text:span text:style-name="Основной_20_шрифт_20_абзаца"><text:span text:style-name="T38">Заказчиком нарушены права и законные интересы Заявителя, а именно:</text:span></text:span></text:p>
      <text:list xml:id="list1546220550843512515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5">Заказчиком неправомерно принято решение о допуске <text:s text:c="24"/>ООО «Технологии инновационной защиты» на участие в Конкурсе, поскольку технические характеристики по позиции № 3 «Наушники противошумные со стандартным оголовьем с функцией нажми и слушай», <text:s/>указанные в техническом предложении ООО «Технологии инновационной защиты», не соответствуют требованиям Технического задания Документации;</text:span></text:span></text:p>
                </text:list-item>
                <text:list-item>
                  <text:p text:style-name="P61"><text:span text:style-name="Основной_20_шрифт_20_абзаца"><text:span text:style-name="T38">Заказчиком в Документации неправомерно установлено требование о том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68">Представитель Заказчика с доводами Жалобы не согласился и сообщил, </text:span></text:span><text:span text:style-name="Основной_20_шрифт_20_абзаца"><text:span text:style-name="T68">что при проведении Конкурса Заказчик действовал в соответствии с требованиями законодательства Российской Федерации, Положением о закупке </text:span></text:span><text:span text:style-name="Основной_20_шрифт_20_абзаца"><text:span text:style-name="T68">и Документацией.</text:span></text:span></text:p>
      <text:p text:style-name="P60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59"><text:span text:style-name="Основной_20_шрифт_20_абзаца"><text:span text:style-name="T10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30216275914250990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91">Согласно доводу Жалобы, </text:span></text:span><text:span text:style-name="Основной_20_шрифт_20_абзаца"><text:span text:style-name="T35">Заказчиком неправомерно принято решение о допуске ООО «Технологии инновационной защиты» на участие в Конкурсе, поскольку технические характеристики по позиции № 3 «Наушники противошумные со стандартным оголовьем с функцией нажми и слушай», <text:s/>указанные в техническом предложении ООО «Технологии инновационной </text:span></text:span><text:span text:style-name="Основной_20_шрифт_20_абзаца"><text:span text:style-name="T35">защиты», не соответствуют требованиям Технического задания Документац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9">В соответствии с пунктом 2 части 1 статьи 3 Закона о закупках при </text:span></text:span><text:soft-page-break/><text:span text:style-name="Основной_20_шрифт_20_абзаца"><text:span text:style-name="T39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19">Аналогичный принцип закупочной деятельности Заказчика установлен подпунктом 2 пункта 32 Положения о закупке.</text:span></text:span></text:p>
      <text:p text:style-name="P38"><text:span text:style-name="Основной_20_шрифт_20_абзаца"><text:span text:style-name="T39">В соответствии с частью</text:span></text:span><text:span text:style-name="Основной_20_шрифт_20_абзаца"><text:span text:style-name="T4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4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5">В соответствии с протоколом рассмотрения и оценки конкурсных заявок <text:s/>в электронной форме </text:span></text:span><text:span text:style-name="Основной_20_шрифт_20_абзаца"><text:span text:style-name="T6">№ 1508/ОКЭ-РЖДС/17</text:span></text:span><text:span text:style-name="T94"> </text:span><text:span text:style-name="Основной_20_шрифт_20_абзаца"><text:span text:style-name="T34">(далее - Протокол)</text:span></text:span><text:span text:style-name="T95"> к участию в Конкурсе допущены следующие участники, соответствующие обязательным и квалификационным требованиям документации, заявки которых соответствуют требованиям технического задания Документации: </text:span></text:p>
      <text:p text:style-name="P50">- Общество с ограниченной ответственностью «Холдинговая компания Зеленый берег XXI век»; </text:p>
      <text:p text:style-name="P51">- Общество с ограниченной ответственностью «Технологии инновационной защиты»; </text:p>
      <text:p text:style-name="P50">- Общество с ограниченной ответственностью «Спец»; </text:p>
      <text:p text:style-name="P50">- Общество с ограниченной ответственностью «Приволжье-Трейд»; </text:p>
      <text:p text:style-name="P50">- Общество с ограниченной ответственностью Научно-производственное предприятие «КАТОД ЗАЩИТА»; </text:p>
      <text:p text:style-name="P52"><text:span text:style-name="T92">- Акционерное общество «Восток-Спец-Сервис»</text:span><text:span text:style-name="T97">.</text:span></text:p>
      <text:p text:style-name="P38"><text:span text:style-name="T94">На заседании Комиссии ФАС России представитель Заказчика представил материалы, заявку ООО «</text:span><text:span text:style-name="Основной_20_шрифт_20_абзаца"><text:span text:style-name="T37">Технологии инновационной защиты</text:span></text:span><text:span text:style-name="T94">» и сообщил, что в составе заявки на участие в Конкурсе ООО «</text:span><text:span text:style-name="T93">Технологии инновационной защиты</text:span><text:span text:style-name="T94">» представило продукцию, являющуюся эквивалентом к <text:s/>указанной в Документации продукции.</text:span></text:p>
      <text:p text:style-name="P39"><text:span text:style-name="T97">Также представитель Заказчика пояснил, что указанные в заявке <text:s text:c="18"/>ООО «Технологии инновационной защиты» наушники марки «КЕДР-А», арт. 333737 (материал оголовья — полиамид; материал чашек — ПВХ АБС пластик; </text:span><text:soft-page-break/><text:span text:style-name="T97">материал околоушных валиков — ПВХ; материал шумопоглотителя пенополиуретан; </text:span><text:span text:style-name="T98">SNR – </text:span><text:span text:style-name="T99">29 дб; вес — 272 гр.) являются эквивалентной продукцией товару, указанному в Техническом задании Документации (позиция № 3), со следующими техническими характеристиками: марка «</text:span><text:span text:style-name="T98">3M PELTOR OPTIME PTL</text:span><text:span text:style-name="T99">», </text:span><text:span text:style-name="T98">материал оголовья — полиамид; материал чашек — ПВХ АБС пластик; материал околоушных валиков — ПВХ; материал шумопоглотителя пенополиуретан; SNR – 31 </text:span><text:span text:style-name="T99">дб; вес — 204 гр. </text:span></text:p>
      <text:p text:style-name="P41"><text:span text:style-name="Основной_20_шрифт_20_абзаца"><text:span text:style-name="T42">Представитель Заявителя на заседание Комиссии ФАС </text:span></text:span><text:span text:style-name="T94">России не явился и не представил доказательств, подтверждающих обоснованность довода Жалобы. </text:span></text:p>
      <text:p text:style-name="P45"><text:span text:style-name="Основной_20_шрифт_20_абзаца"><text:span text:style-name="T48">Таким образом, довод Жалобы не нашел своего подтверждения.</text:span></text:span></text:p>
      <text:p text:style-name="P38"><text:span text:style-name="T96">Вместе с тем, 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, </text:span><text:span text:style-name="T100"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p>
      <text:p text:style-name="P32">Аналогичное положение установлено подпунктом 3 пункта 201 Положения о закупке.</text:p>
      <text:p text:style-name="P38"><text:span text:style-name="T100">Согласно пункту 3 Документации, с</text:span><text:span text:style-name="T101">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 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оказания услуг по доставке, форма, сроки и порядок оплаты изложены в техническом задании, являющемся приложением № </text:span><text:span text:style-name="T102">2</text:span><text:span text:style-name="T101"> к Документации.</text:span></text:p>
      <text:p text:style-name="P38"><text:span text:style-name="T101">В соответствии с Типовой формой Технического предложения участника (Приложение № 3 к Документации), при заполнении таблицы «Характеристики предлагаемых товаров, работ, услуг» участнику Конкурса необходимо указать, <text:s/>в том числе, наименование товара, с указанием марки, модели, названия.<text:line-break/></text:span><text:span text:style-name="T101">В случае если товар является эквивалентными указать слово </text:span><text:span text:style-name="T102">«эквивалент»,</text:span><text:span text:style-name="T101"> а в характеристиках товаров в обязательном порядке указать </text:span><text:span text:style-name="T103">конкретные </text:span><text:soft-page-break/><text:span text:style-name="T103">характеристики и их значения, соответствующие требованиям Технического задания Документации</text:span><text:span text:style-name="T101"> (указывается, если в Техническом задании Документации предусмотрена возможность предоставления эквивалентных товаров). </text:span></text:p>
      <text:p text:style-name="P38"><text:span text:style-name="T101">Согласно Техническому заданию (Приложение № 2 к Документации) Документации, по позиции № 3 </text:span><text:span text:style-name="Основной_20_шрифт_20_абзаца"><text:span text:style-name="T35">«Наушники противошумные со стандартным оголовьем с функцией нажми и слушай</text:span></text:span><text:span text:style-name="T101">» участник Конкурса может предложить эквивалент указанного товара. При этом эквивалентными признаются товары, </text:span><text:span text:style-name="T103">соответствующие указанным в таблице товарам по техническим характеристикам</text:span><text:span text:style-name="T101">.</text:span></text:p>
      <text:p text:style-name="P33">Раздел 1 Технического задания (Приложение № 2 к Документации) Документации содержит наименование закупаемых товаров, работ, услуг, их количество (объем), единичные расценки и начальная (максимальная) цена договора, а также технические характеристики поставляемого оборудования. </text:p>
      <text:p text:style-name="P38"><text:span text:style-name="T101">При этом по позиции № 3 </text:span><text:span text:style-name="Основной_20_шрифт_20_абзаца"><text:span text:style-name="T35">«Наушники противошумные со стандартным оголовьем с функцией нажми и слушай</text:span></text:span><text:span text:style-name="T101">» Заказчиком в Техническом Задании, Документации </text:span><text:span text:style-name="Основной_20_шрифт_20_абзаца"><text:span text:style-name="T40">не установлены параметры эквивалентности <text:s/>технических характеристик, позволяющие участникам закупки надлежащим образом сформировать заявку на участие в Конкурсе с предложением эквивалентной продукции.</text:span></text:span></text:p>
      <text:p text:style-name="P29"><text:span text:style-name="Основной_20_шрифт_20_абзаца"><text:span text:style-name="T40">Учитывая изложенное, действия Заказчика, выразившиеся в не установлении параметров эквивалентности закупаемого оборудования, нарушают пункт 1 части 10 статьи 4 Закона о закупках, </text:span></text:span><text:span text:style-name="Основной_20_шрифт_20_абзаца"><text:span text:style-name="T35">что </text:span></text:span><text:span text:style-name="Основной_20_шрифт_20_абзаца"><text:span text:style-name="T36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54"> </text:span></text:span></text:p>
      <text:p text:style-name="P41"><text:span text:style-name="Основной_20_шрифт_20_абзаца"><text:span text:style-name="T35">2. 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том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42"><text:span text:style-name="Основной_20_шрифт_20_абзаца"><text:span text:style-name="T40">Пунктом 7.5.8 Документации установлено, что Заказчик вправе до даты проведения </text:span></text:span><text:span text:style-name="Основной_20_шрифт_20_абзаца"><text:span text:style-name="T7">Конкурса</text:span></text:span><text:span text:style-name="Основной_20_шрифт_20_абзаца"><text:span text:style-name="T40"> в письменной форме запросить у участников </text:span></text:span><text:span text:style-name="Основной_20_шрифт_20_абзаца"><text:span text:style-name="T7">Конкурса</text:span></text:span><text:span text:style-name="Основной_20_шрифт_20_абзаца"><text:span text:style-name="T40"> информацию и документы, необходимые для подтверждения соответствия участника, товаров, работ, услуг, предлагаемых в соответствии с заявкой такого </text:span></text:span><text:span text:style-name="Основной_20_шрифт_20_абзаца"><text:span text:style-name="T40">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6"><text:span text:style-name="Основной_20_шрифт_20_абзаца"><text:span text:style-name="T40">В соответствии с</text:span></text:span><text:span text:style-name="Основной_20_шрифт_20_абзаца"><text:span text:style-name="T35"> пунктом 7.5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35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6"><text:span text:style-name="Основной_20_шрифт_20_абзаца"><text:span text:style-name="T36">Вместе с тем, возможность участия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36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5">осуществлять </text:span></text:span><text:span text:style-name="Основной_20_шрифт_20_абзаца"><text:span text:style-name="T35">выездные проверки</text:span></text:span><text:span text:style-name="Основной_20_шрифт_20_абзаца"><text:span text:style-name="T36"> может применяться не в равной степени к участникам </text:span></text:span><text:span text:style-name="Основной_20_шрифт_20_абзаца"><text:span text:style-name="T36">закупки,</text:span></text:span><text:span text:style-name="Основной_20_шрифт_20_абзаца"><text:span text:style-name="T35"> что ограничивает количество участников </text:span></text:span><text:span text:style-name="Основной_20_шрифт_20_абзаца"><text:span text:style-name="T7">Конкурса</text:span></text:span><text:span text:style-name="Основной_20_шрифт_20_абзаца"><text:span text:style-name="T35">.</text:span></text:span></text:p>
      <text:p text:style-name="P36"><text:span text:style-name="Основной_20_шрифт_20_абзаца"><text:span text:style-name="T4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44"> в зависимость от решения Заказчика, которое может быть различным в отношении разных участников.</text:span></text:span></text:p>
      <text:p text:style-name="P36"><text:span text:style-name="Основной_20_шрифт_20_абзаца"><text:span text:style-name="T44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44">. При этом, законодательством не установлена обязанность участника </text:span></text:span><text:span text:style-name="Основной_20_шрифт_20_абзаца"><text:span text:style-name="T9">Конкурса</text:span></text:span><text:span text:style-name="Основной_20_шрифт_20_абзаца"><text:span text:style-name="T44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57">Таким образом, действия Заказчика, установившего указанные требования в Документации, </text:span></text:span><text:span text:style-name="Emphasis"><text:span text:style-name="T60">которые могут повлечь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8">Вместе с тем, выявленные нарушения не повлияли на результаты </text:span></text:span><text:span text:style-name="Основной_20_шрифт_20_абзаца"><text:span text:style-name="T58">закупки, так как по указанным основаниям заявки участников Конкурса не отклонялись, положения пунктов 7.5.8, 7.5.10 Документации Заказчиком не применялись.</text:span></text:span></text:p>
      <text:p text:style-name="P27"><text:span text:style-name="Основной_20_шрифт_20_абзаца"><text:span text:style-name="T59">Кроме того, частью 17 статьи 18.1 Закона о защите конкуренции установлено, что </text:span></text:span><text:span text:style-name="Основной_20_шрифт_20_абзаца"><text:span text:style-name="T62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6753924408501004814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5">Пунктом 6.3.3.1 Документации установлено требование: «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</text:span></text:span><text:soft-page-break/><text:span text:style-name="Основной_20_шрифт_20_абзаца"><text:span text:style-name="T35">заявлению на дату рассмотрения заявки на участие в определении поставщика (подрядчика, исполнителя) не принято»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8">Вместе с тем, дата окончания подачи заявок — 14.12.2017, дата рассмотрения заявок — 20.12.2017. Таким образом, <text:s/>участник Конкурса на </text:span></text:span><text:span text:style-name="Основной_20_шрифт_20_абзаца"><text:span text:style-name="T18">момент подачи заявки может не иметь недоимки по налогам, сборам, а также </text:span></text:span><text:span text:style-name="Основной_20_шрифт_20_абзаца"><text:span text:style-name="T18">задолженности по иным обязательным платежам в бюджеты бюджетной системы Российской Федерации. При этом к моменту рассмотрения заявок </text:span></text:span><text:span text:style-name="Основной_20_шрифт_20_абзаца"><text:span text:style-name="T18">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5.3 Документации.</text:span></text:span></text:p>
      <text:p text:style-name="P49"><text:span text:style-name="Основной_20_шрифт_20_абзаца"><text:span text:style-name="T3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8">на дату рассмотрения заявки на участие в Конкурсе</text:span></text:span><text:span text:style-name="Основной_20_шрифт_20_абзаца"><text:span text:style-name="T3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0"><text:span text:style-name="Основной_20_шрифт_20_абзаца"><text:span text:style-name="T57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61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57">могут повлечь</text:span></text:span><text:span text:style-name="Emphasis"><text:span text:style-name="T60"> ограничение количества </text:span></text:span><text:span text:style-name="Основной_20_шрифт_20_абзаца"><text:span text:style-name="T5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58">Вместе с тем, выявленное нарушение не повлияло на результаты закупки, поскольку по указанному основанию заявки участников Конкурса не отклонялись.</text:span></text:span></text:p>
      <text:p text:style-name="P26"><text:span text:style-name="Emphasis"><text:span text:style-name="T56">4. </text:span></text:span><text:span text:style-name="Основной_20_шрифт_20_абзаца"><text:span text:style-name="T35">Пунктом 9.2.1 Документации установлено, что д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</text:span></text:span><text:span text:style-name="Основной_20_шрифт_20_абзаца"><text:span text:style-name="T35">заключается договор, считается уклонившимся от заключения договора.</text:span></text:span></text:p>
      <text:p text:style-name="P34"><text:span text:style-name="Основной_20_шрифт_20_абзаца"><text:span text:style-name="T3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53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53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53">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5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4"><text:span text:style-name="Emphasis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89"/></text:span></text:p>
      <text:p text:style-name="P21"><text:span text:style-name="Основной_20_шрифт_20_абзаца"><text:span text:style-name="T85">Р Е Ш И Л А</text:span></text:span><text:span text:style-name="Основной_20_шрифт_20_абзаца"><text:span text:style-name="T84">:</text:span></text:span></text:p>
      <text:p text:style-name="P21"><text:span text:style-name="Основной_20_шрифт_20_абзаца"><text:span text:style-name="T88"/></text:span></text:p>
      <text:list xml:id="list8259950853675394329" text:style-name="L4">
        <text:list-item>
          <text:list>
            <text:list-item>
              <text:list>
                <text:list-item>
                  <text:p text:style-name="P64"><text:span text:style-name="T105">Признать жалобу </text:span><text:span text:style-name="Основной_20_шрифт_20_абзаца"><text:span text:style-name="T69">ООО «Спец» (ИНН: 6450056484; <text:s text:c="29"/>ОГРН: 1126450010114) от б/д № б/н на действия (бездействие) заказчика <text:s text:c="15"/>ОАО «РЖД» (ИНН: 7708503727; ОГРН: 1037739877295) <text:s/>при проведении открытого конкурса среди СМП в электронной форме № 1508/ОКЭ-РЖДС/17 на право заключения договора поставки средств индивидуальной защиты для нужд ОАО «РЖД» (извещение № 31705779344)</text:span></text:span><text:span text:style-name="T74"> </text:span><text:span text:style-name="T104">обоснованной в части</text:span><text:span text:style-name="Основной_20_шрифт_20_абзаца"><text:span text:style-name="T20"> <text:s/></text:span></text:span><text:span text:style-name="Основной_20_шрифт_20_абзаца"><text:span text:style-name="T26">неправомерного установления в Документации требования о том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</text:span></text:span><text:span text:style-name="Основной_20_шрифт_20_абзаца"><text:span text:style-name="T26">путем выездных проверок</text:span></text:span></text:p>
                </text:list-item>
                <text:list-item>
                  <text:p text:style-name="P65"><text:span text:style-name="Основной_20_шрифт_20_абзаца"><text:span text:style-name="T32">Признать ОАО «РЖД» </text:span></text:span><text:span text:style-name="T106">нарушившим часть 1 статьи 2, пункт 1 части 10 статьи 4 Федерального закона от 18.07.2011 № 223-ФЗ «О закупках товаров, работ, </text:span><text:span text:style-name="T106">услуг отдельными видами юридических лиц».</text:span></text:p>
                </text:list-item>
              </text:list>
            </text:list-item>
          </text:list>
        </text:list-item>
      </text:list>
      <text:p text:style-name="P58">3. Выдать обязательное к исполнению предписание, направленное на устранение выявленных нарушений в соответствии с принятым решением от 26.12.2018 № 223ФЗ-22/18.</text:p>
      <text:p text:style-name="P58">4. Передать соответствующему должностному лицу Управления контроля размещения государственного заказа ФАС России материалы дела от 22.01.2018 № 223ФЗ-22/18 для рассмотрения вопроса о возбуждении дела об административном правонарушении.</text:p>
      <text:p text:style-name="P58">Решение может быть обжаловано в арбитражный суд в течение трех месяцев со дня его вынесения.</text:p>
      <text:p text:style-name="P6"/>
      <text:p text:style-name="P7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796D3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0796D3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34:27.39</meta:creation-date>
    <meta:generator>OpenOffice.org/3.4.1$Win32 OpenOffice.org_project/341m1$Build-9593</meta:generator>
    <dc:date>2018-01-30T12:52:48.68</dc:date>
    <meta:print-date>2018-01-30T12:51:32.17</meta:print-date>
    <meta:document-statistic meta:table-count="0" meta:image-count="1" meta:object-count="0" meta:page-count="9" meta:paragraph-count="80" meta:word-count="2736" meta:character-count="21665"/>
    <meta:user-defined meta:name="Поле 1"/>
    <meta:user-defined meta:name="Поле 2"/>
    <meta:user-defined meta:name="Поле 3"/>
    <meta:user-defined meta:name="Поле 4"/>
  </office:meta>
</office:document-meta>
</file>