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0C78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2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 style:text-underline-style="none" fo:background-color="transparent"/>
    </style:style>
    <style:style style:name="T2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language="ru" fo:country="RU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e6f11b-ea6d-4484-8e27-546ddd62c2b1" text:name="BossProviderVariable"/>
      </text:user-field-decls>
      <text:p text:style-name="P27"><text:span text:style-name="T22">ОПРЕДЕЛЕНИЕ</text:span></text:p>
      <text:p text:style-name="P8">о продлении срока и об отложении рассмотрения дела </text:p>
      <text:p text:style-name="P10"><text:span text:style-name="T1">об административном правонарушении </text:span><text:span text:style-name="T2">№</text:span><text:span text:style-name="T3"> </text:span><text:span text:style-name="T5">4-19.8-2026/00-06-17</text:span></text:p>
      <text:p text:style-name="P11"/>
      <text:p text:style-name="P7"/>
      <text:p text:style-name="P9"><text:span text:style-name="T12">«25» января 2018 </text:span>г.<text:tab/> <text:s text:c="4"/>г. Москва</text:p>
      <text:p text:style-name="P9"/>
      <text:p text:style-name="P16"><text:span text:style-name="T3">Я, начальник Правового управления ФАС России Молчанов Артем Владимирович, рассмотрев протокол и материалы дела об административном правонарушении </text:span><text:span text:style-name="T7">№ </text:span><text:span text:style-name="T6">4-19.8-2026/00-06-17</text:span><text:span text:style-name="T7"> возбужденного в отношении </text:span><text:span text:style-name="T11">общества с ограниченной ответственностью</text:span><text:span text:style-name="Strong_20_Emphasis"><text:span text:style-name="T13"> «ЛЛК-Интернешнл»</text:span></text:span><text:span text:style-name="T11"> (далее — ООО</text:span><text:bookmark-start text:name="__DdeLink__14264_338509270"/><text:span text:style-name="T11"> «ЛЛК-Интернешнл»</text:span><text:bookmark-end text:name="__DdeLink__14264_338509270"/><text:span text:style-name="T11">) (адрес: </text:span><text:span text:style-name="Основной_20_шрифт_20_абзаца"><text:span text:style-name="T13">119180, г. Москва,</text:span></text:span><text:span text:style-name="T11"> ул. Малая Якиманка, д. 6; </text:span><text:span text:style-name="T8">ОГРН </text:span><text:span text:style-name="T13">1057748902144</text:span><text:span text:style-name="T8">, ИНН </text:span><text:span text:style-name="T13">7702583250</text:span><text:span text:style-name="T8">, КПП </text:span><text:span text:style-name="T13">770601001</text:span><text:span text:style-name="T8">; дата регистрации юридического лица — 02.11.2005)</text:span><text:span text:style-name="T4">,</text:span></text:p>
      <text:p text:style-name="P17"/>
      <text:p text:style-name="P19">УСТАНОВИЛ:</text:p>
      <text:p text:style-name="P22"/>
      <text:p text:style-name="P23"><text:span text:style-name="T19">Необходимость в дополнительном выяснении обстоятельств дела об административном правонарушении № </text:span><text:span text:style-name="T20">4-19.8-2026/00-06-17</text:span><text:span text:style-name="T19">. </text:span></text:p>
      <text:p text:style-name="P24">Руководствуясь частью 2 статьи 29.6 Кодекса Российской Федерации об административных правонарушениях, </text:p>
      <text:p text:style-name="P20">ОПРЕДЕЛИЛ:</text:p>
      <text:p text:style-name="P21"><text:span text:style-name="T21"><text:tab/>1) Продлить срок рассмотрения дела об административном правонарушении </text:span><text:span text:style-name="T9">№ </text:span><text:span text:style-name="T10">4-19.8-2026/00-06-17</text:span><text:span text:style-name="T21"> до 23.02.2018.</text:span></text:p>
      <text:p text:style-name="P21"><text:span text:style-name="T21"><text:tab/>2) Рассмотрение дела об административном правонарушении<text:line-break/>№ </text:span><text:span text:style-name="Основной_20_шрифт_20_абзаца"><text:span text:style-name="T14">4-19.8-2026/00-06-17</text:span></text:span><text:span text:style-name="T21"> отложить.</text:span></text:p>
      <text:p text:style-name="P21"><text:span text:style-name="Основной_20_шрифт_20_абзаца"><text:span text:style-name="T16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5">4-19.8-2026/00-06-17</text:span></text:span><text:span text:style-name="Основной_20_шрифт_20_абзаца"><text:span text:style-name="T16"> к рассмотрению на</text:span></text:span><text:span text:style-name="Основной_20_шрифт_20_абзаца"><text:span text:style-name="T17"> </text:span></text:span><text:span text:style-name="Основной_20_шрифт_20_абзаца"><text:span text:style-name="T18">«</text:span></text:span><text:span text:style-name="Основной_20_шрифт_20_абзаца"><text:span text:style-name="T17">13</text:span></text:span><text:span text:style-name="Основной_20_шрифт_20_абзаца"><text:span text:style-name="T18">»</text:span></text:span><text:span text:style-name="Основной_20_шрифт_20_абзаца"><text:span text:style-name="T17"> февраля 2018 </text:span></text:span><text:span text:style-name="Основной_20_шрифт_20_абзаца"><text:span text:style-name="T18">года в </text:span></text:span><text:span text:style-name="Основной_20_шрифт_20_абзаца"><text:span text:style-name="T17">16</text:span></text:span><text:span text:style-name="Основной_20_шрифт_20_абзаца"><text:span text:style-name="T18"> часов 00 минут</text:span></text:span><text:span text:style-name="Основной_20_шрифт_20_абзаца"><text:span text:style-name="T16"> по адресу: 125993, г. Москва, ул. Садовая-Кудринская, д. 11, 1 этаж, каб. 130.</text:span></text:span></text:p>
      <text:p text:style-name="P12"/>
      <text:p text:style-name="P13"/>
      <text:p text:style-name="P13"/>
      <text:p text:style-name="P5">Начальник <text:s/></text:p>
      <text:p text:style-name="P5">Правового управления <text:s text:c="72"/>А.В. Молчанов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0C78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73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F0C781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73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7734(1) </text:p>
      </draw:text-box>
     </draw:frame><draw:frame draw:style-name="Mfr2" draw:name="SpdBarcode" text:anchor-type="paragraph" svg:x="0cm" svg:width="3.6cm" svg:height="0.78cm" draw:z-index="3"><draw:image xlink:href="Pictures/10000201000000780000001A7F0C78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1:40:41.56</meta:creation-date>
    <meta:generator>OpenOffice.org/3.3$Win32 OpenOffice.org_project/330m20$Build-9567</meta:generator>
    <dc:date>2018-01-30T16:29:40.63</dc:date>
    <meta:document-statistic meta:table-count="0" meta:image-count="2" meta:object-count="0" meta:page-count="1" meta:paragraph-count="18" meta:word-count="160" meta:character-count="1419"/>
    <meta:user-defined meta:name="Поле 1"/>
    <meta:user-defined meta:name="Поле 2"/>
    <meta:user-defined meta:name="Поле 3"/>
    <meta:user-defined meta:name="Поле 4"/>
  </office:meta>
</office:document-meta>
</file>