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A76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3" style:font-size-asian="13.6999998092651pt" style:language-asian="ru" style:country-asian="RU" style:font-name-complex="Times New Roman3" style:font-size-complex="13.6999998092651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style-asian="normal" style:font-weight-asian="normal" style:font-name-complex="Times New Roman4" style:font-size-complex="13.899999618530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67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text-underline-style="none" style:font-name-asian="Segoe Print" style:font-name-complex="Segoe Print"/>
    </style:style>
    <style:style style:name="T7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0" style:family="text">
      <style:text-properties style:use-window-font-color="true" fo:background-color="#ffffff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0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afcba-0881-42ec-b1c6-aff3c5c5de68" text:name="BossProviderVariable"/>
      </text:user-field-decls>
      <text:p text:style-name="P59"/>
      <text:p text:style-name="P8">РЕШЕНИЕ № 223ФЗ-27/18</text:p>
      <text:p text:style-name="P6">по результатам рассмотрения жалобы <text:span text:style-name="T75">ООО «СТ-Инжиниринг»</text:span><text:span text:style-name="T7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36">19.01.2018 <text:s text:c="105"/>Москва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5">ведущего заседание Комиссии – </text:span></text:span><text:span text:style-name="Основной_20_шрифт_20_абзаца"><text:span text:style-name="T18">&lt;...&gt;</text:span></text:span></text:p>
      <text:p text:style-name="P56">членов комиссии:</text:p>
      <text:p text:style-name="P71"><text:span text:style-name="Основной_20_шрифт_20_абзаца"><text:span text:style-name="T63">&lt;...&gt;</text:span></text:span></text:p>
      <text:p text:style-name="P44">при участии представителей:</text:p>
      <text:p text:style-name="P64">&lt;...&gt;</text:p>
      <text:p text:style-name="P17"><text:span text:style-name="Основной_20_шрифт_20_абзаца"><text:span text:style-name="T27">рассмотрев жалобу ООО «СТ-Инжиниринг» от 10.01.2018 № 1 на </text:span></text:span><text:span text:style-name="Основной_20_шрифт_20_абзаца"><text:span text:style-name="T27">действия (бездействие) заказчика ОАО «РЖД» при проведении аукциона среди </text:span></text:span><text:span text:style-name="Основной_20_шрифт_20_абзаца"><text:span text:style-name="T27">субъектов малого и среднего предпринимательства в электронной форме <text:s text:c="13"/>№ 11263/ОАЭ-РЖДС/17 на право заключения договора поставки изделий и средств санитарно-технического, гигиенического, хозяйственного и прочего назначения для экипировки Акционерного общества «Федеральная пассажирская компания» (извещение № 31705779950)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47"/>
      <text:p text:style-name="P48">У С Т А Н О В И Л А:</text:p>
      <text:p text:style-name="P47">В ФАС России поступила жалоба <text:span text:style-name="T77">ООО «СТ-Инжиниринг» <text:s text:c="19"/>(далее — Заявитель) от 10.01.2018 № 1 (вх. 5559/18 от 16.01.2018) на действия (бездействие) заказчика ОАО «РЖД» (далее — Заказчик) </text:span><text:span text:style-name="Основной_20_шрифт_20_абзаца"><text:span text:style-name="T20">при проведении аукциона среди субъектов малого и среднего предпринимательства в электронной форме № 11263/ОАЭ-РЖДС/17 на право заключения договора поставки изделий и средств санитарно-технического, гигиенического, хозяйственного и прочего назначения для экипировки Акционерного общества «Федеральная пассажирская компания»</text:span></text:span><text:span text:style-name="T77">(извещение № 31705779950) <text:s text:c="20"/>(далее — Аукцион, Жалоба).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1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T80">24.10.2017 в </text:span><text:span text:style-name="Основной_20_шрифт_20_абзаца"><text:span text:style-name="T70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32"><text:span text:style-name="Основной_20_шрифт_20_абзаца"><text:span text:style-name="T7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73">заказчика.</text:span></text:span></text:p>
      <text:p text:style-name="P53"><text:span text:style-name="Основной_20_шрифт_20_абзаца"><text:span text:style-name="T73">Из Жалобы следует, что при проведении Аукциона </text:span></text:span><text:span text:style-name="Основной_20_шрифт_20_абзаца"><text:span text:style-name="T84">Заказчиком нарушены права и законные интересы Заявителя, </text:span></text:span><text:span text:style-name="Основной_20_шрифт_20_абзаца"><text:span text:style-name="T29">поскольку Заказчиком принято неправомерное решение об отказе Заявителю в допуске на участие в Аукционе.</text:span></text:span></text:p>
      <text:p text:style-name="P52"><text:span text:style-name="Основной_20_шрифт_20_абзаца"><text:span text:style-name="T73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73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19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5446206773332925729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29">Заказчиком принято неправомерное </text:span></text:span><text:span text:style-name="Основной_20_шрифт_20_абзаца"><text:span text:style-name="T29">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<text:p text:style-name="P41"><text:bookmark-start text:name="__DdeLink__16638_1809679572"/><text:span text:style-name="Основной_20_шрифт_20_абзаца"><text:span text:style-name="T33">В соответствии с частью</text:span></text:span><text:span text:style-name="Основной_20_шрифт_20_абзаца"><text:span text:style-name="T3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text:bookmark-end text:name="__DdeLink__16638_1809679572"/></text:p>
      <text:p text:style-name="P41"><text:span text:style-name="Основной_20_шрифт_20_абзаца"><text:span text:style-name="T30">Согласно протоколу рассмотрения аукционных заявок от 28.12.2017 <text:s text:c="13"/>№ 11263/ОАЭ-РЖДС/17/1 Заявителю отказано в допуске на участие в Аукционе на основании пункта 6.5.3.4 Документации, в связи с несоответствием заявки Заявителя требованиям технического задания Документации, а именно предоставлением недостоверных сведений в отношении предлагаемой продукции.</text:span></text:span></text:p>
      <text:p text:style-name="P41"><text:span text:style-name="Основной_20_шрифт_20_абзаца"><text:span text:style-name="T30">В соответствии с пунктом 3 Документации с</text:span></text:span><text:span text:style-name="Основной_20_шрифт_20_абзаца"><text:span text:style-name="T49">ведения о начальной </text:span></text:span><text:soft-page-break/><text:span text:style-name="Основной_20_шрифт_20_абзаца"><text:span text:style-name="T49">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требования к их безопасности, качеству, упаковке, отгрузке оборудования, к результатам, иные требования, связанные с определением соответствия поставляемого оборудования потребностям заказчика, место, условия и сроки поставки оборудования, форма, сроки и порядок оплаты изложены в техническом задании, являющемся приложением № 2 к Документации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30">При этом указано, что в техническом предложении участника Аукциона </text:span></text:span><text:span text:style-name="Основной_20_шрифт_20_абзаца"><text:span text:style-name="T49">должны быть указаны марки, модели, наименования предлагаемого товара по каждой позиции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30">Пунктом 7.6.1 Документации установлено, что в </text:span></text:span><text:span text:style-name="Основной_20_шрифт_20_абзаца"><text:span text:style-name="T49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</text:span></text:span><text:span text:style-name="Основной_20_шрифт_20_абзаца"><text:span text:style-name="T49">№ 3 к Документации. В техническом предложении участника должны быть </text:span></text:span><text:span text:style-name="Основной_20_шрифт_20_абзаца"><text:span text:style-name="T49">изложены условия, соответствующие требованиям технического задания, являющегося приложением № 2 к Документации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30">В соответствии с приложением № 3 Документации, участникам Аукциона необходимо представить в составе заявки на участие в Аукционе, в том числе сведения о наименовании производителя оборудования, предлагаемого таким участником к поставке.</text:span></text:span></text:p>
      <text:p text:style-name="P41"><text:span text:style-name="Основной_20_шрифт_20_абзаца"><text:span text:style-name="T30">На заседании Комиссии ФАС России представитель Заказчика представил материалы, заявку Заявителя и сообщил, что Заявителем в <text:s/>техническом предложении к заявке на участие в Аукционе <text:s/>представлены недостоверные сведения о производителях оборудования по позициям №№ 3, 4, 6, 7, 8, 9, 16 технического задания Документации. Например по позиции № 3 «покрытие тамбурное из пластических масс» Заявителем в техническом предложении предложена продукция производителя ООО «РУСПВХ», а именно модель «РУСПВХ-40». При этом согласно письму производителя <text:s text:c="25"/>ООО «РУСПВХ» от 28.12.2017 № 33, полученного на запрос Заказчика от 28.12.2017 № 4573/МСК, ООО «РУСПВХ» не производит покрытие тамбурное из пластических масс модели «РУСПВХ-40», что свидетельствует о предоставлении недостоверных сведений о производителе продукции.</text:span></text:span></text:p>
      <text:p text:style-name="P41"><text:span text:style-name="Основной_20_шрифт_20_абзаца"><text:span text:style-name="T30">В соответствии с пунктом 6.5.3.4 Документации в </text:span></text:span><text:span text:style-name="Основной_20_шрифт_20_абзаца"><text:span text:style-name="T49">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</text:span></text:span><text:span text:style-name="Основной_20_шрифт_20_абзаца"><text:span text:style-name="T30">.</text:span></text:span></text:p>
      <text:p text:style-name="P41"><text:span text:style-name="Основной_20_шрифт_20_абзаца"><text:span text:style-name="T30">Учитывая изложенное, действия Заказчика, отклонившего заявку Заявителя в связи с представлением недостоверных сведений, соответствуют </text:span></text:span><text:soft-page-break/><text:span text:style-name="Основной_20_шрифт_20_абзаца"><text:span text:style-name="T30">требованиям Закона о закупках, Положению о закупке и Документации.</text:span></text:span></text:p>
      <text:p text:style-name="P54"><text:span text:style-name="Основной_20_шрифт_20_абзаца"><text:span text:style-name="T36">Таким образом, довод Жалобы не нашел своего подтверждения.</text:span></text:span></text:p>
      <text:p text:style-name="P19"><text:bookmark-start text:name="__DdeLink__16664_1809679572"/><text:span text:style-name="Основной_20_шрифт_20_абзаца"><text:span text:style-name="T65">Кроме того, частью 17 статьи 18.1 Закона о защите конкуренции установлено, что </text:span></text:span><text:span text:style-name="Основной_20_шрифт_20_абзаца"><text:span text:style-name="T47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text:bookmark-end text:name="__DdeLink__16664_1809679572"/></text:p>
      <text:list xml:id="list9028555694011969849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6">Пунктом 2.1 Документации установлено, что участник Аукциона </text:span></text:span><text:span text:style-name="Основной_20_шрифт_20_абзаца"><text:span text:style-name="T51">должен иметь опыт по фактически поставленным товарам (продукции), по поставке изделий и средств санитарно-технического, гигиенического, хозяйственного назначения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36"> </text:span></text:span><text:span text:style-name="Основной_20_шрифт_20_абзаца"><text:span text:style-name="T51">без учета НДС, установленной в приложении № 2 к Документации</text:span></text:span><text:span text:style-name="Основной_20_шрифт_20_абзаца"><text:span text:style-name="T52">. </text:span></text:span><text:span text:style-name="Основной_20_шрифт_20_абзаца"><text:span text:style-name="T51">При этом учитывается стоимость всех поставленных участником закупки (с учетом правопреемственности) товаров (по выбору участника закупки) по поставке </text:span></text:span><text:span text:style-name="Основной_20_шрифт_20_абзаца"><text:span text:style-name="T51">изделий и средств санитарно-технического, гигиенического, хозяйственного </text:span></text:span><text:span text:style-name="Основной_20_шрифт_20_абзаца"><text:span text:style-name="T51">назначения</text:span></text:span><text:span text:style-name="Основной_20_шрифт_20_абзаца"><text:span text:style-name="T52">. </text:span></text:span><text:span text:style-name="Основной_20_шрифт_20_абзаца"><text:span text:style-name="T51">В подтверждение опыта поставки товаров участник в составе заявки представляет</text:span></text:span><text:span text:style-name="Основной_20_шрифт_20_абзаца"><text:span text:style-name="T36">:</text:span></text:span></text:p>
                </text:list-item>
              </text:list>
            </text:list-item>
          </text:list>
        </text:list-item>
      </text:list>
      <text:list xml:id="list6966506884486164494" text:style-name="L3">
        <text:list-item>
          <text:p text:style-name="P62"><text:span text:style-name="Основной_20_шрифт_20_абзаца"><text:span text:style-name="T51">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36">;</text:span></text:span></text:p>
        </text:list-item>
        <text:list-item>
          <text:p text:style-name="P62"><text:span text:style-name="Основной_20_шрифт_20_абзаца"><text:span text:style-name="T51">накладные о поставке товаров</text:span></text:span><text:span text:style-name="Основной_20_шрифт_20_абзаца"><text:span text:style-name="T36">;</text:span></text:span></text:p>
        </text:list-item>
        <text:list-item>
          <text:p text:style-name="P62"><text:span text:style-name="Основной_20_шрифт_20_абзаца"><text:span text:style-name="T51">договоры на поставку товаров (предоставляются все листы договоров со всеми приложениями);</text:span></text:span><text:span text:style-name="Основной_20_шрифт_20_абзаца"><text:span text:style-name="T36"> </text:span></text:span></text:p>
        </text:list-item>
        <text:list-item>
          <text:p text:style-name="P62"><text:span text:style-name="Основной_20_шрифт_20_абзаца"><text:span text:style-name="T5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36"> </text:span></text:span></text:p>
        </text:list-item>
      </text:list>
      <text:p text:style-name="P42"><text:bookmark-start text:name="__DdeLink__16686_1809679572"/><text:span text:style-name="Основной_20_шрифт_20_абзаца"><text:span text:style-name="T23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3"><text:span text:style-name="Основной_20_шрифт_20_абзаца"><text:span text:style-name="T25">Таким образом, учитывая природу договора поставки, отсутствие у данного поставщика фактов поставки продукции по предмету Аукциона не является подтверждением невозможности надлежащего исполнения обязательств по договору, заключаемому по результатам Аукциона.</text:span></text:span><text:bookmark-end text:name="__DdeLink__16686_1809679572"/></text:p>
      <text:p text:style-name="P40"><text:span text:style-name="Основной_20_шрифт_20_абзаца"><text:span text:style-name="T23">Кроме того, учитывая требование пункта 1.4 Документации о проведении Аукциона только среди субъектов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поставок продукции.</text:span></text:span></text:p>
      <text:p text:style-name="P22"><text:soft-page-break/><text:span text:style-name="Основной_20_шрифт_20_абзаца"><text:span text:style-name="T34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29">3. </text:span></text:span><text:span text:style-name="Основной_20_шрифт_20_абзаца"><text:span text:style-name="T43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<text:p text:style-name="P25"><text:span text:style-name="Emphasis"><text:span text:style-name="T4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24"><text:span text:style-name="T90">Пунктом 6.5.10 Документации предусмотрено, что в случае </text:span><text:span text:style-name="T90">препятствования участником проверке достоверности сведений, информации и </text:span><text:span text:style-name="T90">документов, содержащихся в заявке участника, в том числе путем выездных проверок, его заявка может быть отклонена. </text:span></text:p>
      <text:p text:style-name="P26"><text:span text:style-name="Emphasis"><text:span text:style-name="T66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68"> </text:span></text:span><text:span text:style-name="Emphasis"><text:span text:style-name="T66">в отношении разных участников. </text:span></text:span></text:p>
      <text:p text:style-name="P26"><text:span text:style-name="Emphasis"><text:span text:style-name="T66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779430087788282120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0">Пунктом 5.3.3.1 </text:span></text:span><text:span text:style-name="Основной_20_шрифт_20_абзаца"><text:span text:style-name="T45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</text:span></text:span><text:soft-page-break/><text:span text:style-name="Основной_20_шрифт_20_абзаца"><text:span text:style-name="T45">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2">Вместе с тем, дата окончания подачи заявок — 12.12.2017, дата рассмотрения заявок — 27.12.2017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2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pan text:style-name="Emphasis"><text:span text:style-name="T46">статьи 3 Закона о закупках и нарушают требования части 1 статьи 2 Закона о </text:span></text:span><text:span text:style-name="Emphasis"><text:span text:style-name="T46">закупках.</text:span></text:span></text:p>
      <text:list xml:id="list3057051262426203534" text:style-name="L5">
        <text:list-item>
          <text:list>
            <text:list-item>
              <text:list>
                <text:list-item>
                  <text:p text:style-name="P67"><text:span text:style-name="Emphasis"><text:span text:style-name="T4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57"><text:span text:style-name="Emphasis"><text:span text:style-name="T67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9198497137057150186" text:style-name="L6">
        <text:list-item>
          <text:list>
            <text:list-item>
              <text:list>
                <text:list-item>
                  <text:p text:style-name="P68"><text:span text:style-name="Emphasis"><text:span text:style-name="T46">Частью 11 статьи 4 Закона о закупках установлено, что и</text:span></text:span><text:span text:style-name="Emphasis"><text:span text:style-name="T37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</text:span></text:span><text:soft-page-break/><text:span text:style-name="Emphasis"><text:span text:style-name="T37">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          </text:list-item>
              </text:list>
            </text:list-item>
          </text:list>
        </text:list-item>
      </text:list>
      <text:p text:style-name="P23"><text:span text:style-name="Emphasis"><text:span text:style-name="T37">На заседании Комиссии ФАС России установлено, что 22.12.2017 Заказчиком в ЕИС размещены изменения в Документацию, а именно в части установления квалификационный требований к участникам Аукциона. При этом в соответствии с извещением срок окончания подачи заявок на участия в Аукциона — 12.12.2017.</text:span></text:span></text:p>
      <text:p text:style-name="P41"><text:span text:style-name="Основной_20_шрифт_20_абзаца"><text:span text:style-name="T34">Таким образом,</text:span></text:span><text:span text:style-name="Основной_20_шрифт_20_абзаца"><text:span text:style-name="T29"> действия Заказчика, разместившего в ЕИС изменения Документации после окончания срока подачи заявок на участие в Аукционе</text:span></text:span><text:span text:style-name="Основной_20_шрифт_20_абзаца"><text:span text:style-name="T30">, </text:span></text:span><text:span text:style-name="Основной_20_шрифт_20_абзаца"><text:span text:style-name="T29">нарушают часть 11 статьи 4 Закона о закупках, что </text:span></text:span><text:span text:style-name="Основной_20_шрифт_20_абзаца"><text:span text:style-name="T39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39">Вместе с тем, выявленное нарушение не повлияло на результаты </text:span></text:span><text:span text:style-name="Основной_20_шрифт_20_абзаца"><text:span text:style-name="T39">закупки, поскольку указанные изменения Документации Заказчиком при </text:span></text:span><text:span text:style-name="Основной_20_шрифт_20_абзаца"><text:span text:style-name="T39">рассмотрении заявок участников закупки не применялись.</text:span></text:span></text:p>
      <text:p text:style-name="P23"><text:span text:style-name="Emphasis"><text:span text:style-name="T37">7. </text:span></text:span><text:span text:style-name="Emphasis"><text:span text:style-name="T46">В соответствии с пунктом 1 раздела «Требования к товарам» технического задания Документации </text:span></text:span><text:span text:style-name="Основной_20_шрифт_20_абзаца"><text:span text:style-name="T31">участник Аукциона должен представить гарантийное письмо в свободной форме о 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  будет приобретен товар.</text:span></text:span></text:p>
      <text:p text:style-name="P58"><text:span text:style-name="Основной_20_шрифт_20_абзаца"><text:span text:style-name="T24">Пунктом 6.5.9 Документации установлено, что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<text:p text:style-name="P58"><text:span text:style-name="Основной_20_шрифт_20_абзаца"><text:span text:style-name="T24">Вместе с тем, участник Аукциона может не являться производителем товара или может или не иметь дилерские отношения с производителем или договоров с </text:span></text:span><text:span text:style-name="Основной_20_шрифт_20_абзаца"><text:span text:style-name="T31">дилерами/поставщиками продукции по предмету Аукциона</text:span></text:span><text:span text:style-name="Основной_20_шрифт_20_абзаца"><text:span text:style-name="T24">, при этом ранее осуществлять поставки иных товаров надлежащим образом в соответствии с требованиями договора поставки. Также учитывая положения пункта 6.5.9 Документации и положения Документации об отклонении заявки участника закупки в случае представления недостоверных сведений, </text:span></text:span><text:span text:style-name="Основной_20_шрифт_20_абзаца"><text:span text:style-name="T33">требование о предоставлении гарантийного письма <text:s/>с наименованием организации, у которой будет приобретен товар либо о намерении заключить договор, </text:span></text:span><text:span text:style-name="Основной_20_шрифт_20_абзаца"><text:span text:style-name="T31">ограничивает количество участников закупки, не обладающих </text:span></text:span><text:soft-page-break/><text:span text:style-name="Основной_20_шрифт_20_абзаца"><text:span text:style-name="T31">информацией о производителе товара.</text:span></text:span></text:p>
      <text:p text:style-name="P23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Основной_20_шрифт_20_абзаца"><text:span text:style-name="T39">Вместе с тем, выявленные нарушения не повлияли на результаты закупки, поскольку по указанным основаниям заявки участников Аукциона не отклонялись.</text:span></text:span></text:p>
      <text:list xml:id="list8707432732100987745" text:style-name="L7">
        <text:list-item>
          <text:list>
            <text:list-item>
              <text:list>
                <text:list-item>
                  <text:p text:style-name="P69"><text:span text:style-name="Emphasis"><text:span text:style-name="T4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57"><text:span text:style-name="Emphasis"><text:span text:style-name="T67">Вместе с тем, представление сведений о своих владельцах, включая конечных бенефициаров, не влияет на исполнение обязательств по договору, а </text:span></text:span><text:span text:style-name="Emphasis"><text:span text:style-name="T67">также не является подтверждением надлежащего исполнения обязательств по </text:span></text:span><text:span text:style-name="Emphasis"><text:span text:style-name="T67">договору, заключаемому по результатам закупки. </text:span></text:span></text:p>
      <text:p text:style-name="P23"><text:span text:style-name="Emphasis"><text:span text:style-name="T4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4"><text:span text:style-name="Основной_20_шрифт_20_абзаца"><text:span text:style-name="T4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На основании вышеизложенного и в соответствии с частями 17, 20 статьи 18.1 Закона о защите конкуренции Комиссия ФАС России</text:p>
      <text:p text:style-name="P20"><text:span text:style-name="Основной_20_шрифт_20_абзаца"><text:span text:style-name="T86"/></text:span></text:p>
      <text:p text:style-name="P9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7239010605392246470" text:style-name="L8">
        <text:list-item>
          <text:list>
            <text:list-item>
              <text:list>
                <text:list-item>
                  <text:p text:style-name="P70"><text:span text:style-name="T88">Признать жалобу </text:span><text:span text:style-name="Основной_20_шрифт_20_абзаца"><text:span text:style-name="T74">ООО «СТ-Инжиниринг» </text:span></text:span><text:span text:style-name="Основной_20_шрифт_20_абзаца"><text:span text:style-name="T85">(ИНН: 7743867300, <text:s text:c="25"/>ОГРН: 1127747064246)</text:span></text:span><text:span text:style-name="Основной_20_шрифт_20_абзаца"><text:span text:style-name="T74"> от 10.01.2018 № 1 на действия (бездействие) заказчика ОАО «РЖД» </text:span></text:span><text:span text:style-name="Основной_20_шрифт_20_абзаца"><text:span text:style-name="T85">(ИНН: 7708503727, ОГРН:1037739877295)</text:span></text:span><text:span text:style-name="Основной_20_шрифт_20_абзаца"><text:span text:style-name="T74"> при проведении аукциона среди субъектов малого и среднего предпринимательства в электронной форме № 10052/ОАЭ-ДКРС/17 на право заключения договора поставки инженерного и технологического оборудования на объекты строительства ОАО «РЖД» (извещение № 31705779950)</text:span></text:span><text:span text:style-name="T78"> не</text:span><text:span text:style-name="T89">обоснованной</text:span><text:span text:style-name="Основной_20_шрифт_20_абзаца"><text:span text:style-name="T41">.</text:span></text:span></text:p>
                </text:list-item>
                <text:list-item>
                  <text:p text:style-name="P63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, часть 11 статьи 4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«О закупках товаров, </text:span></text:span><text:soft-page-break/><text:span text:style-name="Основной_20_шрифт_20_абзаца"><text:span text:style-name="T54">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63"><text:span text:style-name="Основной_20_шрифт_20_абзаца"><text:span text:style-name="T32">Выдать обязательное к исполнению предписание, направленное на устранение выявленных нарушений в соответствии с принятым решением от 19.01.2018 № 223ФЗ-27/18.</text:span></text:span></text:p>
                </text:list-item>
                <text:list-item>
                  <text:p text:style-name="P63"><text:span text:style-name="Основной_20_шрифт_20_абзаца"><text:span text:style-name="T64">Передать соответствующему должностному лицу Управления контроля размещения государственного заказа ФАС России материалы дела от 19.01.2018 № 223ФЗ-2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<text:p text:style-name="P39"/>
      <text:p text:style-name="P39"/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8A7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7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7288(1) </text:p></draw:text-box></draw:frame><draw:frame draw:style-name="Mfr2" draw:name="SpdBarcode" text:anchor-type="paragraph" svg:x="0cm" svg:width="3.6cm" svg:height="0.78cm" draw:z-index="10"><draw:image xlink:href="Pictures/10000201000000780000001AE18A76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09:09.23</meta:creation-date>
    <meta:generator>OpenOffice.org/3.4.1$Win32 OpenOffice.org_project/341m1$Build-9593</meta:generator>
    <dc:date>2018-01-31T11:14:09.51</dc:date>
    <meta:print-date>2018-01-29T14:21:26.92</meta:print-date>
    <meta:document-statistic meta:table-count="0" meta:image-count="1" meta:object-count="0" meta:page-count="10" meta:paragraph-count="82" meta:word-count="3020" meta:character-count="23864"/>
    <meta:user-defined meta:name="Поле 1"/>
    <meta:user-defined meta:name="Поле 2"/>
    <meta:user-defined meta:name="Поле 3"/>
    <meta:user-defined meta:name="Поле 4"/>
  </office:meta>
</office:document-meta>
</file>