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288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ahoma" svg:font-family="Tahoma, 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6pt" fo:language="ru" fo:country="RU" style:text-underline-style="none" fo:font-weight="bold" fo:background-color="#ffffff" style:font-name-asian="Times New Roman3" style:font-size-asian="16pt" style:font-weight-asian="bold" style:font-name-complex="Times New Roman3" style:font-size-complex="16pt" style:font-weight-complex="bold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635cm"/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6pt" fo:background-color="#ffffff" style:font-name-asian="Segoe Print" style:font-size-asian="16pt" style:font-name-complex="Segoe Print" style:font-size-complex="16pt"/>
    </style:style>
    <style:style style:name="P5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9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7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0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 style:list-style-name="L9">
      <style:paragraph-properties fo:margin-left="0cm" fo:margin-right="0cm" fo:margin-top="0cm" fo:margin-bottom="0cm" fo:line-height="107%" fo:text-align="justify" style:justify-single-word="false" fo:text-indent="1.476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7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7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8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style:font-name-asian="TimesNewRomanPSMT" style:font-name-complex="TimesNewRomanPSMT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.6999998092651pt" fo:letter-spacing="normal" fo:language="ru" fo:country="RU" fo:font-style="normal" style:text-underline-style="none" style:text-blinking="false" style:font-name-asian="Times New Roman" style:font-size-asian="13.6999998092651pt" style:language-asian="ru" style:country-asian="RU" style:font-style-asian="normal" style:font-name-complex="Times New Roman" style:font-size-complex="13.6999998092651pt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serif" fo:font-size="13.6999998092651pt" fo:letter-spacing="normal" fo:language="ru" fo:country="RU" fo:font-style="normal" style:text-underline-style="none" style:text-blinking="false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2" fo:font-size="14pt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27" style:family="text">
      <style:text-properties fo:font-variant="normal" fo:text-transform="none" style:text-line-through-style="none" style:text-position="0% 100%" fo:font-size="13.6999998092651pt" fo:letter-spacing="normal" fo:font-style="normal" style:text-underline-style="none" style:text-blinking="false" style:font-name-asian="Times New Roman4" style:font-size-asian="13.6999998092651pt" style:language-asian="ru" style:country-asian="RU" style:font-style-asian="normal" style:font-name-complex="Times New Roman4" style:font-size-complex="13.6999998092651pt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font-style="normal" style:text-underline-style="none" style:text-blinking="false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ahoma" style:font-size-asian="14pt" style:language-asian="ru" style:country-asian="RU" style:font-style-asian="normal" style:font-weight-asian="normal" style:font-name-complex="Tahoma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background-color="#ffffff"/>
    </style:style>
    <style:style style:name="T80" style:family="text">
      <style:text-properties style:font-name-asian="Segoe Print" style:font-name-complex="Segoe Print"/>
    </style:style>
    <style:style style:name="T81" style:family="text">
      <style:text-properties fo:background-color="#ffffff"/>
    </style:style>
    <style:style style:name="T82" style:family="text">
      <style:text-properties style:font-name-asian="TimesNewRomanPSMT" style:font-name-complex="TimesNewRomanPSMT"/>
    </style:style>
    <style:style style:name="T83" style:family="text">
      <style:text-properties style:use-window-font-color="true" style:text-underline-style="none"/>
    </style:style>
    <style:style style:name="T84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background-color="#ffffff"/>
    </style:style>
    <style:style style:name="T87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4" style:family="text">
      <style:text-properties fo:color="#000000" fo:language="ru" fo:country="RU" fo:background-color="#ffffff"/>
    </style:style>
    <style:style style:name="T95" style:family="text">
      <style:text-properties fo:color="#000000" fo:language="en" fo:country="US" fo:background-color="#ffffff"/>
    </style:style>
    <style:style style:name="T9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9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00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font-name="Times New Roman" fo:language="en" fo:country="US" fo:font-style="normal" style:text-underline-style="none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3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104" style:family="text">
      <style:text-properties style:text-line-through-style="none" style:text-position="0% 100%" fo:language="en" fo:country="US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106" style:family="text">
      <style:text-properties fo:letter-spacing="normal" fo:font-weight="normal" style:text-blinking="false" style:font-name-asian="Times New Roman1" style:language-asian="ru" style:country-asian="RU" style:font-name-complex="Times New Roman1"/>
    </style:style>
    <style:style style:name="T10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6f4367-1ea7-4037-8b9c-c62ebb6edd31" text:name="BossProviderVariable"/>
      </text:user-field-decls>
      <text:p text:style-name="P70"/>
      <text:p text:style-name="P11"/>
      <text:p text:style-name="P46">РЕШЕНИЕ № 223ФЗ-<text:bookmark-start text:name="__DdeLink__15476_1809679572"/>3<text:bookmark-end text:name="__DdeLink__15476_1809679572"/>9/18</text:p>
      <text:p text:style-name="P46">по результатам рассмотрения жалобы <text:span text:style-name="T80">ООО «Новые строительные технологии» </text:span>на действия (бездействие) заказчика при закупке товаров, работ, услуг в соответствии с Федеральным законом от 18.07.2011 <text:s text:c="23"/>№ 223-ФЗ «О закупках товаров, работ, услуг отдельными видами юридических лиц»</text:p>
      <text:p text:style-name="P47"/>
      <text:p text:style-name="P47"><text:bookmark-start text:name="__DdeLink__15478_1809679572"/>2<text:bookmark-end text:name="__DdeLink__15478_1809679572"/>5.01.2018 <text:s text:c="105"/>Москва</text:p>
      <text:p text:style-name="P32"/>
      <text:p text:style-name="P32">Комиссия Федеральной антимонопольной службы по контролю в сфере закупок в составе: </text:p>
      <text:p text:style-name="P43"><text:span text:style-name="T79">ведущего заседание Комиссии – </text:span><text:span text:style-name="T2">&lt;...&gt;</text:span></text:p>
      <text:p text:style-name="P44">членов Комиссии:</text:p>
      <text:p text:style-name="P69"><text:span text:style-name="Основной_20_шрифт_20_абзаца"><text:span text:style-name="T73">&lt;...&gt;</text:span></text:span></text:p>
      <text:p text:style-name="P33">при участии представителей:</text:p>
      <text:p text:style-name="P78">&lt;...&gt;</text:p>
      <text:p text:style-name="P41"><text:span text:style-name="Основной_20_шрифт_20_абзаца"><text:span text:style-name="T28">рассмотрев жалобу ООО «Новые строительные технологии» от </text:span></text:span><text:bookmark-start text:name="__DdeLink__16610_1809679572"/><text:span text:style-name="Основной_20_шрифт_20_абзаца"><text:span text:style-name="T28">1</text:span></text:span><text:bookmark-end text:name="__DdeLink__16610_1809679572"/><text:span text:style-name="Основной_20_шрифт_20_абзаца"><text:span text:style-name="T28">6.01.2018 № 016 на действия (бездействие) заказчика ПАО «РусГидро», организатора АО «РусГидро Снабжение»</text:span></text:span><text:bookmark-start text:name="__DdeLink__16616_1809679572"/><text:span text:style-name="Основной_20_шрифт_20_абзаца"><text:span text:style-name="T28"> при проведении открытого аукциона в электронной форме на право заключения договора на поставку </text:span></text:span><text:span text:style-name="Основной_20_шрифт_20_абзаца"><text:span text:style-name="T31">оборудования</text:span></text:span><text:span text:style-name="Основной_20_шрифт_20_абзаца"><text:span text:style-name="T28"> для реконструкции собственных нужд МГУ для нужд Филиала ПАО «РусГидро - «Саяно-Шушенская ГЭС имени П.С. Непорожнего» (лот № 8-ТПиР-2017-СШГЭС) (Лот № 23-ТПиР-2017-СШГЭС)</text:span></text:span><text:bookmark-end text:name="__DdeLink__16616_1809679572"/><text:span text:style-name="Основной_20_шрифт_20_абзаца"><text:span text:style-name="T28"> (извещение № </text:span></text:span><text:bookmark-start text:name="__DdeLink__16614_1809679572"/><text:span text:style-name="Основной_20_шрифт_20_абзаца"><text:span text:style-name="T28">31705195613</text:span></text:span><text:bookmark-end text:name="__DdeLink__16614_1809679572"/><text:span text:style-name="Основной_20_шрифт_20_абзаца"><text:span text:style-name="T28">), в соответствии со статьей 18.1 Федерального закона от 26.07.2006 № 135-ФЗ <text:s text:c="11"/>«О защите конкуренции» <text:s/>(далее - Закон о защите конкуренции),</text:span></text:span></text:p>
      <text:p text:style-name="P57"/>
      <text:p text:style-name="P57"/>
      <text:p text:style-name="P57"/>
      <text:p text:style-name="P5">У С Т А Н О В И Л А:</text:p>
      <text:p text:style-name="P6"/>
      <text:p text:style-name="P6"/>
      <text:p text:style-name="P6"/>
      <text:p text:style-name="P36"><text:span text:style-name="T83">В ФАС России поступила жалоба </text:span><text:span text:style-name="Основной_20_шрифт_20_абзаца"><text:span text:style-name="T38">ООО «Новые строительные технологии» (далее - Заявитель) от 16.01.2018 № 016 (вх. 6153-ЭП/18 <text:s text:c="24"/>от. 16.01.2018) на действия (бездействие) заказчика ПАО «РусГидро» <text:s text:c="12"/>(далее — Заказчик), организатора </text:span></text:span><text:span text:style-name="Основной_20_шрифт_20_абзаца"><text:span text:style-name="T39">АО «РусГидро Снабжение»</text:span></text:span><text:span text:style-name="Основной_20_шрифт_20_абзаца"><text:span text:style-name="T38"> <text:s text:c="34"/>(далее — Организатор) <text:s/>при проведении открытого аукциона в электронной форме на право заключения договора на поставку </text:span></text:span><text:span text:style-name="Основной_20_шрифт_20_абзаца"><text:span text:style-name="T42">оборудования</text:span></text:span><text:span text:style-name="Основной_20_шрифт_20_абзаца"><text:span text:style-name="T38"> для реконструкции собственных нужд МГУ для нужд Филиала ПАО «РусГидро - </text:span></text:span><text:soft-page-break/><text:span text:style-name="Основной_20_шрифт_20_абзаца"><text:span text:style-name="T38">«Саяно-Шушенская ГЭС имени П.С. Непорожнего» (лот № 8-ТПиР-2017-СШГЭС) (Лот № 23-ТПиР-2017-СШГЭС) (извещение № </text:span></text:span><text:bookmark-start text:name="__DdeLink__16612_1809679572"/><text:span text:style-name="Основной_20_шрифт_20_абзаца"><text:span text:style-name="T38">3</text:span></text:span><text:bookmark-end text:name="__DdeLink__16612_1809679572"/><text:span text:style-name="Основной_20_шрифт_20_абзаца"><text:span text:style-name="T38">1705195613) <text:s text:c="20"/></text:span></text:span><text:span text:style-name="T85">(далее — Аукцион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5"><text:span text:style-name="T87">Закупочная деятельность Заказчика регламентируется Положением о закупке продукции для нужд ПАО </text:span><text:bookmark-start text:name="__DdeLink__16652_1809679572"/><text:span text:style-name="T87">«РусГидро»</text:span><text:bookmark-end text:name="__DdeLink__16652_1809679572"/><text:span text:style-name="T87">, решением Совета директоров </text:span>ПАО «РусГидро» от 23.06.2016 № 239 с изменениями и дополнениями <text:s text:c="26"/>(<text:span text:style-name="T80">от 07.04.2017 № 250) </text:span><text:span text:style-name="T87">(далее – Положение <text:s/>о закупке).</text:span></text:p>
      <text:p text:style-name="P19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oft-page-break/><text:span text:style-name="Основной_20_шрифт_20_абзаца"><text:span text:style-name="T96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6">частями 15</text:span></text:span></text:a><text:span text:style-name="Основной_20_шрифт_20_абзаца"><text:span text:style-name="T9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6">16</text:span></text:span></text:a><text:span text:style-name="Основной_20_шрифт_20_абзаца"><text:span text:style-name="T96"> статьи 4 Закона о закупках.</text:span></text:span></text:p>
      <text:p text:style-name="P37">06.06.2017 в ЕИС размещено извещение и документация о проведении <text:s/>Аукциона (далее – Извещение, Документация).</text:p>
      <text:p text:style-name="P39">Согласно Извещению, информации размещенной в ЕИС:</text:p>
      <text:p text:style-name="P40"><text:span text:style-name="T93">дата и время окончания подачи заявок — </text:span><text:span text:style-name="T107">08.09.2017 в 12:00</text:span><text:span text:style-name="T93">;</text:span></text:p>
      <text:p text:style-name="P40"><text:span text:style-name="T93">дата и время рассмотрения заявок — </text:span><text:span text:style-name="T107">23.10.2017 в 12:00</text:span><text:span text:style-name="T93">;</text:span></text:p>
      <text:p text:style-name="P24"><text:span text:style-name="Основной_20_шрифт_20_абзаца"><text:span text:style-name="T88">дата и время подведения итогов <text:s/>— 26.10.2017 в 13:00</text:span></text:span><text:span text:style-name="Основной_20_шрифт_20_абзаца"><text:span text:style-name="T98">;</text:span></text:span></text:p>
      <text:p text:style-name="P24"><text:span text:style-name="Основной_20_шрифт_20_абзаца"><text:span text:style-name="T88">Начальная максимальная цена договора <text:s/>— <text:s/></text:span></text:span><text:span text:style-name="Strong_20_Emphasis"><text:span text:style-name="T88">358 095 780, 00</text:span></text:span><text:span text:style-name="Основной_20_шрифт_20_абзаца"><text:span text:style-name="T88"> <text:s/>рубля <text:s text:c="19"/>(далее — НМЦ).</text:span></text:span></text:p>
      <text:p text:style-name="P65"><text:span text:style-name="Основной_20_шрифт_20_абзаца"><text:span text:style-name="T88">На участие в закупке подано 23 заявки, из них 20 отклонено.</text:span></text:span></text:p>
      <text:p text:style-name="P64"><text:span text:style-name="Основной_20_шрифт_20_абзаца"><text:span text:style-name="T59">В ходе заседания 24.01.2018 Комиссией ФАС России в целях полного и всестороннего рассмотрения жалобы Заявителя объявлен перерыв до 25.01.2018.</text:span></text:span></text:p>
      <text:p text:style-name="P55"><text:span text:style-name="Основной_20_шрифт_20_абзаца"><text:span text:style-name="T8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Основной_20_шрифт_20_абзаца"><text:span text:style-name="T88">Из Жалобы следует, что при проведении Аукциона Заказчиком, нарушены положения Закона о закупках, </text:span></text:span><text:span text:style-name="Основной_20_шрифт_20_абзаца"><text:span text:style-name="T91">поскольку</text:span></text:span><text:span text:style-name="Основной_20_шрифт_20_абзаца"><text:span text:style-name="T88"> </text:span></text:span><text:bookmark-start text:name="__DdeLink__16636_1809679572"/><text:span text:style-name="Основной_20_шрифт_20_абзаца"><text:span text:style-name="T91">Заказчиком принято неправомерное решение об отказе Заявителю в допуске на участие в Аукционе</text:span></text:span><text:bookmark-end text:name="__DdeLink__16636_1809679572"/><text:span text:style-name="Основной_20_шрифт_20_абзаца"><text:span text:style-name="T91">.</text:span></text:span></text:p>
      <text:p text:style-name="P38">Представител<text:span text:style-name="T78">и</text:span> Заказчика, Организатора с довод<text:span text:style-name="T1">ом</text:span> Жалобы не согласил<text:span text:style-name="T78">ись</text:span> и указали, что при проведении Аукциона Заказчик, Организатор действовали в соответствии с требованиями действующего законодательства Российской Федерации, Положения о закупке. </text:p>
      <text:p text:style-name="P53"><text:span text:style-name="Основной_20_шрифт_20_абзаца"><text:span text:style-name="T103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51"><text:span text:style-name="Основной_20_шрифт_20_абзаца"><text:span text:style-name="T37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list xml:id="list3480741253486149290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00">Согласно доводу Жалобы, </text:span></text:span><text:span text:style-name="Основной_20_шрифт_20_абзаца"><text:span text:style-name="T101">Заказчиком принято неправомерное решение об отказе Заявителю в допуске на участие в Аукционе</text:span></text:span><text:span text:style-name="Основной_20_шрифт_20_абзаца"><text:span text:style-name="T100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97">Аналогичный принцип предусмотрен подпунктом «г» пункта 1.3.2.2 </text:span></text:span><text:soft-page-break/><text:span text:style-name="Основной_20_шрифт_20_абзаца"><text:span text:style-name="T97">Положения о закупке.</text:span></text:span></text:p>
      <text:p text:style-name="P21"><text:span text:style-name="Основной_20_шрифт_20_абзаца"><text:span text:style-name="T10">В соответствии с частью</text:span></text:span><text:span text:style-name="Основной_20_шрифт_20_абзаца"><text:span text:style-name="T1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11">участникам закупки, к закупаемым товарам, работам, услугам, а также к </text:span></text:span><text:span text:style-name="Основной_20_шрифт_20_абзаца"><text:span text:style-name="T11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44">Согласно пункту 3 части 9 статьи 4 Закона о закупках, в</text:span></text:span><text:span text:style-name="T107">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</text:span><text:span text:style-name="Основной_20_шрифт_20_абзаца"><text:span text:style-name="T44">.</text:span></text:span></text:p>
      <text:p text:style-name="P30"><text:span text:style-name="Основной_20_шрифт_20_абзаца"><text:span text:style-name="T44">В соответствии с пунктом 1 части 10 статьи 4 Закона о закупках, в</text:span></text:span><text:span text:style-name="T107">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p>
      <text:p text:style-name="P21"><text:span text:style-name="Основной_20_шрифт_20_абзаца"><text:span text:style-name="T16">В соответствии с протоколом заседания закупочной комиссии от 23.10.2017 № 3 Заявителю отказано в допуске на участие в Аукционе на основании </text:span></text:span><text:bookmark-start text:name="__DdeLink__16662_1809679572"/><text:span text:style-name="Основной_20_шрифт_20_абзаца"><text:span text:style-name="T16">подпункта б) пункта 2.8.2.4 Документации</text:span></text:span><text:bookmark-end text:name="__DdeLink__16662_1809679572"/><text:span text:style-name="Основной_20_шрифт_20_абзаца"><text:span text:style-name="T16">.</text:span></text:span></text:p>
      <text:p text:style-name="P21"><text:span text:style-name="Основной_20_шрифт_20_абзаца"><text:span text:style-name="T16">Согласно подпункту в) пункта 2.4.1.1 Документации участник Аукциона должен подготовить заявку, содержащую первую аукционную ставку на участие в Аукционе и включающую, в том числе Техническое предложение (форма 3) по форме и в соответствии с инструкциями, приведенными в Документации (пункт 5.3).</text:span></text:span></text:p>
      <text:p text:style-name="P21"><text:span text:style-name="Основной_20_шрифт_20_абзаца"><text:span text:style-name="T16">Пунктом 5.3.2.3 Документации установлено, что в техническом предложении описываются все пози</text:span></text:span><text:span text:style-name="Основной_20_шрифт_20_абзаца"><text:span text:style-name="T11">ции</text:span></text:span><text:span text:style-name="Основной_20_шрифт_20_абзаца"><text:span text:style-name="T16"> Технических требования (приложений <text:s text:c="11"/>№ 1 Документации) (с учетом предлагаемых условий договора (приложение №2 – проект договора).</text:span></text:span></text:p>
      <text:p text:style-name="P21"><text:span text:style-name="Основной_20_шрифт_20_абзаца"><text:span text:style-name="T16">В соответствии с пунктом 24 раздела 6 таблицы 2 Технических требований </text:span></text:span><text:span text:style-name="Основной_20_шрифт_20_абзаца"><text:span text:style-name="T11">Документации </text:span></text:span><text:span text:style-name="Основной_20_шрифт_20_абзаца"><text:span text:style-name="T16">установлены требования к толщине стали </text:span></text:span><text:soft-page-break/><text:span text:style-name="Основной_20_шрифт_20_абзаца"><text:span text:style-name="T16">металлоконструкций для шкафов </text:span></text:span><text:bookmark-start text:name="__DdeLink__16654_1809679572"/><text:span text:style-name="Основной_20_шрифт_20_абзаца"><text:span text:style-name="T16">СН 0,4 кВ и РУНН 0,4 кВ</text:span></text:span><text:bookmark-end text:name="__DdeLink__16654_1809679572"/><text:span text:style-name="Основной_20_шрифт_20_абзаца"><text:span text:style-name="T16">, которая должна составлять не менее 2 мм.</text:span></text:span></text:p>
      <text:p text:style-name="P21"><text:span text:style-name="Основной_20_шрифт_20_абзаца"><text:span text:style-name="T17">Согласно </text:span></text:span><text:span text:style-name="Основной_20_шрифт_20_абзаца"><text:span text:style-name="T11">подпункту</text:span></text:span><text:span text:style-name="Основной_20_шрифт_20_абзаца"><text:span text:style-name="T16"> б) пункта 2.8.2.4 Документации по результатам проведения отборочной стадии закупочная комиссиия Заказчика вправе отклонить заявки, которые содержат предложения, не соответствующие установленным условиям Документации.</text:span></text:span></text:p>
      <text:p text:style-name="P21"><text:span text:style-name="Основной_20_шрифт_20_абзаца"><text:span text:style-name="T16">На заседании Комиссии ФАС России представитель Заказчика </text:span></text:span><text:span text:style-name="Основной_20_шрифт_20_абзаца"><text:span text:style-name="T16">представил материалы, </text:span></text:span><text:span text:style-name="Основной_20_шрифт_20_абзаца"><text:span text:style-name="T11">в том числе,</text:span></text:span><text:span text:style-name="Основной_20_шрифт_20_абзаца"><text:span text:style-name="T16"> заявку Заявителя и сообщил, что в техническом предложении Заявителя по позиции </text:span></text:span><text:bookmark-start text:name="__DdeLink__16659_1809679572"/><text:span text:style-name="Основной_20_шрифт_20_абзаца"><text:span text:style-name="T17">«</text:span></text:span><text:bookmark-start text:name="__DdeLink__16656_1809679572"/><text:span text:style-name="Основной_20_шрифт_20_абзаца"><text:span text:style-name="T17">Толщина стали металлоконструкций для шкафов </text:span></text:span><text:span text:style-name="Основной_20_шрифт_20_абзаца"><text:span text:style-name="T16">СН 0,4 кВ и РУНН 0,4 кВ</text:span></text:span><text:span text:style-name="Основной_20_шрифт_20_абзаца"><text:span text:style-name="T17">»</text:span></text:span><text:bookmark-end text:name="__DdeLink__16659_1809679572"/><text:bookmark-end text:name="__DdeLink__16656_1809679572"/><text:span text:style-name="Основной_20_шрифт_20_абзаца"><text:span text:style-name="T17"> указано значение «Толщина стали торцевых, задних стенок, крыши – 1,5 мм, отсальное 2 мм</text:span></text:span><text:bookmark-start text:name="__DdeLink__16656_18096795721"/><text:span text:style-name="Основной_20_шрифт_20_абзаца"><text:span text:style-name="T17">»</text:span></text:span><text:bookmark-end text:name="__DdeLink__16656_18096795721"/><text:span text:style-name="Основной_20_шрифт_20_абзаца"><text:span text:style-name="T17">, что не соответствует требованиям Технических требований Документации.</text:span></text:span></text:p>
      <text:p text:style-name="P21"><text:span text:style-name="Основной_20_шрифт_20_абзаца"><text:span text:style-name="T17">Вместе с тем, представителем Заявителя на заседании Комиссии ФАС России не представлено доказательств, однозначно свидетельствующих о соответствии технического предложения </text:span></text:span><text:span text:style-name="Основной_20_шрифт_20_абзаца"><text:span text:style-name="T13">з</text:span></text:span><text:span text:style-name="Основной_20_шрифт_20_абзаца"><text:span text:style-name="T17">аявки на участие в Аукционе требования</text:span></text:span><text:span text:style-name="Основной_20_шрифт_20_абзаца"><text:span text:style-name="T13">м</text:span></text:span><text:span text:style-name="Основной_20_шрифт_20_абзаца"><text:span text:style-name="T17"> Технических требований Документации.</text:span></text:span></text:p>
      <text:p text:style-name="P16"><text:span text:style-name="Основной_20_шрифт_20_абзаца"><text:span text:style-name="T104">Учитывая изложенное, действия Заказчика, Организатора, отклонившего заявку Заявителя, </text:span></text:span><text:span text:style-name="Основной_20_шрифт_20_абзаца"><text:span text:style-name="T105">не противоречат</text:span></text:span><text:span text:style-name="Основной_20_шрифт_20_абзаца"><text:span text:style-name="T104"> требованиям Закона о закупках, Положения о закупках, Документации.</text:span></text:span></text:p>
      <text:p text:style-name="P22"><text:span text:style-name="Основной_20_шрифт_20_абзаца"><text:span text:style-name="T102">Таким образом, довод Заявителя </text:span></text:span><text:span text:style-name="Основной_20_шрифт_20_абзаца"><text:span text:style-name="T101">о неправомерном отказе в допуске на участие в Аукционе</text:span></text:span><text:span text:style-name="Основной_20_шрифт_20_абзаца"><text:span text:style-name="T102"> не нашел своего подтверждения.</text:span></text:span></text:p>
      <text:p text:style-name="P42"><text:span text:style-name="Основной_20_шрифт_20_абзаца"><text:span text:style-name="T25">Кроме того, частью 17 статьи 18.1 Закона о защите конкуренции установлено, что </text:span></text:span><text:span text:style-name="Основной_20_шрифт_20_абзаца"><text:span text:style-name="T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5"><text:span text:style-name="Основной_20_шрифт_20_абзаца"><text:span text:style-name="T91">2. </text:span></text:span><text:span text:style-name="Основной_20_шрифт_20_абзаца"><text:span text:style-name="T88">Согласно пункту 9 части 10 статьи 4 Закона о закупках,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span></text:p>
      <text:p text:style-name="P25"><text:span text:style-name="Основной_20_шрифт_20_абзаца"><text:span text:style-name="T88">Подпунктом 3) пункта 2.5.1.1 Документации установлено: «</text:span></text:span><text:span text:style-name="Основной_20_шрифт_20_абзаца"><text:span text:style-name="T99">Участвовать в аукционе может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,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из числа лиц, указанных в подпункте 4.2.2 настоящей Документации о закупке. </text:span></text:span><text:soft-page-break/><text:span text:style-name="Основной_20_шрифт_20_абзаца"><text:span text:style-name="T99">Однако чтобы претендовать на победу в аукционе и получение права заключить с Заказчиком Договор, Участник аукциона самостоятельно или коллективный участник в целом должен отвечать следующим требованиям:</text:span></text:span></text:p>
      <text:list xml:id="list5075481318641661796" text:style-name="L2">
        <text:list-item>
          <text:p text:style-name="P73"><text:span text:style-name="Основной_20_шрифт_20_абзаца"><text:span text:style-name="T99">Участники закупки не должны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».</text:span></text:span></text:p>
        </text:list-item>
      </text:list>
      <text:p text:style-name="P25"><text:span text:style-name="Основной_20_шрифт_20_абзаца"><text:span text:style-name="T99">Согласно пункту 2.8.2.6 Документации Организатор Аукциона на </text:span></text:span><text:span text:style-name="Основной_20_шрифт_20_абзаца"><text:span text:style-name="T99">основании решения Закупочной комиссии, вправе отклонить заявки участников Аукциона, при наличии оснований предполагать о существовании между участниками согласованных действий с целью повлиять на определение победителя Аукциона.</text:span></text:span></text:p>
      <text:p text:style-name="P25"><text:span text:style-name="Основной_20_шрифт_20_абзаца"><text:span text:style-name="T99">Кроме того, в соответствии с приложением № 3 Документации «Отборочные критерии оценки заявок Участников аукциона» установлено требование: «Отсутствие оснований предполагать о существовании между Участниками закупки согласованных действий, которые приводят или могут привести к ограничению конкуренции в рамках закупки в соответствии с Методикой проверки ДриФС».</text:span></text:span></text:p>
      <text:p text:style-name="P25"><text:span text:style-name="Основной_20_шрифт_20_абзаца"><text:span text:style-name="T99">Согласно подпункту (к) пункта 2.4.1 приложения № 4 Документации «Методика проверки надежности (деловой репутации) и финансового состояния (устойчивости) участников закупочных процедур, проводимых <text:s text:c="14"/>ПАО «РусГидро» (далее — Методика проверки надежности) установлено, что в целях проверки надежности (деловой репутации) участника Аукциона могут быть установлены следующие критерии отбора:</text:span></text:span></text:p>
      <text:list xml:id="list5434026680847438593" text:style-name="L3">
        <text:list-item>
          <text:p text:style-name="P74"><text:span text:style-name="Основной_20_шрифт_20_абзаца"><text:span text:style-name="T99">наличие оснований предполагать о существовании между участниками одной закупки согласованных действий, которые приводят или могут привести к ограничению конкуренции в рамках закупки, при этом под согласованными действиями понимается взаимное информирование участников о действиях друг друга в рамках закупки и/или их заинтересованность в результатах таких согласованных действий (под согласованными действиями не должны пониматься действия, связанные с объективными обстоятельствами, в равной мере влияющими на участников) – проверка осуществляется по документам заявок, сведениям и информации, указанным в таких заявках, а также оформлению заявок.</text:span></text:span></text:p>
        </text:list-item>
      </text:list>
      <text:p text:style-name="P25"><text:span text:style-name="Основной_20_шрифт_20_абзаца"><text:span text:style-name="T99">Вместе с тем, Комиссией ФАС России установлено, что Документация не содержит порядка и критериев определения фактов согласованных действий участников Аукциона.</text:span></text:span></text:p>
      <text:p text:style-name="P25"><text:bookmark-start text:name="__DdeLink__16674_1809679572"/><text:span text:style-name="Основной_20_шрифт_20_абзаца"><text:span text:style-name="T45">Таким образом, вышеуказанные действия Заказчика, выразившиеся в установлении неправомерных требовании Документации об отсутствии согласованных действий между участниками Аукциона,</text:span></text:span><text:span text:style-name="Основной_20_шрифт_20_абзаца"><text:span text:style-name="T47"> противоречат</text:span></text:span><text:span text:style-name="Основной_20_шрифт_20_абзаца"><text:span text:style-name="T49"> пункту 2 части 1 статьи 3, подпункту «г» пункта 1.3.2.2 Положения о закупках, Закона о закупках и нарушают часть 1 статьи 2 Закона о закупках.</text:span></text:span><text:bookmark-end text:name="__DdeLink__16674_1809679572"/></text:p>
      <text:p text:style-name="P17"><text:span text:style-name="Основной_20_шрифт_20_абзаца"><text:span text:style-name="T55">3</text:span></text:span><text:span text:style-name="Основной_20_шрифт_20_абзаца"><text:span text:style-name="T50">. </text:span></text:span><text:span text:style-name="Основной_20_шрифт_20_абзаца"><text:span text:style-name="T44">В соответствии с пунктом 2 части 1 статьи 3 Закона о закупках при </text:span></text:span><text:soft-page-break/><text:span text:style-name="Основной_20_шрифт_20_абзаца"><text:span text:style-name="T44"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97">Аналогичный принцип предусмотрен подпунктом «г» пункта 1.3.2.2 Положения о закупке.</text:span></text:span></text:p>
      <text:p text:style-name="P17"><text:span text:style-name="Основной_20_шрифт_20_абзаца"><text:span text:style-name="T44">Пунктом 6.3.7 Положения о закупке предусмотрено, что Заказчик может </text:span></text:span><text:span text:style-name="Основной_20_шрифт_20_абзаца"><text:span text:style-name="T44">устанавливать т</text:span></text:span><text:span text:style-name="Основной_20_шрифт_20_абзаца"><text:span text:style-name="T50">ребования к участникам, которые не должны накладывать на </text:span></text:span><text:span text:style-name="Основной_20_шрифт_20_абзаца"><text:span text:style-name="T50">конкурентную борьбу излишних (необоснованных) ограничений, в том числе ограничений допуска к участию в закупке.</text:span></text:span></text:p>
      <text:p text:style-name="P17"><text:span text:style-name="Основной_20_шрифт_20_абзаца"><text:span text:style-name="T50">В соответствии с пунктом 2.8.2.4 Документации по результатам проведения отборочной стадии Заказчик вправе отклонить заявки, которые не содержат документов, требуемых в соответствии с условиями Документации.</text:span></text:span></text:p>
      <text:p text:style-name="P17"><text:span text:style-name="Основной_20_шрифт_20_абзаца"><text:span text:style-name="T92">3</text:span></text:span><text:span text:style-name="Основной_20_шрифт_20_абзаца"><text:span text:style-name="T89">.1 </text:span></text:span><text:span text:style-name="Основной_20_шрифт_20_абзаца"><text:span text:style-name="T90">Согласно пункту 2.3.1 </text:span></text:span><text:span text:style-name="Основной_20_шрифт_20_абзаца"><text:span text:style-name="T89">Методики финансовой устойчивости Документации проверка надежности (деловой репутации) включает проверку участника на соответствие критериям отбора (пункт 2.4 Методики) и наличие ограничивающих факторов (пункт 2.5 Методики).</text:span></text:span></text:p>
      <text:p text:style-name="P17"><text:span text:style-name="Основной_20_шрифт_20_абзаца"><text:span text:style-name="T90">Абзацем «г» пункта 2.4.1 <text:s/></text:span></text:span><text:span text:style-name="Основной_20_шрифт_20_абзаца"><text:span text:style-name="T89">Методики финансовой устойчивости Документации предусмотрено, что в целях проверки надежности (деловой репутации) участника могут быть установлены, в том числе следующий критерии отбора:</text:span></text:span></text:p>
      <text:list xml:id="list6248055005727676630" text:style-name="L4">
        <text:list-item>
          <text:p text:style-name="P68"><text:span text:style-name="Основной_20_шрифт_20_абзаца"><text:span text:style-name="T90">раскрытие информации обо всей цепочки собственников участника, включая бенефициаров (в том числе конечных) – проверка осуществляется на основании предоставленной информации о цепочке собственников, включая бенефициаров (в том числе конечных), и подтверждающих документов в соответствии с требованиями документации о закупке.</text:span></text:span></text:p>
        </text:list-item>
      </text:list>
      <text:p text:style-name="P18"><text:span text:style-name="Основной_20_шрифт_20_абзаца"><text:span text:style-name="T45">Вместе с тем, представление </text:span></text:span><text:span text:style-name="Основной_20_шрифт_20_абзаца"><text:span text:style-name="T44">информации обо всей цепочке собственников участника, включая бенефициаров (в том числе конечных), </text:span></text:span><text:span text:style-name="Основной_20_шрифт_20_абзаца"><text:span text:style-name="T45"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Основной_20_шрифт_20_абзаца"><text:span text:style-name="T56">3</text:span></text:span><text:span text:style-name="Основной_20_шрифт_20_абзаца"><text:span text:style-name="T51">.</text:span></text:span><text:span text:style-name="Основной_20_шрифт_20_абзаца"><text:span text:style-name="T56">2</text:span></text:span><text:span text:style-name="Основной_20_шрифт_20_абзаца"><text:span text:style-name="T51"> Согласно пункту 2.8.2.1 Документации в рамках отборочной стадии Организатор направляет в адрес Участника закупки запрос разъяснений и/или дополнения его заявки, влияющие на отклонение или оценку и сопоставление его заявки. </text:span></text:span></text:p>
      <text:p text:style-name="P29"><text:span text:style-name="Основной_20_шрифт_20_абзаца"><text:span text:style-name="T60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может применяться не в равной степени к участникам закупки</text:span></text:span><text:span text:style-name="Основной_20_шрифт_20_абзаца"><text:span text:style-name="T61">.</text:span></text:span></text:p>
      <text:p text:style-name="P27"><text:span text:style-name="Основной_20_шрифт_20_абзаца"><text:span text:style-name="T45">Кроме того, в Положении о закупке и Документации не установлен порядок</text:span></text:span><text:span text:style-name="Основной_20_шрифт_20_абзаца"><text:span text:style-name="T46"> запроса дополнительной информации</text:span></text:span><text:span text:style-name="Основной_20_шрифт_20_абзаца"><text:span text:style-name="T45">, что ставит </text:span></text:span><text:span text:style-name="Основной_20_шрифт_20_абзаца"><text:span text:style-name="T46">запрос дополнительной информации </text:span></text:span><text:span text:style-name="Основной_20_шрифт_20_абзаца"><text:span text:style-name="T45">в отношении конкретного участника в </text:span></text:span><text:soft-page-break/><text:span text:style-name="Основной_20_шрифт_20_абзаца"><text:span text:style-name="T45">зависимость от решения Заказчика, которое может быть различным в отношении разных участников.</text:span></text:span></text:p>
      <text:p text:style-name="P27"><text:span text:style-name="Основной_20_шрифт_20_абзаца"><text:span text:style-name="T57">3.3 </text:span></text:span><text:span text:style-name="Основной_20_шрифт_20_абзаца"><text:span text:style-name="T52">Пунктом 7.2 проекта договора Документации установлено, что банк, выдавший Банковскую гарантию, должен соответствовать следующим критериям:</text:span></text:span></text:p>
      <text:list xml:id="list731323880449542001" text:style-name="L5">
        <text:list-item>
          <text:p text:style-name="P75"><text:span text:style-name="Основной_20_шрифт_20_абзаца"><text:span text:style-name="T45">входить в действующий на дату предоставления банковской гарантии </text:span></text:span><text:span text:style-name="Основной_20_шрифт_20_абзаца"><text:span text:style-name="T45">Перечень Банков-Гарантов, утвержденный ПАО «РусГидро»;</text:span></text:span></text:p>
        </text:list-item>
        <text:list-item>
          <text:p text:style-name="P75"><text:span text:style-name="Основной_20_шрифт_20_абзаца"><text:span text:style-name="T45">иметь отделение (филиал) по месту нахождения Покупателя или филиала Покупателя, для нужд которого заключен Договор.</text:span></text:span></text:p>
        </text:list-item>
      </text:list>
      <text:p text:style-name="P28"><text:span text:style-name="Основной_20_шрифт_20_абзаца"><text:span text:style-name="T45">При этом указано, что действующий перечень Банков-Гарантов предоставляется Поставщику по его запросу в адрес Покупателя.</text:span></text:span></text:p>
      <text:p text:style-name="P24"><text:span text:style-name="Основной_20_шрифт_20_абзаца"><text:span text:style-name="T48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20"><text:bookmark-start text:name="__DdeLink__17511_1809679572"/><text:span text:style-name="Основной_20_шрифт_20_абзаца"><text:span text:style-name="T6">Также, Комиссия ФАС России приходит к выводу, что вышеуказанные действия Заказчика, выразившиеся в установлении неправомерных требовании и положений Документации</text:span></text:span><text:span text:style-name="Основной_20_шрифт_20_абзаца"><text:span text:style-name="T7"> противоречат</text:span></text:span><text:span text:style-name="Основной_20_шрифт_20_абзаца"><text:span text:style-name="T8"> пункту 2 части 1 статьи 3, подпункту «г» пункта 1.3.2.2 Положения о закупках, Закона о закупках и нарушают часть 1 статьи 2 Закона о закупках.</text:span></text:span><text:bookmark-end text:name="__DdeLink__17511_1809679572"/></text:p>
      <text:list xml:id="list4570005607661440525" text:style-name="L6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18">В соответствии с </text:span></text:span><text:bookmark-start text:name="__DdeLink__17501_1809679572"/><text:span text:style-name="Основной_20_шрифт_20_абзаца"><text:span text:style-name="T18">таблицей № 5 раздела 8 </text:span></text:span><text:bookmark-start text:name="__DdeLink__16678_1809679572"/><text:span text:style-name="Основной_20_шрифт_20_абзаца"><text:span text:style-name="T12">«</text:span></text:span><text:bookmark-end text:name="__DdeLink__16678_1809679572"/><text:span text:style-name="Основной_20_шрифт_20_абзаца"><text:span text:style-name="T19">Требования к участнику</text:span></text:span><text:bookmark-start text:name="__DdeLink__16680_1809679572"/><text:span text:style-name="Основной_20_шрифт_20_абзаца"><text:span text:style-name="T12">»</text:span></text:span><text:bookmark-end text:name="__DdeLink__16680_1809679572"/><text:span text:style-name="Основной_20_шрифт_20_абзаца"><text:span text:style-name="T12"> </text:span></text:span><text:span text:style-name="Основной_20_шрифт_20_абзаца"><text:span text:style-name="T19">Технических требований Документации</text:span></text:span><text:bookmark-end text:name="__DdeLink__17501_1809679572"/><text:span text:style-name="Основной_20_шрифт_20_абзаца"><text:span text:style-name="T19"> установлены следующие требования к участникам Аукциона:</text:span></text:span></text:p>
                </text:list-item>
              </text:list>
            </text:list-item>
          </text:list>
        </text:list-item>
      </text:list>
      <text:list xml:id="list2581955233909618126" text:style-name="L7">
        <text:list-item>
          <text:p text:style-name="P79"><text:span text:style-name="Основной_20_шрифт_20_абзаца"><text:span text:style-name="T12">«</text:span></text:span><text:span text:style-name="Основной_20_шрифт_20_абзаца"><text:span text:style-name="T19">Письменное согласие с заводами – изготовителями оборудования</text:span></text:span><text:span text:style-name="Основной_20_шрифт_20_абзаца"><text:span text:style-name="T12">»;</text:span></text:span></text:p>
          <text:list>
            <text:list-item>
              <text:list>
                <text:list-item>
                  <text:p text:style-name="P80"><text:span text:style-name="Основной_20_шрифт_20_абзаца"><text:span text:style-name="T54">«</text:span></text:span><text:span text:style-name="Основной_20_шрифт_20_абзаца"><text:span text:style-name="T58">Требования к специальному опыту Участника. </text:span></text:span><text:span text:style-name="Основной_20_шрифт_20_абзаца"><text:span text:style-name="T26">Участник должен обладать опытом поставки следующего силового электротехнического борудования напряжением 35кВ и выше (в рамках одного и/или нескольких договоров), при этом Участником должны быть исполнены обязательства по таким договорам в суммарном объеме не менее чем 30 % от начальной максимальной цены договора, указанной в Извещении, за последние 5 (пять) лет</text:span></text:span><text:span text:style-name="Основной_20_шрифт_20_абзаца"><text:span text:style-name="T19"> </text:span></text:span><text:span text:style-name="Основной_20_шрифт_20_абзаца"><text:span text:style-name="T54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9">Для подтверждения указанным требованиям Документации участникам Аукциона необходимо представить в составе заявки на участие в закупке: </text:span></text:span></text:p>
      <text:list xml:id="list3587121526619392391" text:style-name="L8">
        <text:list-item>
          <text:p text:style-name="P81"><text:span text:style-name="Основной_20_шрифт_20_абзаца"><text:span text:style-name="T26">письма (в свободной форме) от </text:span></text:span><text:bookmark-start text:name="__DdeLink__17507_1809679572"/><text:span text:style-name="Основной_20_шрифт_20_абзаца"><text:span text:style-name="T26">заводов – изготовителей</text:span></text:span><text:bookmark-end text:name="__DdeLink__17507_1809679572"/><text:span text:style-name="Основной_20_шрифт_20_абзаца"><text:span text:style-name="T26">, </text:span></text:span><text:bookmark-start text:name="__DdeLink__17509_1809679572"/><text:span text:style-name="Основной_20_шрифт_20_абзаца"><text:span text:style-name="T26">гарантирующие готовность заводов - изготовителей осуществить отгрузку оборудования, оказать услуги по шеф-монтажу, на условиях и в срок согласно Техническим требованиям Документации на поставляемое оборудование</text:span></text:span><text:bookmark-end text:name="__DdeLink__17509_1809679572"/><text:span text:style-name="Основной_20_шрифт_20_абзаца"><text:span text:style-name="T26">;</text:span></text:span></text:p>
        </text:list-item>
        <text:list-item>
          <text:p text:style-name="P81"><text:span text:style-name="Основной_20_шрифт_20_абзаца"><text:span text:style-name="T26">сведения о ранее выполненных договорах по форме «Справка о перечне и годовых объемах выполнения аналогичных договоров», приведенной в документации о закупке. При этом Заказчик вправе запросить подтверждающие документы (копии договоров и актов выполненных работ, подписанных с обеих сторон).</text:span></text:span></text:p>
        </text:list-item>
      </text:list>
      <text:p text:style-name="P23"><text:soft-page-break/><text:span text:style-name="Основной_20_шрифт_20_абзаца"><text:span text:style-name="T75">Вместе с тем,</text:span></text:span><text:span text:style-name="Основной_20_шрифт_20_абзаца"><text:span text:style-name="T74"> в отсутствие обязанности </text:span></text:span><text:span text:style-name="Основной_20_шрифт_20_абзаца"><text:span text:style-name="T76">заводов – изготовителей</text:span></text:span><text:span text:style-name="Основной_20_шрифт_20_абзаца"><text:span text:style-name="T74"> </text:span></text:span><text:span text:style-name="Основной_20_шрифт_20_абзаца"><text:span text:style-name="T75">оборудования</text:span></text:span><text:span text:style-name="Основной_20_шрифт_20_абзаца"><text:span text:style-name="T74">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75">письмо</text:span></text:span><text:span text:style-name="Основной_20_шрифт_20_абзаца"><text:span text:style-name="T74"> о том, что </text:span></text:span><text:span text:style-name="Основной_20_шрифт_20_абзаца"><text:span text:style-name="T75">такие заводы </text:span></text:span><text:span text:style-name="Основной_20_шрифт_20_абзаца"><text:span text:style-name="T76">гарантируют готовность осуществить отгрузку оборудования, оказать услуги по шеф-монтажу, на условиях и в срок согласно Техническим требованиям Документации на поставляемое оборудование</text:span></text:span><text:span text:style-name="Основной_20_шрифт_20_абзаца"><text:span text:style-name="T74">, а также учитывая сроки подачи </text:span></text:span><text:span text:style-name="Основной_20_шрифт_20_абзаца"><text:span text:style-name="T74">заявок на участие в </text:span></text:span><text:span text:style-name="Основной_20_шрифт_20_абзаца"><text:span text:style-name="T75">Аукционе</text:span></text:span><text:span text:style-name="Основной_20_шрифт_20_абзаца"><text:span text:style-name="T74">, возможность участников закупки подать заявку </text:span></text:span><text:span text:style-name="Основной_20_шрифт_20_абзаца"><text:span text:style-name="T74">на участие в </text:span></text:span><text:span text:style-name="Основной_20_шрифт_20_абзаца"><text:span text:style-name="T75">Аукционе</text:span></text:span><text:span text:style-name="Основной_20_шрифт_20_абзаца"><text:span text:style-name="T74"> в соответствии с вышеуказанными требованиями Документации всецело зависит от волеизъявления третьих лиц, что ограничивает возможность участия в </text:span></text:span><text:span text:style-name="Основной_20_шрифт_20_абзаца"><text:span text:style-name="T75">Аукционе</text:span></text:span><text:span text:style-name="Основной_20_шрифт_20_абзаца"><text:span text:style-name="T74">.</text:span></text:span></text:p>
      <text:p text:style-name="P23"><text:span text:style-name="Основной_20_шрифт_20_абзаца"><text:span text:style-name="T32">Кроме того,</text:span></text:span><text:span text:style-name="Основной_20_шрифт_20_абзаца"><text:span text:style-name="T30">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9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1"><text:span text:style-name="Основной_20_шрифт_20_абзаца"><text:span text:style-name="T40">Таким образом, учитывая природу договора поставки, отсутствие у данного поставщика фактов поставки </text:span></text:span><text:span text:style-name="Основной_20_шрифт_20_абзаца"><text:span text:style-name="T43">оборудования </text:span></text:span><text:span text:style-name="Основной_20_шрифт_20_абзаца"><text:span text:style-name="T71">таблице № 5 раздела 8 </text:span></text:span><text:bookmark-start text:name="__DdeLink__16678_18096795721"/><text:span text:style-name="Основной_20_шрифт_20_абзаца"><text:span text:style-name="T69">«</text:span></text:span><text:bookmark-end text:name="__DdeLink__16678_18096795721"/><text:span text:style-name="Основной_20_шрифт_20_абзаца"><text:span text:style-name="T72">Требования к участнику</text:span></text:span><text:bookmark-start text:name="__DdeLink__16680_18096795721"/><text:span text:style-name="Основной_20_шрифт_20_абзаца"><text:span text:style-name="T69">»</text:span></text:span><text:bookmark-end text:name="__DdeLink__16680_18096795721"/><text:span text:style-name="Основной_20_шрифт_20_абзаца"><text:span text:style-name="T69"> </text:span></text:span><text:span text:style-name="Основной_20_шрифт_20_абзаца"><text:span text:style-name="T72">Технических требований Документации</text:span></text:span><text:span text:style-name="Основной_20_шрифт_20_абзаца"><text:span text:style-name="T40">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0"><text:span text:style-name="Основной_20_шрифт_20_абзаца"><text:span text:style-name="T20">Учитывая изложенное</text:span></text:span><text:span text:style-name="Основной_20_шрифт_20_абзаца"><text:span text:style-name="T6">, Комиссия ФАС России приходит к выводу, что вышеуказанные действия Заказчика, выразившиеся в установлении неправомерных требовании Документации</text:span></text:span><text:span text:style-name="Основной_20_шрифт_20_абзаца"><text:span text:style-name="T7"> противоречат</text:span></text:span><text:span text:style-name="Основной_20_шрифт_20_абзаца"><text:span text:style-name="T8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18">Вместе с тем, выявленные нарушения не повлияли на резульататы проведения </text:span></text:span><text:span text:style-name="Основной_20_шрифт_20_абзаца"><text:span text:style-name="T8">Аукциона,</text:span></text:span><text:span text:style-name="Основной_20_шрифт_20_абзаца"><text:span text:style-name="T18"> поскольку исключительно по указанным основаниям заявки участников Аукционе не отклонялись.</text:span></text:span></text:p>
      <text:p text:style-name="P63"><text:span text:style-name="Основной_20_шрифт_20_абзаца"><text:span text:style-name="T7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0"><text:span text:style-name="Основной_20_шрифт_20_абзаца"><text:span text:style-name="T2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9"/></text:span></text:p>
      <text:p text:style-name="P58"><text:span text:style-name="Основной_20_шрифт_20_абзаца"><text:span text:style-name="T9"/></text:span></text:p>
      <text:p text:style-name="P58"><text:span text:style-name="Основной_20_шрифт_20_абзаца"><text:span text:style-name="T9">РЕШИЛА:</text:span></text:span></text:p>
      <text:p text:style-name="P58"><text:span text:style-name="Основной_20_шрифт_20_абзаца"><text:span text:style-name="T9"/></text:span></text:p>
      <text:p text:style-name="P58"><text:span text:style-name="Основной_20_шрифт_20_абзаца"><text:span text:style-name="T9"/></text:span></text:p>
      <text:list xml:id="list6880290131398775656" text:style-name="L9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63">Признать жалобу </text:span></text:span><text:span text:style-name="Основной_20_шрифт_20_абзаца"><text:span text:style-name="T33">ООО «Новые строительные технологии» </text:span></text:span><text:span text:style-name="Основной_20_шрифт_20_абзаца"><text:span text:style-name="T35">(ИНН: 6382051990; ОГРН: 1066382023542)</text:span></text:span><text:span text:style-name="Основной_20_шрифт_20_абзаца"><text:span text:style-name="T33"> от 16.01.2018 № 016 на действия </text:span></text:span><text:soft-page-break/><text:span text:style-name="Основной_20_шрифт_20_абзаца"><text:span text:style-name="T33">(бездействие) заказчика ПАО «РусГидро» </text:span></text:span><text:span text:style-name="Основной_20_шрифт_20_абзаца"><text:span text:style-name="T35">(ИНН: 2460066195; ОГРН: 1042401810494)</text:span></text:span><text:span text:style-name="Основной_20_шрифт_20_абзаца"><text:span text:style-name="T33">, организатора </text:span></text:span><text:span text:style-name="Основной_20_шрифт_20_абзаца"><text:span text:style-name="T34">АО «РусГидро Снабжение» </text:span></text:span><text:span text:style-name="Основной_20_шрифт_20_абзаца"><text:span text:style-name="T36">(ИНН: 1510012774; ОГРН: 1041500751016)</text:span></text:span><text:span text:style-name="Основной_20_шрифт_20_абзаца"><text:span text:style-name="T33"> при проведении открытого аукциона в электронной форме на право заключения договора на поставку </text:span></text:span><text:span text:style-name="Основной_20_шрифт_20_абзаца"><text:span text:style-name="T35">оборудования</text:span></text:span><text:span text:style-name="Основной_20_шрифт_20_абзаца"><text:span text:style-name="T33"> для реконструкции собственных нужд МГУ для нужд Филиала ПАО «РусГидро - «Саяно-Шушенская ГЭС имени П.С. Непорожнего» (лот № 8-ТПиР-2017-</text:span></text:span><text:span text:style-name="Основной_20_шрифт_20_абзаца"><text:span text:style-name="T33">СШГЭС) (извещение № 31705195613) </text:span></text:span><text:span text:style-name="Основной_20_шрифт_20_абзаца"><text:span text:style-name="T65">необоснованной</text:span></text:span><text:span text:style-name="Основной_20_шрифт_20_абзаца"><text:span text:style-name="T62">.</text:span></text:span></text:p>
                </text:list-item>
                <text:list-item>
                  <text:p text:style-name="P72"><text:span text:style-name="Основной_20_шрифт_20_абзаца"><text:span text:style-name="T64">Признать заказчика ПАО </text:span></text:span><text:bookmark-start text:name="__DdeLink__16676_1809679572"/><text:span text:style-name="Основной_20_шрифт_20_абзаца"><text:span text:style-name="T64">«РусГидро»</text:span></text:span><text:bookmark-end text:name="__DdeLink__16676_1809679572"/><text:span text:style-name="Основной_20_шрифт_20_абзаца"><text:span text:style-name="T64">, организатора </text:span></text:span><text:span text:style-name="Основной_20_шрифт_20_абзаца"><text:span text:style-name="T33">АО «Русгидро Снабжение»</text:span></text:span><text:span text:style-name="Основной_20_шрифт_20_абзаца"><text:span text:style-name="T64"> нарушившим</text:span></text:span><text:span text:style-name="Основной_20_шрифт_20_абзаца"><text:span text:style-name="T65">и</text:span></text:span><text:span text:style-name="Основной_20_шрифт_20_абзаца"><text:span text:style-name="T64"> <text:s/></text:span></text:span><text:span text:style-name="Основной_20_шрифт_20_абзаца"><text:span text:style-name="T63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56"><text:span text:style-name="T81">3. </text:span><text:span text:style-name="T2">О</text:span><text:span text:style-name="T81">бязательное к исполнению </text:span><text:span text:style-name="T2">п</text:span><text:span text:style-name="T81">редписание, направленное на устранение выявленных нарушений, </text:span><text:span text:style-name="T2">не выдавать, поскольку выявленные нарушения не повлияли на результаты Аукциона</text:span><text:span text:style-name="T81">.</text:span></text:p>
      <text:p text:style-name="P59"><text:span text:style-name="Основной_20_шрифт_20_абзаца"><text:span text:style-name="T106">Решение может быть обжаловано в арбитражный суд в течение трех месяцев со дня его вынесения.</text:span></text:span></text:p>
      <text:p text:style-name="P8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ahoma" svg:font-family="Tahoma, 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6288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8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8667(1) </text:p></draw:text-box></draw:frame><draw:frame draw:style-name="Mfr2" draw:name="SpdBarcode" text:anchor-type="paragraph" svg:x="0cm" svg:width="3.6cm" svg:height="0.78cm" draw:z-index="10"><draw:image xlink:href="Pictures/10000201000000780000001AE6288F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1:48:29.03</meta:creation-date>
    <meta:generator>OpenOffice.org/3.4.1$Win32 OpenOffice.org_project/341m1$Build-9593</meta:generator>
    <dc:date>2018-01-31T11:19:41.11</dc:date>
    <meta:print-date>2018-01-30T17:10:37</meta:print-date>
    <meta:document-statistic meta:table-count="0" meta:image-count="1" meta:object-count="0" meta:page-count="10" meta:paragraph-count="94" meta:word-count="2933" meta:character-count="23146"/>
    <meta:user-defined meta:name="Поле 1"/>
    <meta:user-defined meta:name="Поле 2"/>
    <meta:user-defined meta:name="Поле 3"/>
    <meta:user-defined meta:name="Поле 4"/>
  </office:meta>
</office:document-meta>
</file>