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4A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47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47cm" style:auto-text-indent="false"/>
    </style:style>
    <style:style style:name="P2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6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4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9.499cm" fo:margin-right="0cm" fo:text-indent="0cm" style:auto-text-indent="false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2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 style:text-autospace="non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en" style:country-asian="US" style:font-style-asian="normal" style:font-weight-asian="normal" style:font-name-complex="Segoe Print" style:font-size-complex="13.6999998092651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weight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style:use-window-font-color="true" style:text-line-through-style="none" style:text-position="0% 100%" style:font-name="Times New Roman" style:text-underline-style="none" style:text-blinking="false" style:font-name-asian="Times New Roman4" style:language-asian="en" style:country-asian="US" style:font-style-asian="normal" style:font-name-complex="Times New Roman4" style:font-style-complex="normal"/>
    </style:style>
    <style:style style:name="T34" style:family="text">
      <style:text-properties style:use-window-font-color="true" style:text-line-through-style="none" style:text-position="0% 100%" style:font-name="Times New Roman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35" style:family="text">
      <style:text-properties style:use-window-font-color="true" style:text-line-through-style="none" style:text-position="0% 100%" style:font-name="Times New Roman" fo:language="en" fo:country="US" style:text-underline-style="none" style:text-blinking="false" style:font-name-asian="TimesNewRomanPSMT" style:language-asian="en" style:country-asian="US" style:font-style-asian="normal" style:font-name-complex="TimesNewRomanPSMT" style:font-style-complex="normal"/>
    </style:style>
    <style:style style:name="T36" style:family="text">
      <style:text-properties fo:language="ru" fo:country="RU" fo:font-weight="bold"/>
    </style:style>
    <style:style style:name="T37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46" style:family="text">
      <style:text-properties fo:color="#000000" style:font-name="Times New Roman" fo:font-weight="normal" style:font-weight-asian="normal" style:font-weight-complex="normal"/>
    </style:style>
    <style:style style:name="T47" style:family="text">
      <style:text-properties fo:color="#000000" style:font-name="Times New Roman" fo:language="ru" fo:country="RU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fo:font-style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T56" style:family="text">
      <style:text-properties style:text-underline-style="none" fo:font-weight="normal" fo:background-color="#ffffff" style:font-weight-asian="normal" style:font-name-complex="Times New Roman" style:font-weight-complex="normal"/>
    </style:style>
    <style:style style:name="T57" style:family="text">
      <style:text-properties fo:font-size="20pt" fo:language="ru" fo:country="RU" fo:font-weight="normal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style:font-size-asian="14pt" style:font-size-complex="14pt"/>
    </style:style>
    <style:style style:name="T60" style:family="text">
      <style:text-properties fo:background-color="transparen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size="14pt" fo:background-color="transparent" style:font-name-asian="TimesNewRomanPSMT" style:font-size-asian="14pt" style:font-name-complex="TimesNewRomanPSMT" style:font-size-complex="14pt"/>
    </style:style>
    <style:style style:name="T67" style:family="text">
      <style:text-properties fo:font-size="14pt" style:text-underline-style="none" fo:background-color="transparent" style:font-name-asian="TimesNewRomanPSMT" style:font-size-asian="14pt" style:font-name-complex="TimesNewRomanPSMT" style:font-size-complex="14pt"/>
    </style:style>
    <style:style style:name="T68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69" style:family="text">
      <style:text-properties fo:background-color="#ffffff"/>
    </style:style>
    <style:style style:name="T70" style:family="text">
      <style:text-properties style:font-size-asian="14pt" style:font-size-complex="14pt"/>
    </style:style>
    <style:style style:name="T71" style:family="text">
      <style:text-properties fo:font-size="12pt" fo:language="ru" fo:country="RU" fo:font-weight="bold" fo:background-color="#ffffff" style:font-name-asian="Segoe Print" style:font-size-asian="12pt" style:font-weight-asian="normal" style:font-name-complex="Segoe Print" style:font-size-complex="12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ed337d-b1df-4026-b0c8-475b7da9bef4" text:name="BossProviderVariable"/>
      </text:user-field-decls>
      <text:p text:style-name="P43"/>
      <text:p text:style-name="P7">ФГУП «Почта России»</text:p>
      <text:p text:style-name="P7"/>
      <text:p text:style-name="P11">Варшавское ш., д. 37,</text:p>
      <text:p text:style-name="P11">Москва, 131000</text:p>
      <text:p text:style-name="P11"/>
      <text:p text:style-name="P11">ЗАО «Сбербанк-АСТ»</text:p>
      <text:p text:style-name="P11"/>
      <text:p text:style-name="P42"><text:span text:style-name="T62">Большой Саввинский пер., д. 12, стр. 9,</text:span><text:span text:style-name="T63"> </text:span></text:p>
      <text:p text:style-name="P41">Москва, 119435</text:p>
      <text:p text:style-name="P8"/>
      <text:p text:style-name="P8">ИП Девятко А.В. <text:s text:c="10"/></text:p>
      <text:p text:style-name="P10"/>
      <text:p text:style-name="P10">Тургенева ул., д. 96/3-17, </text:p>
      <text:p text:style-name="P9">г. Хабаровск, 680000</text:p>
      <text:p text:style-name="P9"/>
      <text:p text:style-name="P9"/>
      <text:p text:style-name="P12">РЕШЕНИЕ № 223ФЗ-19/18</text:p>
      <text:p text:style-name="P13"><text:span text:style-name="T27">по результатам рассмотрения жалобы ИП Девятко А.В.</text:span><text:span text:style-name="T29"> </text:span><text:span text:style-name="T28"><text:s/>на </text:span><text:span text:style-name="T27">действия (бездействие) заказчика, </text:span><text:span text:style-name="T36">оператора</text:span><text:span text:style-name="T27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>25.01.2018 <text:s text:c="105"/>Москва</text:p>
      <text:p text:style-name="P20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25">&lt;...&gt;</text:span></text:span></text:p>
      <text:p text:style-name="P21"><text:span text:style-name="Основной_20_шрифт_20_абзаца"><text:span text:style-name="T8">при участии представителей:</text:span></text:span></text:p>
      <text:p text:style-name="P46"><text:span text:style-name="Основной_20_шрифт_20_абзаца"><text:span text:style-name="T9">&lt;...&gt;</text:span></text:span></text:p>
      <text:p text:style-name="P19"><text:span text:style-name="Основной_20_шрифт_20_абзаца"><text:span text:style-name="T38">рассмотрев жалобу </text:span></text:span><text:span text:style-name="Основной_20_шрифт_20_абзаца"><text:span text:style-name="T30">ИП Девятко А.В. от 12.01.2018 № б/н на действия </text:span></text:span><text:span text:style-name="Основной_20_шрифт_20_абзаца"><text:span text:style-name="T30">(бездействие) заказчика ФГУП «Почта России», оператора электронной площадки ЗАО «Сбербанк-АСТ» при проведении запроса котировок в электронной форме на право заключения договора на поставку </text:span></text:span><text:bookmark text:name="DynamicControlPurchaseInfo_PurchaseName"/><text:span text:style-name="Основной_20_шрифт_20_абзаца"><text:span text:style-name="T30">автозапчастей для ТУ Комсомольск-на-Амуре, ТУ Амурск <text:s/>(извещение № SBR035-170014478000267),</text:span></text:span><text:span text:style-name="Основной_20_шрифт_20_абзаца"><text:span text:style-name="T38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2"><text:span text:style-name="Основной_20_шрифт_20_абзаца"><text:span text:style-name="T57"/></text:span></text:p>
      <text:p text:style-name="P15"><text:span text:style-name="Основной_20_шрифт_20_абзаца"><text:span text:style-name="T37">У С Т А Н О В И Л А:</text:span></text:span></text:p>
      <text:p text:style-name="P15"><text:span text:style-name="Основной_20_шрифт_20_абзаца"><text:span text:style-name="T71"/></text:span></text:p>
      <text:p text:style-name="P23"><text:span text:style-name="Основной_20_шрифт_20_абзаца"><text:span text:style-name="T40">В ФАС России поступила жалоба </text:span></text:span><text:span text:style-name="Основной_20_шрифт_20_абзаца"><text:span text:style-name="T32">ИП Девятко А.В.</text:span></text:span><text:span text:style-name="Основной_20_шрифт_20_абзаца"><text:span text:style-name="T41"> </text:span></text:span><text:span text:style-name="Основной_20_шрифт_20_абзаца"><text:span text:style-name="T32">(далее — Заявитель) </text:span></text:span><text:soft-page-break/><text:span text:style-name="Основной_20_шрифт_20_абзаца"><text:span text:style-name="T32">от 12.01.2018 № б/н на действия (бездействие) заказчика ФГУП «Почта России» (далее - Заказчик), оператора электронной площадки ЗАО «Сбербанк-АСТ» (далее — Оператор, ЭТП) при проведении запроса котировок в электронной форме на право заключения договора на поставку </text:span></text:span><text:bookmark text:name="DynamicControlPurchaseInfo_PurchaseName1"/><text:span text:style-name="Основной_20_шрифт_20_абзаца"><text:span text:style-name="T32">автозапчастей для ТУ Комсомольск-на-Амуре, ТУ Амурск <text:s/>(извещение № SBR035-170014478000267)</text:span></text:span><text:span text:style-name="Основной_20_шрифт_20_абзаца"><text:span text:style-name="T40"> (далее – Жалоба, Запрос котировок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Запрос котировоч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4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span></text:span></text:p>
      <text:p text:style-name="P37"><text:span text:style-name="Основной_20_шрифт_20_абзаца"><text:span text:style-name="T47">В соответствии с частью 15 статьи 4 Закона о закупках при закупке</text:span></text:span><text:span text:style-name="Основной_20_шрифт_20_абзаца"><text:span text:style-name="T49"> <text:s/>в единой информационной системе в сфере закупок (далее — ЕИС) не размещается информация о закупке, </text:span></text:span><text:span text:style-name="T59">случае, если годовая выручка заказчика за </text:span><text:soft-page-break/><text:span text:style-name="T59">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.</text:span></text:p>
      <text:p text:style-name="P28"><text:span text:style-name="T70">28.12.2017 на сайте Оператора ЭТП </text:span><text:span text:style-name="T48">http://utp.sberbank-ast.ru</text:span><text:span text:style-name="T70"> размещено извещение и документация о проведении Запроса котировок.</text:span></text:p>
      <text:p text:style-name="P24"><text:span text:style-name="T64">Вопросы, связанные с информационно-техническим о</text:span><text:span text:style-name="T65">беспечением </text:span><text:span text:style-name="T66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text:span text:style-name="T55">,</text:span><text:span text:style-name="T67"> </text:span><text:span text:style-name="T66">регулируются Регламентом </text:span><text:span text:style-name="T68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text:span text:style-name="T66"><text:s text:c="24"/>(далее – Регламент).</text:span></text:p>
      <text:p text:style-name="P26"><text:span text:style-name="Основной_20_шрифт_20_абзаца"><text:span text:style-name="T50">Из Жалобы следует, что права и законные интересы Заявителя нарушены действиями Оператора, не обеспечившего надежность функционирования программных и технических средств, используемых при проведении Запроса котировок, а именно в период подачи заявок </text:span></text:span><text:span text:style-name="Основной_20_шрифт_20_абзаца"><text:span text:style-name="T51">на участие в Запросе котировок 09.01.2018 в период с 06:00 до 07:00 по Московскому времени <text:s/>отсутствовала возможность подачи заявки на участие в Запросе Котировок.</text:span></text:span></text:p>
      <text:p text:style-name="P27"><text:span text:style-name="Основной_20_шрифт_20_абзаца"><text:span text:style-name="T52">Рассмотрев представленные материалы и выслушав пояснения представителя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52">В составе Жалобы Заявителем представлены графические изображения (скриншоты), из которых следует, что в 06:46 09.01.2018 по Московскому времени Заявителю не удалось подать Заявку.</text:span></text:span></text:p>
      <text:p text:style-name="P27"><text:span text:style-name="Основной_20_шрифт_20_абзаца"><text:span text:style-name="T53">На заседании Комиссии ФАС России представитель Оператора с доводами Жалобы согласился и пояснил, что 09.01.2018 с 05:52 по 06:52 на площадке произошел сбой работы, ввиду чего у участников Запроса котировок отсутствовала возможность подать заявку на участие в Запросе котировок.</text:span></text:span></text:p>
      <text:p text:style-name="P33"><text:span text:style-name="Strong_20_Emphasis"><text:span text:style-name="T45">Согласно сведениям, предоставленным Оператором, по результатам закупки заключен договор с ООО «АВТОПРАЙМ» № Ф/6/01/2018 от 23.01.2018.</text:span></text:span></text:p>
      <text:p text:style-name="P34"><text:span text:style-name="Основной_20_шрифт_20_абзаца"><text:span text:style-name="T33">Таким образом, вышеуказанные действия Оператора </text:span></text:span><text:span text:style-name="Основной_20_шрифт_20_абзаца"><text:span text:style-name="T35">наруша</text:span></text:span><text:span text:style-name="Основной_20_шрифт_20_абзаца"><text:span text:style-name="T34">ю</text:span></text:span><text:span text:style-name="Основной_20_шрифт_20_абзаца"><text:span text:style-name="T35">т </text:span></text:span><text:span text:style-name="Основной_20_шрифт_20_абзаца"><text:span text:style-name="T34">требования </text:span></text:span><text:span text:style-name="Основной_20_шрифт_20_абзаца"><text:span text:style-name="T35">част</text:span></text:span><text:span text:style-name="Основной_20_шрифт_20_абзаца"><text:span text:style-name="T34">и</text:span></text:span><text:span text:style-name="Основной_20_шрифт_20_абзаца"><text:span text:style-name="T35"> 1 статьи 2 Закона о закупках.</text:span></text:span></text:p>
      <text:p text:style-name="P29">На основании вышеизложенного и в соответствии с частью 20 статьи 18.1 Закона о защите конкуренции Комиссия </text:p>
      <text:p text:style-name="P30"/>
      <text:p text:style-name="P18">РЕШИЛА:</text:p>
      <text:p text:style-name="P18"/>
      <text:p text:style-name="P32"><text:bookmark text:name="epz_wrapper2211"/><text:bookmark text:name="epz_wrapper1211"/><text:bookmark text:name="epz_wrapper3111"/><text:bookmark text:name="epz_wrapper1111"/>Признать жалобу <text:span text:style-name="Основной_20_шрифт_20_абзаца"><text:span text:style-name="T31">ИП Девятко А.В. (ИНН: 272292749133; <text:s text:c="31"/>ОГРН: 308272210900011) от 09.01.2018 № 02 на действия (бездействие) </text:span></text:span><text:soft-page-break/><text:span text:style-name="Основной_20_шрифт_20_абзаца"><text:span text:style-name="T31">заказчика ФГУП «Почта России» (ИНН: 7724261610; ОГРН: 1037724007276), оператора электронной площадки ЗАО «Сбербанк-АСТ» (ИНН: 7707308480; <text:s text:c="22"/>ОГРН: 1027707000441) при проведении запроса котировок в электронной форме на право заключения договора на поставку </text:span></text:span><text:bookmark text:name="DynamicControlPurchaseInfo_PurchaseName2"/><text:span text:style-name="Основной_20_шрифт_20_абзаца"><text:span text:style-name="T31">автозапчастей для ТУ Комсомольск-на-Амуре, ТУ Амурск <text:s/>(извещение № SBR035-170014478000267)</text:span></text:span><text:span text:style-name="T46"> </text:span><text:span text:style-name="T61">обоснованной. </text:span></text:p>
      <text:p text:style-name="P39"><text:span text:style-name="T54">2. Признать в действиях </text:span><text:span text:style-name="Основной_20_шрифт_20_абзаца"><text:span text:style-name="T2">ЗАО «Сбербанк-АСТ»</text:span></text:span><text:span text:style-name="T54"> нарушения <text:s/>части 1 статьи 2 Федерального закона от 18.07.2011 № 223-ФЗ «О закупках товаров, работ, услуг отдельными видами юридических лиц»</text:span><text:span text:style-name="T44">.</text:span></text:p>
      <text:p text:style-name="P38">3. Обязательное к исполнению предписание, направленное на устранение выявленных нарушений, не выдавать, поскольку по результатам Запроса котировок заключен договор.</text:p>
      <text:p text:style-name="P40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844A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975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9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9751(1) </text:p></draw:text-box></draw:frame><draw:frame draw:style-name="Mfr2" draw:name="SpdBarcode" text:anchor-type="paragraph" svg:x="0cm" svg:width="3.6cm" svg:height="0.78cm" draw:z-index="7"><draw:image xlink:href="Pictures/10000201000000780000001AE844A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44:37.11</meta:creation-date>
    <meta:generator>OpenOffice.org/3.4.1$Win32 OpenOffice.org_project/341m1$Build-9593</meta:generator>
    <dc:date>2018-01-31T21:58:55.22</dc:date>
    <meta:print-date>2018-01-31T11:29:41.66</meta:print-date>
    <meta:document-statistic meta:table-count="0" meta:image-count="1" meta:object-count="0" meta:page-count="4" meta:paragraph-count="43" meta:word-count="922" meta:character-count="7250"/>
    <meta:user-defined meta:name="Поле 1"/>
    <meta:user-defined meta:name="Поле 2"/>
    <meta:user-defined meta:name="Поле 3"/>
    <meta:user-defined meta:name="Поле 4"/>
  </office:meta>
</office:document-meta>
</file>