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5B4F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1" fo:font-size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cm" fo:text-indent="9.55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indent="9.553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indent="9.553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indent="9.5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83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/>
      <style:text-properties style:font-name="Times New Roman1" fo:font-size="14pt" style:text-underline-style="none"/>
    </style:style>
    <style:style style:name="P23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1.002cm" fo:margin-right="0cm" fo:margin-top="0cm" fo:margin-bottom="0cm" fo:line-height="150%" fo:text-align="start" style:justify-single-word="false" fo:text-indent="-0.975cm" style:auto-text-indent="false" fo:background-color="#ffffff">
        <style:tab-stops>
          <style:tab-stop style:position="0.333cm"/>
        </style:tab-stops>
        <style:background-image/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font-size="14pt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2" fo:language="ru" fo:country="RU" fo:font-weight="normal" fo:background-color="transparent" style:font-name-asian="Times New Roman2" style:font-weight-asian="normal" style:font-name-complex="Times New Roman2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style:font-name="Times New Roman1" fo:font-size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d068e6-a638-4bff-882c-ee4ea9536150" text:name="BossProviderVariable"/>
      </text:user-field-decls>
      <text:p text:style-name="P28">ОПРЕДЕЛЕНИЕ</text:p>
      <text:p text:style-name="P20">ОБ ОТЛОЖЕНИИ <text:s/>РАССМОТРЕНИЯ ДЕЛА № 1-<text:span text:style-name="T16">11</text:span>-<text:span text:style-name="T16">166</text:span>/00-22-17</text:p>
      <text:p text:style-name="P23"/>
      <text:p text:style-name="P23"/>
      <text:p text:style-name="P23">«<text:span text:style-name="T16">20</text:span>» <text:span text:style-name="T1">декабря</text:span> 2017 года<text:tab/><text:tab/><text:tab/><text:tab/><text:tab/> <text:s text:c="39"/>г. Москва</text:p>
      <text:p text:style-name="P5"/>
      <text:p text:style-name="P24"><text:span text:style-name="T2">Комиссия Федеральной антимонопольной службы по рассмотрению дела <text:s/>о нарушении антимонопольного законодательства в составе: </text:span><text:span text:style-name="T8">&lt;...&gt;</text:span><text:span text:style-name="T2">,</text:span></text:p>
      <text:p text:style-name="P17"><text:span text:style-name="T2"><text:tab/></text:span><text:span text:style-name="T3">рассмотрев дело № 1-11-121/00-22-17, возбужденное</text:span><text:span text:style-name="T4"> </text:span><text:span text:style-name="T3">по признакам нарушения </text:span><text:span text:style-name="T13">по признакам нарушения ООО «ВАЛИРИЯ» и ООО «Эгамед» п. 2 ч. 1 ст. 11 Федерального закона от 26.07.2006 № 135-ФЗ «О защите конкуренции» (далее — Закон о защите конкуренции),</text:span><text:span text:style-name="T10"> </text:span><text:span text:style-name="T13">выразившихся в заключении </text:span><text:span text:style-name="T10">антиконкурентного соглашения с целью поддержания цен на открытых аукционах в электронной форме (далее — ОАЭФ) на поставку расходных материалов </text:span><text:span text:style-name="T13">для проведения операций коронарографии и стентирования в 2016 году, </text:span></text:p>
      <text:p text:style-name="P6">УСТАНОВИЛА:</text:p>
      <text:p text:style-name="P6"/>
      <text:p text:style-name="P18"><text:tab/>В ходе рассмотрения дела № 1-11-166/00-22-17 о нарушении антимонопольного законодательства Комиссией ФАС России необходимо получить дополнительные доказательства, а также в целях объективного, полного и всестороннего рассмотрения дела провести более детальный анализ имеющихся материалов.</text:p>
      <text:p text:style-name="P17"><text:tab/><text:span text:style-name="T13">Учитывая изложенное, и на основании п. 2 ч. 1 и ч. 5 ст. 47 Закона <text:s text:c="17"/>«О защите конкуренции», Комиссия</text:span></text:p>
      <text:p text:style-name="P4"/>
      <text:p text:style-name="P7"/>
      <text:p text:style-name="P7"><text:soft-page-break/>ОПРЕДЕЛИЛА:</text:p>
      <text:list xml:id="list5284833891335300509" text:style-name="L1">
        <text:list-item>
          <text:p text:style-name="P26"><text:span text:style-name="T5">Отложить рассмотрение дела № </text:span><text:span text:style-name="T14">1-11-166/00-22-17</text:span><text:span text:style-name="T5">.</text:span></text:p>
        </text:list-item>
        <text:list-item>
          <text:p text:style-name="P27"><text:span text:style-name="T6">Назначить рассмотрение дела № </text:span><text:span text:style-name="T7">1-00-166/00-22-17 на 23 января</text:span><text:span text:style-name="T4"> </text:span><text:span text:style-name="T7">2018 г. <text:s text:c="13"/>в 15 часов 00 минут по адресу г. Москва, ул. Садовая-Кудринская, д. 11, Зал </text:span><text:span text:style-name="T7">Коллегии.</text:span></text:p>
        </text:list-item>
      </text:list>
      <text:p text:style-name="P9"><text:span text:style-name="T11">Для оформления пропусков в здание ФАС России (125993, г. Москва,<text:line-break/>ул. Садовая-Кудринская, каб. 565) необходимо связаться с Александровой Анастасией </text:span><text:span text:style-name="T11">Александровной </text:span><text:span text:style-name="T12">‒</text:span><text:span text:style-name="T11"> главным специалистом-экспертом отдела анализа правоприменительной </text:span><text:span text:style-name="T11">практики и методологии Управления по борьбе с картелями (тел: (499) 755-23-23, <text:s text:c="21"/>доб. 088-662)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5B4F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36cm" svg:y="0.679cm" svg:width="4.8cm" draw:z-index="0"><draw:text-box fo:min-height="0.041cm"><text:p text:style-name="Frame_20_contents">2017-136947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527cm" svg:y="1.235cm" svg:width="4.8cm" draw:z-index="1"><draw:text-box fo:min-height="0.041cm"><text:p text:style-name="Frame_20_contents">2017-136947</text:p></draw:text-box></draw:frame><draw:frame draw:style-name="Mfr2" draw:name="SpdBarcode" text:anchor-type="paragraph" svg:x="0cm" svg:width="3.6cm" svg:height="0.78cm" draw:z-index="2"><draw:image xlink:href="Pictures/10000201000000780000001A3C5B4F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0:59:24.57</meta:creation-date>
    <meta:generator>OpenOffice.org/3.4.1$Win32 OpenOffice.org_project/341m1$Build-9593</meta:generator>
    <dc:date>2018-01-09T16:03:11.51</dc:date>
    <meta:print-date>2017-12-20T10:37:46.27</meta:print-date>
    <meta:document-statistic meta:table-count="0" meta:image-count="1" meta:object-count="0" meta:page-count="2" meta:paragraph-count="15" meta:word-count="223" meta:character-count="1764"/>
    <meta:user-defined meta:name="Поле 1"/>
    <meta:user-defined meta:name="Поле 2"/>
    <meta:user-defined meta:name="Поле 3"/>
    <meta:user-defined meta:name="Поле 4"/>
  </office:meta>
</office:document-meta>
</file>