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A0FB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7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9.7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8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margin-top="0.011cm" fo:margin-bottom="0.011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2" style:language-asian="ru" style:country-asian="RU" style:font-name-complex="Times New Roman2"/>
    </style:style>
    <style:style style:name="T3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9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style:font-name-asian="Times New Roman2" style:language-asian="ru" style:country-asian="RU" style:font-name-complex="Times New Roman2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Times New Roman2" style:language-asian="ru" style:country-asian="RU" style:font-name-complex="Times New Roman2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b70da-fcb1-47a9-9476-26c3165c7205" text:name="BossProviderVariable"/>
      </text:user-field-decls>
      <text:p text:style-name="P38">РЕШЕНИЕ № Т-115/17</text:p>
      <text:p text:style-name="P13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14"/>
      <text:p text:style-name="P14"/>
      <text:p text:style-name="P14">Дата принятия решения: 25.12.2017 <text:s text:c="59"/>г. Москва</text:p>
      <text:p text:style-name="P14"/>
      <text:p text:style-name="P18">Комиссия ФАС России по рассмотрению жалоб на нарушение процедуры торгов и порядка заключения договоров № 85 в составе:</text:p>
      <text:p text:style-name="P19"><text:span text:style-name="T3">Заместителей председателя Комиссии ФАС России:</text:span><text:span text:style-name="T4">&lt;...&gt;</text:span><text:span text:style-name="T3"><text:line-break/>(далее – Комиссия ФАС России),</text:span></text:p>
      <text:p text:style-name="P18">при участии представителей:</text:p>
      <text:p text:style-name="P18">- <text:span text:style-name="T5">ПАО «Карачаровский механический завод»</text:span> - уведомлено <text:span text:style-name="T7">надлежащим образом, представители на рассмотрение жалобы не явились;</text:span></text:p>
      <text:p text:style-name="P18">- <text:span text:style-name="T1">АО «Электронные торговые системы»</text:span>: <text:span text:style-name="T24">&lt;...&gt;</text:span> - доверенность<text:line-break/>от 08.08.2016 № 18,<text:span text:style-name="T24"> &lt;...&gt;</text:span> - доверенность от 31.10.2017 № 28<text:span text:style-name="T7">;</text:span></text:p>
      <text:p text:style-name="P20">- Некоммерческая организация «Фонд капитального ремонта многоквартирных домов, расположенных на территории Нижегородской области» - <text:span text:style-name="T7">уведомлена надлежащим образом, представители на рассмотрение жалобы не явились,</text:span></text:p>
      <text:p text:style-name="P32"><text:span text:style-name="T9">рассмотрев жалобу ПАО «Карачаровский механический завод»</text:span><text:span text:style-name="T8"> на действия оператора электронной площадки – АО «Электронные торговые системы»<text:line-break/>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2833) </text:span><text:span text:style-name="T1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3"/>
      <text:p text:style-name="P34">У С Т А Н О В И Л А:</text:p>
      <text:p text:style-name="P33"/>
      <text:p text:style-name="P28">В Федеральную антимонопольную службу поступила жалоба<text:line-break/><text:span text:style-name="T7">ПАО «Карачаровский механический завод» (далее - Заявитель) на действия оператора электронной площадки – АО «Электронные торговые системы» (далее — Оператор) при проведении аукциона на выполнение работ<text:line-break/>по ремонту или замене лифтового оборудования, признанного непригодным для эксплуатации, ремонт лифтовых шахт (№ ЭАКР520000000682833)</text:span> (далее — Аукцион, Жалоба).</text:p>
      <text:p text:style-name="P24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21">Оператор с доводом Жалобы не согласился, указав, что при <text:span text:style-name="T14">проведении Аукциона </text:span><text:span text:style-name="T15">действовал в соответствии с требованиями Положения о привлечении </text:span><text:soft-page-break/><text:span text:style-name="T15">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и Регламентом привлечения подрядных организаций<text:line-break/>и осуществления закупок товаров, работ, услуг для обеспечения проведения капитального ремонта общего имущества в многоквартирных домах<text:line-break/>на Национальной электронной площадке от 23.10.2017 (далее — Регламент).</text:span></text:p>
      <text:p text:style-name="P35"><text:span text:style-name="T6">Рассмотрев все представленные документы, а также выслушав пояснения </text:span><text:span text:style-name="T20">представителей Оператора, Комиссия ФАС России установила следующее.</text:span></text:p>
      <text:p text:style-name="P36">24.11.2017 на сайте Оператора в информационно-телекоммуникационной сети «Интернет» www.etp-ets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окончания срока рассмотрения заявок на участие в Аукционе — 22.12.2017; дата проведения Аукциона — 25.12.2017.</text:p>
      <text:p text:style-name="P37">Согласно Жалобе Оператор незаконно заблокировал Заявителю доступ<text:line-break/>к подаче заявки на участие в Аукционе.</text:p>
      <text:p text:style-name="P26">В соответствии с представленными в составе Жалобы скриншотами экрана персонального компьютера Заявителя 14.12.2017 Заявителем была предпринята попытка подать заявку на участие в Аукционе. Между тем функционал сайта Оператора не позволял подать заявку на участие в Аукционе информируя Заявителя о том, что Заявитель не включен в реестр квалифицированных подрядных организаций по предмету Аукциона или<text:line-break/>по данному региону.</text:p>
      <text:p text:style-name="P26">В ходе заседания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 лифтовых шахт в соответствии с Протоколом заседания комиссии по проведению предварительного отбора от 11.12.2017 (далее - Протокол).</text:p>
      <text:p text:style-name="P26">В связи с поступлением указанной информации <text:s/>в адрес Оператора<text:line-break/>на основании пункта 103 Положения и раздела 3.3 Регламента функционал сайта Оператора не позволял Заявителю подать заявку на участие в Аукционе.</text:p>
      <text:p text:style-name="P25"><text:span text:style-name="T11">В соответствии с пунктом 103 Положения у</text:span><text:span text:style-name="T16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</text:span><text:soft-page-break/><text:span text:style-name="T16"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(максимальной) цене договора.</text:span></text:p>
      <text:p text:style-name="P27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27">Аналогичное положения содержатся в разделе 3.3 Регламента.</text:p>
      <text:p text:style-name="P27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27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31"><text:span text:style-name="T17">Вместе с тем Заявитель был исключен из реестра квалифицированных подрядных организаций Нижегородской области на основании Протокола ввиду </text:span><text:span text:style-name="T18">наличия у Заявителя </text:span><text:span text:style-name="T19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выполнения работ.</text:span></text:p>
      <text:p text:style-name="P31"><text:span text:style-name="T17">На основании изложенного, в соответствии </text:span><text:span text:style-name="T22">с частью 20 статьи 18.1 Закона<text:line-break/>о защите конкуренции Комиссия ФАС России</text:span></text:p>
      <text:p text:style-name="P29"/>
      <text:p text:style-name="P34">Р Е Ш И Л А:</text:p>
      <text:p text:style-name="P34"/>
      <text:p text:style-name="P30"><text:span text:style-name="T21">1. Признать жалобу </text:span><text:span text:style-name="T10">ПАО «Карачаровский механический завод»<text:line-break/>на действия оператора электронной площадки – АО «Электронные торговые </text:span><text:span text:style-name="T10">системы» 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</text:span><text:span text:style-name="T12">28</text:span><text:span text:style-name="T10">33)</text:span><text:span text:style-name="T21"> </text:span><text:span text:style-name="Основной_20_шрифт_20_абзаца"><text:span text:style-name="T23">обоснованной.</text:span></text:span></text:p>
      <text:p text:style-name="P23"><text:soft-page-break/><text:span text:style-name="Основной_20_шрифт_20_абзаца"><text:span text:style-name="T23"/></text:span></text:p>
      <text:p text:style-name="P23"><text:span text:style-name="Основной_20_шрифт_20_абзаца"><text:span text:style-name="T23">2. Предписание не выдавать.</text:span></text:span></text:p>
      <text:p text:style-name="P22"/>
      <text:p text:style-name="P20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A0FB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CA0FB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5:20.58</meta:creation-date>
    <meta:generator>OpenOffice.org/3.4.1$Win32 OpenOffice.org_project/341m1$Build-9593</meta:generator>
    <dc:date>2018-01-09T16:14:36.36</dc:date>
    <meta:document-statistic meta:table-count="0" meta:image-count="1" meta:object-count="0" meta:page-count="4" meta:paragraph-count="34" meta:word-count="932" meta:character-count="7478"/>
    <meta:user-defined meta:name="Поле 1"/>
    <meta:user-defined meta:name="Поле 2"/>
    <meta:user-defined meta:name="Поле 3"/>
    <meta:user-defined meta:name="Поле 4"/>
  </office:meta>
</office:document-meta>
</file>