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173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cd845a-80f5-413d-8dc1-345ae45a6075" text:name="BossProviderVariable"/>
      </text:user-field-decls>
      <text:p text:style-name="P25"><text:span text:style-name="T21">ОПРЕДЕЛЕНИЕ</text:span></text:p>
      <text:p text:style-name="P5">ОБ ОТЛОЖЕНИИ РАССМОТРЕНИЯ </text:p>
      <text:p text:style-name="P5">ДЕЛА № 1-<text:span text:style-name="T2">10</text:span>-<text:span text:style-name="T1">103</text:span>/00-11-1<text:span text:style-name="T2">7</text:span> </text:p>
      <text:p text:style-name="P6"/>
      <text:p text:style-name="P8"><text:span text:style-name="T4">«</text:span><text:span text:style-name="T5">25</text:span><text:span text:style-name="T4">»</text:span><text:span text:style-name="T3"> декабря 2017 г. <text:s text:c="84"/>г. Москва</text:span><text:span text:style-name="T10"><text:line-break/></text:span></text:p>
      <text:p text:style-name="P19"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1"> (далее — Комиссия), рассмотрев дело </text:span><text:span text:style-name="T12">№ 1-</text:span><text:span text:style-name="T13">10</text:span><text:span text:style-name="T12">-</text:span><text:span text:style-name="T15">103</text:span><text:span text:style-name="T12">/00-11-1</text:span><text:span text:style-name="T13">7 </text:span><text:span text:style-name="T15">по признакам нарушения ПАО «МТС» (109147, г. Москва, ул. Марксистская, д. 4)</text:span><text:span text:style-name="T16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7">установила:</text:p>
      <text:p text:style-name="P7"><text:tab/>Необходимость получения дополнительных доказательств.</text:p>
      <text:p text:style-name="P20"><text:span text:style-name="T17">В соответствии с частями 1, </text:span><text:span text:style-name="T18">5</text:span><text:span text:style-name="T17"> статьи 47 Федерального </text:span><text:span text:style-name="T6">закона от 26.07.2006 № 135-ФЗ «О защите конкуренции» Комиссия </text:span></text:p>
      <text:p text:style-name="P12">определила:</text:p>
      <text:p text:style-name="P13"><text:span text:style-name="T6"><text:tab/>1. Отложить рассмотрение дела </text:span><text:span text:style-name="T7">№ 1-10-103/00-11-17;</text:span></text:p>
      <text:p text:style-name="P14"><text:span text:style-name="T6"><text:tab/>2. Назначить рассмотрение дела № 1-10-103/00-11-17 на 30 января 2018 г. в 11:00 по адресу </text:span><text:span text:style-name="T19">123995, г. Москва, ул. Садовая-Кудринская, д. 11, Зал 122-124.</text:span></text:p>
      <text:p text:style-name="P13"><text:span text:style-name="T7"><text:tab/>3. ПАО «МТС» </text:span><text:span text:style-name="T20">срок до 17.01.2018 (к указанной дате документы</text:span><text:span text:style-name="T19"> и материалы должны находиться в распоряжении ФАС России) представить:</text:span></text:p>
      <text:p text:style-name="P15"><text:tab/>- информацию об эффективной применяемой ставке в расчетах по роуминговым соглашениям, действующим на 10.01.2018 с ООО «Екатеринбург-2000», ООО «ТМТ», ООО «Т2 Мобайл»;</text:p>
      <text:p text:style-name="P22"><text:soft-page-break/><text:tab/>- копию оферты в адрес ООО «Т2 Мобайл», направленную в декабре 2017 года, а также информацию о результатах ее рассмотрения ООО «Т2 Мобайл».</text:p>
      <text:p text:style-name="P9"><text:span text:style-name="T8"><text:tab/>Явка лиц, участвующих в деле № </text:span><text:span text:style-name="T9">1-00-103/00-11-17 </text:span><text:span text:style-name="T8">или их представителей (с доверенностью на участие в рассмотрении дела), обязательна.</text:span></text:p>
      <text:p text:style-name="P10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717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17173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27:19.76</meta:creation-date>
    <meta:generator>OpenOffice.org/3.4.1$Win32 OpenOffice.org_project/341m1$Build-9593</meta:generator>
    <dc:date>2018-01-09T16:15:17.51</dc:date>
    <meta:document-statistic meta:table-count="0" meta:image-count="1" meta:object-count="0" meta:page-count="2" meta:paragraph-count="19" meta:word-count="248" meta:character-count="1900"/>
    <meta:user-defined meta:name="Поле 1"/>
    <meta:user-defined meta:name="Поле 2"/>
    <meta:user-defined meta:name="Поле 3"/>
    <meta:user-defined meta:name="Поле 4"/>
  </office:meta>
</office:document-meta>
</file>