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EBD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75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.079cm" fo:margin-top="0cm" fo:margin-bottom="0cm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b1c952-7b08-4726-bcd0-0f357b24e328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/>
      <text:p text:style-name="P10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Компании </text:span><text:span text:style-name="T3">с ограниченной ответственностью </text:span><text:span text:style-name="T4">«Сапфир Бидко Б.В.» </text:span><text:span text:style-name="T1">(место нахождения: </text:span><text:span text:style-name="T5">Нидерланды, Схипхол, 1118 </text:span><text:span text:style-name="T6">BJ, </text:span><text:span text:style-name="T7">Схипхол бульвар, 369, Тауэр </text:span><text:span text:style-name="T6">F, </text:span><text:span text:style-name="T7">7 этаж</text:span><text:span text:style-name="T1">; основной вид деятельности: </text:span><text:span text:style-name="T2">холдинговая компания</text:span><text:span text:style-name="T1">) о </text:span><text:span text:style-name="T5">приобретении прав, позволяющих определять условия осуществления предпринимательской деятельности</text:span><text:span text:style-name="T7"> Обществом с ограниченной ответственностью «ТМФ РУС»</text:span><text:span text:style-name="T3"> (место нахождения: 125171</text:span><text:span text:style-name="T4">, г. Москва, Ленинградское шоссе, д. 16А, стр. 1, эт. 8;</text:span><text:span text:style-name="T3"> основной вид деятельности: </text:span><text:span text:style-name="T5">вспомогательная деятельность в сфере финансового посредничества и административные услуги</text:span><text:span text:style-name="T1">), Обществом с ограниченной ответственностью «РМА СЕРВИС» </text:span><text:span text:style-name="T3">(место нахождения: 125171</text:span><text:span text:style-name="T4">, <text:s text:c="18"/>г. Москва, Ленинградское шоссе, д. 16А, стр. 1, эт. 8;</text:span><text:span text:style-name="T3"> основной вид деятельности: </text:span><text:span text:style-name="T5">деятельность в области бухгалтерского учета</text:span><text:span text:style-name="T1">) и Обществом с ограниченной ответственностью «КОРПОРАТИВНЫЙ МЕНЕДЖМЕНТ РУС» </text:span><text:span text:style-name="T3">(место нахождения: 125171</text:span><text:span text:style-name="T4">, г. Москва, Ленинградское шоссе, д. 16А, стр. 1, эт. 8;</text:span><text:span text:style-name="T3"> основной вид деятельности: </text:span><text:span text:style-name="T5">консультирование по вопросам коммерческой деятельности и управления</text:span><text:span text:style-name="T1">) и приняла решение об удовлетворении данного ходатайства.</text:span></text:p>
      <text:p text:style-name="P11"/>
      <text:p text:style-name="P9"/>
      <text:p text:style-name="P8">А.Б. Кашеваров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AEBD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7548(1) </text:p></draw:text-box></draw:frame><draw:frame draw:style-name="Mfr2" draw:name="SpdBarcode" text:anchor-type="paragraph" svg:x="0cm" svg:width="3.6cm" svg:height="0.78cm" draw:z-index="1"><draw:image xlink:href="Pictures/10000201000000780000001AF7AEBD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8:05:33.32</meta:creation-date>
    <meta:generator>OpenOffice.org/3.4.1$Win32 OpenOffice.org_project/341m1$Build-9593</meta:generator>
    <dc:date>2018-01-09T16:30:50.35</dc:date>
    <meta:document-statistic meta:table-count="0" meta:image-count="1" meta:object-count="0" meta:page-count="1" meta:paragraph-count="5" meta:word-count="159" meta:character-count="1321"/>
    <meta:user-defined meta:name="Поле 1"/>
    <meta:user-defined meta:name="Поле 2"/>
    <meta:user-defined meta:name="Поле 3"/>
    <meta:user-defined meta:name="Поле 4"/>
  </office:meta>
</office:document-meta>
</file>