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88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fo:font-size="14pt" style:text-underline-style="none" style:text-blinking="false"/>
    </style:style>
    <style:style style:name="T4" style:family="text">
      <style:text-properties fo:color="#000000" style:text-line-through-style="none" fo:font-size="14pt" fo:language="en" fo:country="US" style:text-underline-style="none" style:text-blinking="false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bold" style:font-weight-asian="normal" style:font-weight-complex="normal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style:text-line-through-style="none" fo:font-size="14pt" style:text-underline-style="none" style:text-blinking="false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0b712-5652-4bd4-ab3f-1eb175c8cd6f" text:name="BossProviderVariable"/>
      </text:user-field-decls>
      <text:p text:style-name="P24"><text:span text:style-name="T18">ОПРЕДЕЛЕНИЕ</text:span></text:p>
      <text:p text:style-name="P9">об истребовании дополнительных необходимых материалов по делу об административном правонарушении № <text:span text:style-name="T1">4-19.8-1861/00-07-17</text:span></text:p>
      <text:p text:style-name="P11"/>
      <text:p text:style-name="P10"/>
      <text:p text:style-name="P21"><text:span text:style-name="T5">«27» декабря 2017 </text:span>г.<text:tab/> <text:s text:c="4"/>г. Москва</text:p>
      <text:p text:style-name="P21"/>
      <text:p text:style-name="P23"><text:span text:style-name="Основной_20_шрифт_20_абзаца"><text:span text:style-name="T8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№ 4-19.8-1861/00-07-17, возбужденного в отношении Акционерного Общества «Оператор финансовой площадки»<text:line-break/>(далее - АО «ОФП») (юридический адрес: Российская Федерация, 119049, г. Москва, 4-й Добрынинский пер., д.8; фактический адрес: Российская Федерация, 115533, г. Москва, 1-й Нагатинский проезд, д.10, стр.1; ОГРН 1157746288590, ИНН 7725268086, КПП 770601001, дата регистрации в качестве юридического лица -  01.04.2015)</text:span></text:span><text:span text:style-name="Основной_20_шрифт_20_абзаца"><text:span text:style-name="T6">,</text:span></text:span></text:p>
      <text:p text:style-name="P15"/>
      <text:p text:style-name="P14">УСТАНОВИЛ:</text:p>
      <text:p text:style-name="P14"/>
      <text:p text:style-name="P15">Необходимость получения дополнительных материалов по делу об административном правонарушении № <text:span text:style-name="blue1"><text:span text:style-name="T7">4-19.8-1861/00-07-17</text:span></text:span>.</text:p>
      <text:p text:style-name="P16"><text:span text:style-name="Основной_20_шрифт_20_абзаца"><text:span text:style-name="T6">Руководствуясь статьей 26.10 Кодекса Российской Федерации об административных правонарушениях (далее – КоАП),</text:span></text:span></text:p>
      <text:p text:style-name="P14">ОПРЕДЕЛИЛ:</text:p>
      <text:p text:style-name="P14"/>
      <text:p text:style-name="P17"><text:span text:style-name="Основной_20_шрифт_20_абзаца"><text:s/></text:span><text:span text:style-name="Основной_20_шрифт_20_абзаца"><text:span text:style-name="T9">ЗАО «Сбербанк-АСТ»</text:span></text:span><text:span text:style-name="T10"> надлежит в </text:span><text:span text:style-name="T11">трехдневный срок</text:span><text:span text:style-name="T10"> со дня получения настоящего определения представить в ФАС России следующую информацию и документы:</text:span></text:p>
      <text:p text:style-name="P12"><text:span text:style-name="T17"><text:tab/></text:span><text:span text:style-name="T14">1) </text:span><text:span text:style-name="T12">подробные пояснения по агентскому договору ЗАО «Сбербанк-АСТ» по привлечению фондов капитального ремонта:</text:span></text:p>
      <text:p text:style-name="P19">         <text:span text:style-name="T16">1.2) цель направления 10.08.2016 с почты (</text:span><text:a xlink:type="simple" xlink:href="mailto:yiobalvaeva@sberbank-ast.ru"><text:span text:style-name="T20">yiobalvaeva@sberbank-ast.ru</text:span></text:a><text:span text:style-name="T16">) сотрудника  ЗАО «Сбербанк – АСТ» проекта договора на электронную почту </text:span><text:span text:style-name="T19">&lt;...&gt;</text:span><text:span text:style-name="T16"><text:tab/><text:line-break/><text:tab/></text:span><text:span text:style-name="T21">1.3) сведения о заключении договора между ЗАО «Сбербанк – АСТ» и АО «ОФП» и (или) организациями его группы лиц (АО «ОТС» (ИНН 7708699893), ООО «МКК ОТС-КРЕДИТ» (ИНН 7718908828) и Д.В. Пангина) (с приложением подписанного договора, а также всех изменений, дополнений, приложений);        <text:line-break/>         1.4) всю переписку (в том числе электронную) по вопросу согласования, заключения данного договора (на бумажном носителе);     <text:line-break/>         </text:span><text:span text:style-name="T22">2)</text:span><text:span text:style-name="T21"> всю переписку, в том числе электронную по вопросу разработки, </text:span><text:soft-page-break/><text:span text:style-name="T21">согласования, внесения изменений в Требования к Кредитующим организациям для предоставления доступа к сервису «Кредитование участников электронного аукциона площадки ЗАО Сбербанк-АСТ» на бумажном носителе;</text:span> <text:span text:style-name="T13"><text:line-break/><text:tab/>При невозможности представления указанных сведений<text:line-break/></text:span><text:span text:style-name="Основной_20_шрифт_20_абзаца"><text:span text:style-name="T9">ЗАО «Сбербанк-АСТ»</text:span></text:span><text:span text:style-name="T13"> обязано в </text:span><text:span text:style-name="T15">трехдневный срок</text:span><text:span text:style-name="T13"> уведомить об этом в письменной форме ФА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C88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8C8813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37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8C881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6:50.80</meta:creation-date>
    <meta:generator>OpenOffice.org/3.4.1$Win32 OpenOffice.org_project/341m1$Build-9593</meta:generator>
    <dc:date>2018-01-09T16:54:17.40</dc:date>
    <meta:document-statistic meta:table-count="0" meta:image-count="2" meta:object-count="0" meta:page-count="2" meta:paragraph-count="15" meta:word-count="276" meta:character-count="2295"/>
    <meta:user-defined meta:name="Поле 1"/>
    <meta:user-defined meta:name="Поле 2"/>
    <meta:user-defined meta:name="Поле 3"/>
    <meta:user-defined meta:name="Поле 4"/>
  </office:meta>
</office:document-meta>
</file>