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0151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7" style:family="paragraph" style:parent-style-name="Text_20_body">
      <style:paragraph-properties fo:margin-left="9.68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682cm" fo:margin-right="0cm" fo:margin-top="0cm" fo:margin-bottom="0cm" fo:text-indent="0cm" style:auto-text-indent="false"/>
      <style:text-properties style:font-name="Times New Roman1" fo:font-size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63cm" style:auto-text-indent="false"/>
      <style:text-properties fo:font-size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1" style:family="paragraph" style:parent-style-name="Text_20_body">
      <style:paragraph-properties fo:margin-top="0cm" fo:margin-bottom="0cm"/>
      <style:text-properties style:font-name="Times New Roman1" fo:font-size="8pt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3.5pt" fo:font-weight="bold"/>
    </style:style>
    <style:style style:name="T3" style:family="text">
      <style:text-properties style:font-name="Times New Roman1" fo:font-size="1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17c438-2165-44c6-88da-58f69f2e6486" text:name="BossProviderVariable"/>
      </text:user-field-decls>
      <text:p text:style-name="P10"><text:span text:style-name="T2">Решение</text:span></text:p>
      <text:p text:style-name="P4">по результатам рассмотрения ходатайства</text:p>
      <text:p text:style-name="P3"/>
      <text:p text:style-name="P9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гражданина Российской Федерации <text:span text:style-name="T4">&lt;...&gt;</text:span> о даче согласия на приобретение 46,508% долей в уставном капитале Общества с ограниченной ответственностью «Эксперт-ТРК» (место нахождения: 142720, Ленинский р-н, пос. Новодрожжино, д. 8, кабинет 5; основной вид деятельности – управление недвижимым имуществом за вознаграждение или на договорной основе) и приняла решение об удовлетворении данного ходатайства.</text:p>
      <text:p text:style-name="P2"> </text:p>
      <text:p text:style-name="P2"/>
      <text:p text:style-name="P5">Р.А. Петросян</text:p>
      <text:p text:style-name="P2"> </text:p>
      <text:p text:style-name="P2"> </text:p>
      <text:p text:style-name="P2"> </text:p>
      <text:p text:style-name="P2"> 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0151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80151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2:07:46.25</meta:creation-date>
    <meta:generator>OpenOffice.org/3.4.1$Win32 OpenOffice.org_project/341m1$Build-9593</meta:generator>
    <dc:date>2018-01-09T17:13:14.53</dc:date>
    <meta:document-statistic meta:table-count="0" meta:image-count="1" meta:object-count="0" meta:page-count="1" meta:paragraph-count="10" meta:word-count="78" meta:character-count="634"/>
    <meta:user-defined meta:name="Поле 1"/>
    <meta:user-defined meta:name="Поле 2"/>
    <meta:user-defined meta:name="Поле 3"/>
    <meta:user-defined meta:name="Поле 4"/>
  </office:meta>
</office:document-meta>
</file>