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63DA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line-height="100%" fo:background-color="transparent">
        <style:background-image/>
      </style:paragraph-properties>
      <style:text-properties fo:font-size="10pt" fo:background-color="#ffffff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fo:text-align-last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indent="1.251cm" style:auto-text-indent="false"/>
      <style:text-properties fo:background-color="#ffffff"/>
    </style:style>
    <style:style style:name="P10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36cm" fo:margin-right="0cm" fo:margin-top="0cm" fo:margin-bottom="0cm" fo:line-height="100%" fo:text-align="start" style:justify-single-word="false" fo:text-indent="-0.0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36cm" fo:margin-right="0cm" fo:margin-top="0cm" fo:margin-bottom="0cm" fo:line-height="100%" fo:text-align="start" style:justify-single-word="false" fo:text-indent="-0.025cm" style:auto-text-indent="false">
        <style:tab-stops/>
      </style:paragraph-properties>
    </style:style>
    <style:style style:name="P15" style:family="paragraph" style:parent-style-name="Text_20_body">
      <style:paragraph-properties fo:margin-left="9.536cm" fo:margin-right="0cm" fo:line-height="100%" fo:text-align="start" style:justify-single-word="false" fo:text-indent="-0.0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indent="0cm" style:auto-text-indent="false"/>
      <style:text-properties fo:font-size="10pt" fo:background-color="transparent" style:font-size-asian="10pt" style:font-size-complex="10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4pt" fo:background-color="#ffffff" style:font-size-asian="14pt" style:font-size-complex="14pt"/>
    </style:style>
    <style:style style:name="T7" style:family="text">
      <style:text-properties style:font-name="Times New Roman1" fo:language="ru" fo:country="RU"/>
    </style:style>
    <style:style style:name="T8" style:family="text">
      <style:text-properties fo:language="ru" fo:country="RU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c0d267-7036-489a-9e64-7f2dc950c987" text:name="BossProviderVariable"/>
      </text:user-field-decls>
      <text:p text:style-name="P17"><text:span text:style-name="T2">Решение</text:span></text:p>
      <text:p text:style-name="P12">по результатам рассмотрения ходатайства</text:p>
      <text:p text:style-name="P4"> </text:p>
      <text:p text:style-name="P6"><text:span text:style-name="T9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(ФАС России) рассмотрела ходатайство </text:span><text:span text:style-name="T10">акционерного общества «Объединенная металлургическая компания»</text:span><text:span text:style-name="T9"> (место нахождения: </text:span><text:span text:style-name="T10">Озерковская наб., д. 28, стр. 2, Москва, 115184;</text:span><text:span text:style-name="T9"> основной вид деятельности - </text:span><text:span text:style-name="T10">деятельность по управлению финансово-промышленными группами</text:span><text:span text:style-name="T9">) </text:span><text:span text:style-name="T10">о приобретении в результате сделки прав, позволяющих осуществлять функции исполнительного органа акционерного общества «Благовещенский арматурный завод» </text:span><text:span text:style-name="T9">(место нахождения: </text:span><text:span text:style-name="T10">ул. Седова, д. 1, <text:s text:c="16"/>г. Благовещенск, Благовещенский район, Республика Башкортостан, 453430;</text:span><text:span text:style-name="T9"> основной вид деятельности - </text:span><text:span text:style-name="T10">производство прочих кранов и клапанов</text:span><text:span text:style-name="T9">)</text:span><text:span text:style-name="T4">, поданное 01.12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/>
      <text:p text:style-name="P7"/>
      <text:p text:style-name="P8">А.<text:span text:style-name="T8">Ю. Цариковский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63DA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A63DAB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0:51:22.46</meta:creation-date>
    <dc:date>2018-01-09T17:17:29.35</dc:date>
    <meta:editing-duration>PT2M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39" meta:character-count="1164"/>
    <meta:user-defined meta:name="Поле 1"/>
    <meta:user-defined meta:name="Поле 2"/>
    <meta:user-defined meta:name="Поле 3"/>
    <meta:user-defined meta:name="Поле 4"/>
  </office:meta>
</office:document-meta>
</file>