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4C0F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language="ru" fo:country="RU" style:font-name-asian="Times New Roman1" style:font-size-asian="6pt" style:language-asian="ru" style:country-asian="RU" style:font-name-complex="Times New Roman1" style:font-size-complex="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language="ru" fo:country="RU" fo:font-weight="bold" style:font-name-asian="Times New Roman1" style:font-size-asian="6pt" style:language-asian="ru" style:country-asian="RU" style:font-weight-asian="bold" style:font-name-complex="Times New Roman1" style:font-size-complex="6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ru" fo:country="RU" style:font-name-asian="Times New Roman1" style:font-size-asian="9pt" style:language-asian="ru" style:country-asian="RU" style:font-name-complex="Times New Roman1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6pt" fo:language="ru" fo:country="RU" style:font-name-asian="Times New Roman1" style:font-size-asian="6pt" style:language-asian="ru" style:country-asian="RU" style:font-name-complex="Times New Roman1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name-asian="Arial1" style:font-size-asian="13.5pt" style:font-name-complex="Arial1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3.5pt" style:font-name-asian="Arial1" style:font-size-asian="13.5pt" style:font-name-complex="Arial1" style:font-size-complex="13.5pt"/>
    </style:style>
    <style:style style:name="P2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6" style:family="paragraph" style:parent-style-name="Text_20_body">
      <style:paragraph-properties fo:margin-left="9.908cm" fo:margin-right="0cm" fo:margin-top="0cm" fo:margin-bottom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27" style:family="paragraph" style:parent-style-name="Text_20_body">
      <style:paragraph-properties fo:margin-left="9.908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9.9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2pt" fo:language="en" fo:country="US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9.9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30" style:family="paragraph" style:parent-style-name="Standard">
      <style:paragraph-properties fo:margin-left="9.9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31" style:family="paragraph" style:parent-style-name="Standard">
      <style:paragraph-properties fo:margin-left="9.9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2" style:family="paragraph" style:parent-style-name="Standard">
      <style:paragraph-properties fo:margin-left="9.9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9.9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5" style:family="paragraph" style:parent-style-name="Standard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2pt" fo:language="ru" fo:country="RU" fo:font-weight="normal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2pt" fo:language="en" fo:country="US" fo:font-weight="normal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39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3.5pt" fo:language="ru" fo:country="RU" style:font-size-asian="13.5pt" style:font-size-complex="13.5pt"/>
    </style:style>
    <style:style style:name="P40" style:family="paragraph" style:parent-style-name="Standard">
      <style:paragraph-properties fo:margin-left="9.908cm" fo:margin-right="-1.526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41" style:family="paragraph" style:parent-style-name="Standard">
      <style:paragraph-properties fo:margin-left="9.908cm" fo:margin-right="-1.058cm" fo:margin-top="0cm" fo:margin-bottom="0cm" fo:line-height="100%" fo:text-indent="0cm" style:auto-text-indent="false"/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4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44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1" style:language-asian="ru" style:country-asian="RU" style:font-name-complex="Times New Roman1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7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fo:color="#000000" style:font-name="Times New Roman" fo:background-color="transparent"/>
    </style:style>
    <style:style style:name="T10" style:family="text">
      <style:text-properties fo:color="#000000" style:font-name="Times New Roman" fo:language="en" fo:country="US" fo:background-color="transparent"/>
    </style:style>
    <style:style style:name="T11" style:family="text">
      <style:text-properties fo:color="#000000" fo:font-size="13.5pt" fo:language="ru" fo:country="RU" style:font-size-asian="13.5pt" style:font-size-complex="13.5pt"/>
    </style:style>
    <style:style style:name="T12" style:family="text">
      <style:text-properties fo:color="#000000" fo:font-size="13.5pt" fo:language="en" fo:country="US" style:font-size-asian="13.5pt" style:font-size-complex="13.5pt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Times New Roman1" style:language-asian="ru" style:country-asian="RU" style:font-name-complex="Times New Roman1"/>
    </style:style>
    <style:style style:name="T23" style:family="text">
      <style:text-properties fo:language="ru" fo:country="RU" fo:font-weight="normal" fo:background-color="transparent" style:font-weight-asian="normal" style:font-weight-complex="normal"/>
    </style:style>
    <style:style style:name="T24" style:family="text">
      <style:text-properties fo:font-size="13.5pt" fo:language="ru" fo:country="RU" style:font-size-asian="13.5pt" style:font-size-complex="13.5pt"/>
    </style:style>
    <style:style style:name="T25" style:family="text">
      <style:text-properties fo:font-size="13.5pt" fo:language="ru" fo:country="RU" style:font-size-asian="13.5pt" style:font-name-complex="Times New Roman" style:font-size-complex="13.5pt"/>
    </style:style>
    <style:style style:name="T26" style:family="text">
      <style:text-properties fo:font-size="10pt" fo:language="ru" fo:country="RU" style:font-size-asian="10pt" style:font-name-complex="Times New Roman" style:font-size-complex="10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a669bc-5cbe-491c-bbfd-9d8cb4419643" text:name="BossProviderVariable"/>
      </text:user-field-decls>
      <text:p text:style-name="P42">РЕШЕНИЕ № Т-118/17</text:p>
      <text:p text:style-name="P5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4"/>
      <text:p text:style-name="P6">Дата принятия решения: 27.12.2017 <text:s text:c="64"/>г. Москва</text:p>
      <text:p text:style-name="P4"/>
      <text:p text:style-name="P44"><text:span text:style-name="T22">Комиссия ФАС России по рассмотрению жалоб на нарушение процедуры торгов и порядка заключения договоров № 88 в составе: </text:span><text:span text:style-name="T28">&lt;...&gt;</text:span><text:span text:style-name="T22">,</text:span></text:p>
      <text:p text:style-name="P25">при участии представителей: <text:span text:style-name="T27">&lt;...&gt;</text:span>,</text:p>
      <text:p text:style-name="P9"><text:span text:style-name="T6">рассмотрев жалобу ПАО «Карачаровский механический завод» на действия оператора электронной площадки – АО «Единая электронная торговая площадка» при проведении аукциона на право заключения договора на выполнение работ<text:line-break/>по замене лифтового оборудования в многоквартирных домах, расположенных<text:line-break/>по следующим адресам: г. Владимир, Суздальский пр-т, д. 20; ул. Растопчина,<text:line-break/>д. 59; ул. Юбилейная, д. 56, (№ </text:span><text:span text:style-name="T8">FKR28111700022) </text:span><text:span text:style-name="T13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0"/>
      <text:p text:style-name="P5">У С Т А Н О В И Л А:</text:p>
      <text:p text:style-name="P12"/>
      <text:p text:style-name="P16">В Федеральную антимонопольную службу поступила жалоба<text:line-break/><text:span text:style-name="T9">ПАО «Карачаровский механический завод» (далее — Заявитель) на действия оператора электронной площадки – АО «Единая электронная торговая площадка» (далее - Оператор) при проведении аукциона на право заключения договора<text:line-break/>на выполнение работ по замене лифтового оборудования в многоквартирных домах, расположенных по следующим адресам: г. Владимир, Суздальский пр-т,<text:line-break/>д. 20; ул. Растопчина, д. 59; ул. Юбилейная, д. 56, (№ </text:span><text:span text:style-name="T10">FKR28111700022)</text:span> (далее — Аукцион, Жалоба).</text:p>
      <text:p text:style-name="P19">Из Жалобы следует, что Оператор<text:span text:style-name="T2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15">Оператор с доводом Жалобы не согласился, указав, что при <text:span text:style-name="T14">проведении Аукциона </text:span><text:span text:style-name="T15">действовал 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.</text:span></text:p>
      <text:p text:style-name="P39"><text:span text:style-name="T4">Рассмотрев все представленные документы, а также выслушав пояснения </text:span><text:span text:style-name="T20">представителей Оператора, </text:span><text:span text:style-name="T13">Некоммерческой организации «Фонд капитального ремонта многоквартирных домов Владимирской области»</text:span><text:span text:style-name="T20"> Комиссия ФАС России установила следующее.</text:span></text:p>
      <text:p text:style-name="P37">28.11.2017 на сайте Оператора в информационно-телекоммуникационной сети «Интернет» www.roseltorg.ru (далее — сайт Оператора) было размещено <text:soft-page-break/>извещение о проведении Аукциона (далее — извещение), согласно которому дата окончания подачи заявок на участие в Аукционе — 18.12.2017; дата и время рассмотрения заявок на участие в Аукционе — 20.12.2017; дата проведения Аукциона — 25.12.2017.</text:p>
      <text:p text:style-name="P38">Согласно Жалобе Оператор незаконно заблокировал Заявителю доступ<text:line-break/>к подаче заявки на участие в Аукционе.</text:p>
      <text:p text:style-name="P22">В соответствии с представленным в составе Жалобы скриншотом экрана персонального компьютера Заявителя 14.12.2017 информация о проведении Аукциона не отображалась в личном кабинете Заявителя, что повлекло невозможность подачи Заявителем заявки на участие в Аукционе.</text:p>
      <text:p text:style-name="P22">В ходе заседания Комиссии ФАС России представитель Оператора <text:s/>пояснил, что 29.11.2017 Оператором был получен Протокол от 22.11.2017 № 27<text:line-break/>об исключении подрядных организаций из реестра квалифицированных подрядных организаций <text:s/>(далее — Протокол), согласно которому Заявитель<text:line-break/>был исключен из реестра квалифицированных подрядных организаций Владимирской области по предмету оказание услуг и (или) выполнение работ<text:line-break/>по ремонту или замене лифтового оборудования, признанного непригодным<text:line-break/>для эксплуатации, ремонт лифтовых шахт.</text:p>
      <text:p text:style-name="P22">В связи с поступлением указанного Протокола в адрес Оператора,<text:line-break/>на основании пункта 103 Положения функционал сайта Оператора не позволил Заявителю подать заявку на участие в Аукционе.</text:p>
      <text:p text:style-name="P20"><text:span text:style-name="T7">В соответствии с пунктом 103 Положения у</text:span><text:span text:style-name="T16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 на участие в электронном аукционе, вправе участвовать в электронных аукционах, проводимых в данном субъекте Российской Федерации, по соответствующим предмету электронного аукциона и начальной (максимальной) цене договора.</text:span></text:p>
      <text:p text:style-name="P23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заявку, ее получение с указанием присвоенного заявке порядкового номера. 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23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23"/>
      <text:p text:style-name="P23"><text:soft-page-break/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24"><text:span text:style-name="T17">Вместе с тем Заявитель был исключен из реестра квалифицированных подрядных организаций Владимирской области на основании Протокола ввиду </text:span><text:span text:style-name="T18">наличия у Заявителя </text:span><text:span text:style-name="T19">договора, расторгнутого в одностороннем порядке<text:line-break/>со специализированной некоммерческой организацией «Региональный оператор капитального ремонта общего имущества в многоквартирных домах Челябинской области» по причине нарушения срока начала выполнения работ.</text:span></text:p>
      <text:p text:style-name="P21"><text:span text:style-name="T17">На основании изложенного, в соответствии </text:span><text:span text:style-name="T22">с частью 20 статьи 18.1 Закона<text:line-break/>о защите конкуренции Комиссия ФАС России</text:span></text:p>
      <text:p text:style-name="P18"/>
      <text:p text:style-name="P5">Р Е Ш И Л А:</text:p>
      <text:p text:style-name="P11"/>
      <text:p text:style-name="P13"><text:span text:style-name="T24">1. Признать жалобу </text:span><text:span text:style-name="T11">ПАО «Карачаровский механический завод» на действия оператора электронной площадки – АО «Единая электронная торговая площадка» при проведении аукциона на право заключения договора на выполнение работ<text:line-break/>по замене лифтового оборудования в многоквартирных домах, расположенных<text:line-break/>по следующим адресам: г. Владимир, Суздальский пр-т, д. 20; ул. Растопчина,<text:line-break/>д. 59; ул. Юбилейная, д. 56, (№ </text:span><text:span text:style-name="T12">FKR28111700022), </text:span><text:span text:style-name="Основной_20_шрифт_20_абзаца"><text:span text:style-name="T25">обоснованной.</text:span></text:span></text:p>
      <text:p text:style-name="P13"><text:span text:style-name="Основной_20_шрифт_20_абзаца"><text:span text:style-name="T26"/></text:span></text:p>
      <text:p text:style-name="P13"><text:span text:style-name="Основной_20_шрифт_20_абзаца"><text:span text:style-name="T25">2. Предписание не выдавать.</text:span></text:span></text:p>
      <text:p text:style-name="P17"/>
      <text:p text:style-name="P17"/>
      <text:p text:style-name="P14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43"><text:span text:style-name="T2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34C0F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4153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41531(2) </text:p></draw:text-box></draw:frame><draw:frame draw:style-name="Mfr2" draw:name="SpdBarcode" text:anchor-type="paragraph" svg:x="0cm" svg:width="3.6cm" svg:height="0.78cm" draw:z-index="3"><draw:image xlink:href="Pictures/10000201000000780000001A634C0F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8:25:34.85</meta:creation-date>
    <meta:generator>OpenOffice.org/3.4.1$Win32 OpenOffice.org_project/341m1$Build-9593</meta:generator>
    <dc:date>2018-01-09T17:19:56.71</dc:date>
    <meta:print-date>2017-12-28T12:06:12.20</meta:print-date>
    <meta:editing-duration>PT1H29M15S</meta:editing-duration>
    <meta:editing-cycles>2</meta:editing-cycles>
    <meta:document-statistic meta:table-count="0" meta:image-count="1" meta:object-count="0" meta:page-count="3" meta:paragraph-count="30" meta:word-count="854" meta:character-count="6791"/>
    <meta:user-defined meta:name="Поле 1"/>
    <meta:user-defined meta:name="Поле 2"/>
    <meta:user-defined meta:name="Поле 3"/>
    <meta:user-defined meta:name="Поле 4"/>
  </office:meta>
</office:document-meta>
</file>