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03EE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7cm" fo:margin-right="0cm" fo:margin-top="0.049cm" fo:margin-bottom="0cm" fo:text-indent="0cm" style:auto-text-indent="false"/>
      <style:text-properties style:font-name="Times New Roman1" fo:font-size="13.5pt" fo:language="ru" fo:country="RU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6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" fo:font-size="13.5pt" fo:language="ru" fo:country="RU" fo:background-color="transparen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6.907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6.907cm"/>
        </style:tab-stops>
      </style:paragraph-properties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6.907cm"/>
        </style:tab-stops>
      </style:paragraph-properties>
      <style:text-properties fo:color="#000000" style:font-name="Times New Roman" fo:font-size="13.5pt" fo:language="ru" fo:country="RU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8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17" style:family="paragraph" style:parent-style-name="Text_20_body_20__28_user_29_" style:master-page-name="First_20_Page">
      <style:paragraph-properties fo:margin-left="10.53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T1" style:family="text">
      <style:text-properties fo:color="#000000" style:font-name="Times New Roman" fo:font-size="13.5pt" fo:language="ru" fo:country="RU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2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3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f843e9-7c6a-4881-8b1b-71c80ea52457" text:name="BossProviderVariable"/>
      </text:user-field-decls>
      <text:p text:style-name="P17"/>
      <text:p text:style-name="P7">РЕШЕНИЕ</text:p>
      <text:p text:style-name="P7">по результатам рассмотрения ходатайства</text:p>
      <text:p text:style-name="P10"/>
      <text:p text:style-name="P13"><text:span text:style-name="T3">В соответствии со статьями 28 и 33 Федерального закона от 26.07.2006 <text:s text:c="20"/>№ 135-ФЗ «О защите конкуренции» Федеральная антимонопольная служба (далее - Закон о защите конкуренции) рассмотрела ходатайство </text:span><text:span text:style-name="T2">Общества с ограниченной ответственностью «РМД СЕВЕРО-ЗАПАД» (далее - ООО «РМД СЕВЕРО-ЗАПАД») (место нахождения: 101000, г. Москва, пер. Архангельский, д. 9, стр. 1, офис 6; основной вид деятельности - деятельность по управлению финансово-промышленными группами) о даче согласия на приобретение до 100% голосующих акций Закрытого акционерного общества «Северная Флотилия» (далее - ЗАО «Северная Флотилия») (место нахождения: 107031, г. Москва, ул. Б. Дмитровка,<text:line-break/>д. 10/2, стр. 1; основной вид деятельности - предоставление прочих финансовых услуг, кроме услуг по страхованию и пенсионному обеспечению, не включенных в другие группировки) и сообщает. </text:span></text:p>
      <text:p text:style-name="P14">Вместе с ходатайством в ФАС России не были представлены ООО «РМД СЕВЕРО-ЗАПАД» сведения об основных показателях хозяйственной деятельности<text:line-break/>ЗАО «Северная Флотилия», об основных покупателях (потребителях) продукции (работ, услуг); сведения о закупках продукции (работ, услуг), сырья и комплектующих. ФАС России было направлено мотивированное требование в адрес ООО «РМД СЕВЕРО-ЗАПАД» о представлении информации, необходимой антимонопольному органу для принятия решения. В своем ответе ООО «РМД СЕВЕРО-ЗАПАД» сообщило, что не располагает запрошенной информацией, в связи с чем указанные сведения были запрошены у ЗАО «Северная Флотилия». ЗАО «Северная Флотилия» запрошенную информацию не представило. </text:p>
      <text:p text:style-name="P12"><text:span text:style-name="Основной_20_шрифт_20_абзаца"><text:span text:style-name="T1">На основании вышеизложенного, руководствуясь пунктом 5 части 2 статьи 33 Закона о защите конкуренции, Федеральная антимонопольная служба приняла </text:span></text:span><text:span text:style-name="Основной_20_шрифт_20_абзаца"><text:span text:style-name="T1">решение об отказе в удовлетворении данного ходатайства ввиду непредставления запрошенных антимонопольным органом сведений, при отсутствии которых не может быть принято решение об ограничении конкуренции или об отсутствии ограничения конкуренции по рассматриваемому ходатайству. </text:span></text:span></text:p>
      <text:p text:style-name="P12"><text:span text:style-name="Основной_20_шрифт_20_абзаца"><text:span text:style-name="T1"/></text:span></text:p>
      <text:p text:style-name="P9"><text:span text:style-name="Основной_20_шрифт_20_абзаца"><text:span text:style-name="T1"/></text:span></text:p>
      <text:p text:style-name="P11"/>
      <text:p text:style-name="P8">Р.А. Петрося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03EE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203EE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0:22:13.31</meta:creation-date>
    <meta:generator>OpenOffice.org/3.4.1$Win32 OpenOffice.org_project/341m1$Build-9593</meta:generator>
    <dc:date>2018-01-09T17:25:04.78</dc:date>
    <meta:editing-duration>PT1H51M10S</meta:editing-duration>
    <meta:editing-cycles>3</meta:editing-cycles>
    <meta:print-date>2017-12-28T12:28:58.68</meta:print-date>
    <meta:document-statistic meta:table-count="0" meta:image-count="1" meta:object-count="0" meta:page-count="1" meta:paragraph-count="9" meta:word-count="261" meta:character-count="2072"/>
    <meta:user-defined meta:name="Поле 1"/>
    <meta:user-defined meta:name="Поле 2"/>
    <meta:user-defined meta:name="Поле 3"/>
    <meta:user-defined meta:name="Поле 4"/>
  </office:meta>
</office:document-meta>
</file>