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6EFB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82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3ebc7e-6139-4cdc-a469-a84e75af5fda" text:name="BossProviderVariable"/>
      </text:user-field-decls>
      <text:p text:style-name="P11"><text:span text:style-name="T1">Решение</text:span></text:p>
      <text:p text:style-name="P7">по результатам рассмотрения ходатайства</text:p>
      <text:p text:style-name="P7"/>
      <text:p text:style-name="P10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<text:line-break/>«Центр-Активов» (место нахождения: 107078, г. Москва, ул. Маши Порываевой, д. 7, стр. В, ком. 2; основной вид деятельности – деятельность по комплексному обслуживанию помещений) о даче согласия на приобретении 100% долей в уставном капитале Общества с ограниченной ответственностью «Профессиональный менеджмент» (место нахождения: 129090, г. Москва,<text:line-break/>пер. Грохольский, д. 28, помещение I, ком. 1; основной вид деятельности – управление эксплуатацией нежилого фонда за вознаграждение или на договорной основе) и приняла решение об удовлетворении данного ходатайства.</text:p>
      <text:p text:style-name="P5"> </text:p>
      <text:p text:style-name="P5"/>
      <text:p text:style-name="P8">Р.А. Петросян</text:p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6EFB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E6EFB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5:41:22.37</meta:creation-date>
    <meta:generator>OpenOffice.org/3.4.1$Win32 OpenOffice.org_project/341m1$Build-9593</meta:generator>
    <dc:date>2018-01-09T17:27:17.55</dc:date>
    <meta:document-statistic meta:table-count="0" meta:image-count="1" meta:object-count="0" meta:page-count="1" meta:paragraph-count="12" meta:word-count="107" meta:character-count="855"/>
    <meta:user-defined meta:name="Поле 1"/>
    <meta:user-defined meta:name="Поле 2"/>
    <meta:user-defined meta:name="Поле 3"/>
    <meta:user-defined meta:name="Поле 4"/>
  </office:meta>
</office:document-meta>
</file>