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9BC9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.5pt" style:font-size-asian="13.5pt" style:font-size-complex="13.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/>
    </style:style>
    <style:style style:name="P5" style:family="paragraph" style:parent-style-name="Text_20_body">
      <style:paragraph-properties fo:margin-left="9.497cm" fo:margin-right="0cm" fo:margin-top="0.049cm" fo:margin-bottom="0cm" fo:text-indent="0cm" style:auto-text-indent="false"/>
      <style:text-properties style:font-name="Times New Roman1" fo:font-size="13.5pt" fo:language="ru" fo:country="RU" style:font-size-asian="13.5pt" style:font-size-complex="13.5pt"/>
    </style:style>
    <style:style style:name="P6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6.907cm"/>
        </style:tab-stops>
      </style:paragraph-properties>
      <style:text-properties style:font-name="Times New Roman" fo:font-size="13.5pt" fo:language="ru" fo:country="RU" fo:background-color="transparen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6.907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>
        <style:tab-stops>
          <style:tab-stop style:position="16.907cm"/>
        </style:tab-stops>
      </style:paragraph-properties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6.907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6.907cm"/>
        </style:tab-stops>
      </style:paragraph-properties>
      <style:text-properties fo:color="#000000" style:font-name="Times New Roman" fo:font-size="13.5pt" fo:language="ru" fo:country="RU" fo:font-weight="normal" fo:background-color="transparent" style:font-name-asian="TimesNewRomanPSMT" style:font-size-asian="13.5pt" style:font-weight-asian="normal" style:font-name-complex="TimesNewRomanPSMT" style:font-size-complex="13.5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8pt" fo:language="ru" fo:country="RU" style:font-size-asian="14pt" style:font-size-complex="14pt"/>
    </style:style>
    <style:style style:name="P15" style:family="paragraph" style:parent-style-name="Text_20_body_20__28_user_29_" style:master-page-name="First_20_Page">
      <style:paragraph-properties fo:margin-left="10.53cm" fo:margin-right="0cm" fo:margin-top="0cm" fo:margin-bottom="0cm" fo:text-indent="0cm" style:auto-text-indent="false" style:page-number="auto"/>
      <style:text-properties style:font-name="Times New Roman1" fo:font-size="14pt"/>
    </style:style>
    <style:style style:name="T1" style:family="text">
      <style:text-properties fo:color="#000000" style:font-name="Times New Roman" fo:font-size="13.5pt" fo:language="ru" fo:country="RU" fo:font-weight="normal" fo:background-color="transparent" style:font-name-asian="TimesNewRomanPSMT" style:font-size-asian="13.5pt" style:language-asian="ru" style:country-asian="RU" style:font-weight-asian="normal" style:font-name-complex="TimesNewRomanPSMT" style:font-size-complex="13.5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8d7f7d-2895-4e8f-a6c7-ed730c0f20ba" text:name="BossProviderVariable"/>
      </text:user-field-decls>
      <text:p text:style-name="P15"/>
      <text:p text:style-name="P7">РЕШЕНИЕ</text:p>
      <text:p text:style-name="P7">по результатам рассмотрения ходатайства</text:p>
      <text:p text:style-name="P8"/>
      <text:p text:style-name="P12">В соответствии со статьями 28 и 33 Федерального закона от 26.07.2006 <text:s text:c="20"/>№ 135-ФЗ «О защите конкуренции» Федеральная антимонопольная служба (далее - Закон о защите конкуренции) рассмотрела ходатайство Общества с ограниченной ответственностью «РМД СЕВЕРО-ЗАПАД» (далее - ООО «РМД СЕВЕРО-ЗАПАД») (место нахождения: 101000, г. Москва, пер. Архангельский, д. 9, стр. 1, офис 6; основной вид деятельности - деятельность по управлению финансово-промышленными группами) о даче согласия на приобретение до 100% долей<text:line-break/>в уставном капитале Общества с ограниченной ответственностью «Управляющая компания Ф.Э.С.Т.» (далее - ООО «УК Ф.Э.С.Т.») (место нахождения: 107031,<text:line-break/>г. Москва, ул. Б. Дмитровка, д. 10/2, стр. 1; основной вид деятельности - консультирование по вопросам коммерческой деятельности и управления)<text:line-break/>и сообщает. </text:p>
      <text:p text:style-name="P12">Вместе с ходатайством в ФАС России не были представлены ООО «РМД СЕВЕРО-ЗАПАД» сведения об основных показателях хозяйственной деятельности ООО «УК Ф.Э.С.Т.», об основных покупателях (потребителях) продукции (работ, услуг); сведения о закупках продукции (работ, услуг), сырья и комплектующих. ФАС России было направлено мотивированное требование в адрес ООО «РМД СЕВЕРО-ЗАПАД» о представлении информации, необходимой антимонопольному органу для принятия решения. В своем ответе ООО «РМД СЕВЕРО-ЗАПАД» сообщило, что не располагает запрошенной информацией, в связи с чем указанные сведения были запрошены у ООО «УК Ф.Э.С.Т.». ООО «УК Ф.Э.С.Т.» запрошенную информацию не представило. </text:p>
      <text:p text:style-name="P11"><text:span text:style-name="Основной_20_шрифт_20_абзаца"><text:span text:style-name="T1">На основании вышеизложенного, руководствуясь пунктом 5 части 2 статьи 33 Закона о защите конкуренции, Федеральная антимонопольная служба приняла </text:span></text:span><text:span text:style-name="Основной_20_шрифт_20_абзаца"><text:span text:style-name="T1">решение об отказе в удовлетворении данного ходатайства ввиду непредставления запрошенных антимонопольным органом сведений, при отсутствии которых не может быть принято решение об ограничении конкуренции или об отсутствии ограничения конкуренции по рассматриваемому ходатайству. </text:span></text:span></text:p>
      <text:p text:style-name="P11"><text:span text:style-name="Основной_20_шрифт_20_абзаца"><text:span text:style-name="T1"/></text:span></text:p>
      <text:p text:style-name="P9"><text:span text:style-name="Основной_20_шрифт_20_абзаца"><text:span text:style-name="T1"/></text:span></text:p>
      <text:p text:style-name="P13"/>
      <text:p text:style-name="P10">Р.А. Петросян</text:p>
      <text:p text:style-name="P4"/>
      <text:p text:style-name="P4"/>
      <text:p text:style-name="P4"/>
      <text:p text:style-name="P4"/>
      <text:p text:style-name="P4"/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9BC9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.5pt" style:font-size-asian="13.5pt" style:font-size-complex="13.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89BC90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14:46:48.47</meta:creation-date>
    <meta:generator>OpenOffice.org/3.4.1$Win32 OpenOffice.org_project/341m1$Build-9593</meta:generator>
    <dc:date>2018-01-09T17:29:40.37</dc:date>
    <meta:document-statistic meta:table-count="0" meta:image-count="1" meta:object-count="0" meta:page-count="1" meta:paragraph-count="9" meta:word-count="256" meta:character-count="2017"/>
    <meta:user-defined meta:name="Поле 1"/>
    <meta:user-defined meta:name="Поле 2"/>
    <meta:user-defined meta:name="Поле 3"/>
    <meta:user-defined meta:name="Поле 4"/>
  </office:meta>
</office:document-meta>
</file>