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4E37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4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011cm" fo:margin-bottom="0.011cm" fo:line-height="100%" fo:text-align="justify" style:justify-single-word="false" fo:text-indent="1.251cm" style:auto-text-indent="false"/>
      <style:text-properties style:font-name="Times New Roman" fo:font-size="14pt" style:font-name-asian="Arial1" style:font-size-asian="14pt" style:font-name-complex="Arial1" style:font-size-complex="14pt"/>
    </style:style>
    <style:style style:name="P17" style:family="paragraph" style:parent-style-name="Text_20_body">
      <style:paragraph-properties fo:margin-left="9.7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708cm" fo:margin-right="0cm" fo:margin-top="0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9.708cm" fo:margin-right="0cm" fo:margin-top="0cm" fo:margin-bottom="0cm" fo:text-indent="0cm" style:auto-text-indent="false"/>
      <style:text-properties style:font-name="Times New Roman1"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9.708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left="9.70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2" style:family="paragraph" style:parent-style-name="Standard">
      <style:paragraph-properties fo:margin-left="9.708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Standard">
      <style:paragraph-properties fo:margin-left="9.708cm" fo:margin-right="0cm" fo:margin-top="0cm" fo:margin-bottom="0cm" fo:line-height="100%" fo:text-indent="0cm" style:auto-text-indent="false" fo:background-color="transparent">
        <style:tab-stops>
          <style:tab-stop style:position="9.499cm"/>
        </style:tab-stops>
        <style:background-image/>
      </style:paragraph-properties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4" style:family="paragraph" style:parent-style-name="Standard">
      <style:paragraph-properties fo:margin-left="9.708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5" style:family="paragraph" style:parent-style-name="Standard">
      <style:paragraph-properties fo:margin-left="9.708cm" fo:margin-right="0cm" fo:margin-top="0cm" fo:margin-bottom="0cm" fo:line-height="100%" fo:text-indent="0cm" style:auto-text-indent="false"/>
      <style:text-properties style:font-name="Times New Roman" fo:font-size="14pt" fo:language="en" fo:country="US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6" style:family="paragraph" style:parent-style-name="Standard">
      <style:paragraph-properties fo:margin-left="9.663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2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2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7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top="0.011cm" fo:margin-bottom="0.011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margin-top="0.011cm" fo:margin-bottom="0.011cm" fo:line-height="100%" fo:text-align="center" style:justify-single-word="false"/>
      <style:text-properties style:font-name="Times New Roman" fo:font-size="14pt" fo:language="ru" fo:country="RU" style:font-name-asian="Times New Roman2" style:font-size-asian="14pt" style:language-asian="ru" style:country-asian="RU" style:font-name-complex="Times New Roman2" style:font-size-complex="14pt"/>
    </style:style>
    <style:style style:name="P35" style:family="paragraph" style:parent-style-name="Standard">
      <style:paragraph-properties fo:margin-top="0.011cm" fo:margin-bottom="0.011cm" fo:line-height="100%" fo:text-align="center" style:justify-single-word="false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language="ru" fo:country="RU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9" style:family="paragraph" style:parent-style-name="Standard">
      <style:paragraph-properties fo:margin-top="0cm" fo:margin-bottom="0cm" fo:line-height="100%"/>
      <style:text-properties style:font-name="Times New Roman" fo:font-size="10pt" fo:language="ru" fo:country="RU" fo:font-weight="normal" fo:background-color="transparent" style:font-name-asian="Times New Roman2" style:font-size-asian="10pt" style:language-asian="ru" style:country-asian="RU" style:font-weight-asian="normal" style:font-name-complex="Times New Roman2" style:font-size-complex="10pt" style:font-weight-complex="normal"/>
    </style:style>
    <style:style style:name="P40" style:family="paragraph" style:parent-style-name="Standard">
      <style:paragraph-properties fo:margin-left="0cm" fo:margin-right="0cm" fo:margin-top="0.019cm" fo:margin-bottom="0.019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asian="Times New Roman2" style:language-asian="ru" style:country-asian="RU" style:font-name-complex="Times New Roman2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5" style:family="text">
      <style:text-properties fo:color="#000000" fo:background-color="transparent"/>
    </style:style>
    <style:style style:name="T6" style:family="text">
      <style:text-properties fo:color="#000000" fo:background-color="transparent" style:font-name-asian="Times New Roman2" style:language-asian="ru" style:country-asian="RU" style:font-name-complex="Times New Roman2"/>
    </style:style>
    <style:style style:name="T7" style:family="text">
      <style:text-properties fo:color="#000000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10" style:family="text">
      <style:text-properties style:font-name-asian="Times New Roman2" style:language-asian="ru" style:country-asian="RU" style:font-name-complex="Times New Roman2"/>
    </style:style>
    <style:style style:name="T1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style:font-name="Times New Roman" fo:language="ru" fo:country="RU" style:font-name-asian="Times New Roman2" style:language-asian="ru" style:country-asian="RU" style:font-name-complex="Times New Roman2"/>
    </style:style>
    <style:style style:name="T19" style:family="text">
      <style:text-properties style:font-name="Times New Roman" fo:language="en" fo:country="US" style:font-name-asian="Times New Roman2" style:language-asian="ru" style:country-asian="RU" style:font-name-complex="Times New Roman2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font-name-complex="Times New Roman"/>
    </style:style>
    <style:style style:name="T22" style:family="text">
      <style:text-properties fo:language="ru" fo:country="RU" style:font-name-asian="Times New Roman2" style:language-asian="ru" style:country-asian="RU" style:font-name-complex="Times New Roman2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400731-6c7b-404c-a177-ad3651666d59" text:name="BossProviderVariable"/>
      </text:user-field-decls>
      <text:p text:style-name="P38">РЕШЕНИЕ № Т-111/17</text:p>
      <text:p text:style-name="P31">по результатам рассмотрения жалобы <text:span text:style-name="T1">ПАО «Карачаровский механический завод» </text:span>на нарушение процедуры торгов и порядка заключения договоров</text:p>
      <text:p text:style-name="P28"/>
      <text:p text:style-name="P28"/>
      <text:p text:style-name="P28">Дата принятия решения: 25.12.2017 <text:s text:c="59"/>г. Москва</text:p>
      <text:p text:style-name="P28"/>
      <text:p text:style-name="P40"><text:span text:style-name="T18">Комиссия ФАС России по рассмотрению жалоб на нарушение процедуры торгов и порядка заключения договоров № 85 в составе: </text:span><text:span text:style-name="T19">&lt;...&gt;</text:span><text:span text:style-name="T18">,</text:span></text:p>
      <text:p text:style-name="P12">при участии представителей: <text:span text:style-name="T23">&lt;...&gt;</text:span><text:span text:style-name="T5">,</text:span></text:p>
      <text:p text:style-name="P33"><text:span text:style-name="T7">рассмотрев жалобу ПАО «Карачаровский механический завод»</text:span><text:span text:style-name="T6"> на действия оператора электронной площадки – АО «Электронные торговые системы»<text:line-break/>при проведении аукциона на выполнение работ по ремонту или замене лифтового оборудования, признанного непригодным для эксплуатации, ремонт лифтовых шахт (№ ЭАКР520000000683251) </text:span><text:span text:style-name="T10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4"/>
      <text:p text:style-name="P35">У С Т А Н О В И Л А:</text:p>
      <text:p text:style-name="P34"/>
      <text:p text:style-name="P13">В Федеральную антимонопольную службу поступила жалоба<text:line-break/><text:span text:style-name="T5">ПАО «Карачаровский механический завод» (далее - Заявитель) на действия оператора электронной площадки – АО «Электронные торговые системы» (далее — Оператор) при проведении аукциона на выполнение работ<text:line-break/>по ремонту или замене лифтового оборудования, признанного непригодным для эксплуатации, ремонт лифтовых шахт (№ ЭАКР520000000683251)</text:span> (далее — Аукцион, Жалоба).</text:p>
      <text:p text:style-name="P4">Из Жалобы следует, что Оператор<text:span text:style-name="T2"> </text:span>незаконно заблокировал доступ Заявителю к участию в Аукционе, не обеспечив Заявителю техническую возможность подать заявку на участие в Аукционе.</text:p>
      <text:p text:style-name="P11">Оператор с доводом Жалобы не согласился, указав, что при <text:span text:style-name="T11">проведении Аукциона </text:span><text:span text:style-name="T12">действовал в соответствии с требованиями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 (далее – Положение), и Регламентом привлечения подрядных организаций<text:line-break/>и осуществления закупок товаров, работ, услуг для обеспечения проведения капитального ремонта общего имущества в многоквартирных домах<text:line-break/>на Национальной электронной площадке от 23.10.2017 (далее — Регламент).</text:span></text:p>
      <text:p text:style-name="P32"><text:soft-page-break/><text:span text:style-name="T4">Рассмотрев все представленные документы, а также выслушав пояснения </text:span><text:span text:style-name="T17">представителей Оператора, Комиссия ФАС России установила следующее.</text:span></text:p>
      <text:p text:style-name="P36">24.11.2017 на сайте Оператора в информационно-телекоммуникационной сети «Интернет» www.etp-ets.ru (далее — сайт Оператора) было размещено извещение о проведении Аукциона (далее — извещение), согласно которому дата окончания подачи заявок на участие в Аукционе — 18.12.2017; дата окончания срока рассмотрения заявок на участие в Аукционе — 22.12.2017; дата проведения Аукциона — 25.12.2017.</text:p>
      <text:p text:style-name="P37">Согласно Жалобе Оператор незаконно заблокировал Заявителю доступ<text:line-break/>к подаче заявки на участие в Аукционе.</text:p>
      <text:p text:style-name="P6">В соответствии с представленными в составе Жалобы скриншотами экрана персонального компьютера Заявителя 14.12.2017 Заявителем была предпринята попытка подать заявку на участие в Аукционе. Между тем функционал сайта Оператора не позволял подать заявку на участие в Аукционе информируя Заявителя о том, что Заявитель не включен в реестр квалифицированных подрядных организаций по предмету Аукциона или<text:line-break/>по данному региону.</text:p>
      <text:p text:style-name="P6">В ходе заседания Комиссии ФАС России представитель Оператора <text:s/>пояснил, что 11.12.2017 в адрес Оператора поступило письмо Министерства экономики и конкурентной политики Нижегородской области № А230539, согласно которому Заявитель был исключен из реестра квалифицированных подрядных организаций территории Нижегородской области по предмету оказание услуг и (или) выполнение работ по ремонту или замене лифтового оборудования, признанного непригодным для эксплуатации, ремонт лифтовых шахт в соответствии с Протоколом заседания комиссии по проведению предварительного отбора от 11.12.2017 (далее - Протокол).</text:p>
      <text:p text:style-name="P6">В связи с поступлением указанной информации <text:s/>в адрес Оператора<text:line-break/>на основании пункта 103 Положения и раздела 3.3 Регламента функционал сайта Оператора не позволял Заявителю подать заявку на участие в Аукционе.</text:p>
      <text:p text:style-name="P5"><text:span text:style-name="T9">В соответствии с пунктом 103 Положения у</text:span><text:span text:style-name="T13">частник, включенный<text:line-break/>в реестр квалифицированных подрядных организаций в соответствующем субъекте Российской Федерации и предоставивший обеспечение заявки<text:line-break/>на участие в электронном аукционе, вправе участвовать в электронных аукционах, проводимых в данном субъекте Российской Федерации,<text:line-break/>по соответствующим предмету электронного аукциона и начальной (максимальной) цене договора.</text:span></text:p>
      <text:p text:style-name="P7">Согласно пункту 151 Положения в течение одного часа после получения заявки на участие в электронном аукционе оператор электронной площадки обязан осуществить проверку нахождения сведений об участнике электронного аукциона в реестре квалифицированных подрядных организаций для участия, присвоить заявке порядковый номер и подтвердить в форме электронного документа, направляемого участнику электронного аукциона, подавшему <text:soft-page-break/>заявку, ее получение с указанием присвоенного заявке порядкового номера.<text:line-break/>В случае несоответствия участника электронного аукциона требованиям настоящего пункта заявка участника электронного аукциона возвращается оператором электронной площадки подавшему ее участнику электронного аукциона.</text:p>
      <text:p text:style-name="P7">Аналогичное положения содержатся в разделе 3.3 Регламента.</text:p>
      <text:p text:style-name="P7">Таким образом, в соответствии с пунктом 151 Положения основанием<text:line-break/>для осуществления оператором электронной площадки проверки нахождения сведений об участнике электронного аукциона в реестре квалифицированных подрядных организаций является поступление заявки Заявителя на участие<text:line-break/>в аукционе, которую Заявитель вправе подать в соответствии с пунктом 103 Положения.</text:p>
      <text:p text:style-name="P7">Учитывая изложенное, Комиссия ФАС России приходит к выводу,<text:line-break/>что Оператором при необеспечении Заявителю возможности подать заявку<text:line-break/>на участие в Аукционе были нарушены требования пункта 151 Положения.</text:p>
      <text:p text:style-name="P16"><text:span text:style-name="T14">Вместе с тем Заявитель был исключен из реестра квалифицированных подрядных организаций Нижегородской области на основании Протокола ввиду </text:span><text:span text:style-name="T15">наличия у Заявителя </text:span><text:span text:style-name="T16">договора, расторгнутого в одностороннем порядке<text:line-break/>со специализированной некоммерческой организацией «Региональный оператор капитального ремонта общего имущества в многоквартирных домах Челябинской области» по причине нарушения срока выполнения работ.</text:span></text:p>
      <text:p text:style-name="P16"><text:span text:style-name="T14">На основании изложенного, в соответствии </text:span><text:span text:style-name="T22">с частью 20 статьи 18.1 Закона<text:line-break/>о защите конкуренции Комиссия ФАС России</text:span></text:p>
      <text:p text:style-name="P14"/>
      <text:p text:style-name="P35">Р Е Ш И Л А:</text:p>
      <text:p text:style-name="P35"/>
      <text:p text:style-name="P15"><text:span text:style-name="T20">1. Признать жалобу </text:span><text:span text:style-name="T8">ПАО «Карачаровский механический завод»<text:line-break/></text:span><text:span text:style-name="T8">на действия оператора электронной площадки – АО «Электронные торговые </text:span><text:span text:style-name="T8">системы» при проведении аукциона на выполнение работ по ремонту или замене лифтового оборудования, признанного непригодным для эксплуатации, ремонт лифтовых шахт (№ ЭАКР520000000683251)</text:span><text:span text:style-name="T20"> </text:span><text:span text:style-name="Основной_20_шрифт_20_абзаца"><text:span text:style-name="T21">обоснованной.</text:span></text:span></text:p>
      <text:p text:style-name="P8"><text:span text:style-name="Основной_20_шрифт_20_абзаца"><text:span text:style-name="T21"/></text:span></text:p>
      <text:p text:style-name="P8"><text:span text:style-name="Основной_20_шрифт_20_абзаца"><text:span text:style-name="T21">2. Предписание не выдавать.</text:span></text:span></text:p>
      <text:p text:style-name="P10"/>
      <text:p text:style-name="P9"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  <text:p text:style-name="P28"><text:s text:c="2"/></text:p>
      <text:p text:style-name="P2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94E37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139610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94E37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1:49:32.92</meta:creation-date>
    <meta:generator>OpenOffice.org/3.4.1$Win32 OpenOffice.org_project/341m1$Build-9593</meta:generator>
    <dc:date>2018-01-09T17:30:56.35</dc:date>
    <meta:print-date>2017-12-27T11:25:48.87</meta:print-date>
    <meta:document-statistic meta:table-count="0" meta:image-count="1" meta:object-count="0" meta:page-count="3" meta:paragraph-count="32" meta:word-count="868" meta:character-count="6976"/>
    <meta:user-defined meta:name="Поле 1"/>
    <meta:user-defined meta:name="Поле 2"/>
    <meta:user-defined meta:name="Поле 3"/>
    <meta:user-defined meta:name="Поле 4"/>
  </office:meta>
</office:document-meta>
</file>