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BD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c7f12-2320-412e-9a9d-e2b0f651a160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5"/>
      <text:p text:style-name="P5"/>
      <text:p text:style-name="P5"><text:span text:style-name="T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/text:span><text:span text:style-name="T3">ООО «Арктик Шиппинг»</text:span><text:span text:style-name="T8"> (место нахождения: </text:span><text:span text:style-name="T2">198020, г. Санкт-Петербург, ул. Бумажная, д. 9, кор. 1, лит. А, пом. 521</text:span><text:span text:style-name="T8">; о</text:span><text:span text:style-name="T2">сновной вид деятельности — деятельность морского грузового транспорта</text:span><text:span text:style-name="T8">) </text:span><text:span text:style-name="T7">об осуществлении сделки по приобретению в собственность основных производственных средств, </text:span><text:span text:style-name="T6">составляющих </text:span><text:span text:style-name="T2">99,7%</text:span><text:span text:style-name="T6"> от общей балансовой стоимости основных </text:span>производственных средств <text:span text:style-name="T8">(место нахождения: </text:span><text:span text:style-name="T7">ООО «Карельская Судоходная Компания»</text:span><text:span text:style-name="T8"> (</text:span><text:span text:style-name="T3">185035, Республика Карелия, г. Петрозаводск, ул. Федосовой, д. 27, пом. 48</text:span><text:span text:style-name="T4">; </text:span><text:span text:style-name="T8">основной вид деятельности</text:span><text:span text:style-name="T3"> — деятельность морского грузового транспорта</text:span><text:span text:style-name="T4">)</text:span><text:span text:style-name="T4"> и приняла решение об удовлетворении данного ходатайства</text:span><text:span text:style-name="T8">.</text:span></text:p>
      <text:p text:style-name="P7"> </text:p>
      <text:p text:style-name="P7"/>
      <text:p text:style-name="P7"> </text:p>
      <text:p text:style-name="P7">И.Ю. Артемье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BD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1483(1) </text:p></draw:text-box></draw:frame><draw:frame draw:style-name="Mfr2" draw:name="SpdBarcode" text:anchor-type="paragraph" svg:x="0cm" svg:width="3.6cm" svg:height="0.78cm" draw:z-index="1"><draw:image xlink:href="Pictures/10000201000000780000001A5DFBDC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34:11.87</meta:creation-date>
    <meta:generator>OpenOffice.org/3.4.1$Win32 OpenOffice.org_project/341m1$Build-9593</meta:generator>
    <dc:date>2018-01-09T17:31:17.79</dc:date>
    <meta:document-statistic meta:table-count="0" meta:image-count="1" meta:object-count="0" meta:page-count="1" meta:paragraph-count="7" meta:word-count="106" meta:character-count="867"/>
    <meta:user-defined meta:name="Поле 1"/>
    <meta:user-defined meta:name="Поле 2"/>
    <meta:user-defined meta:name="Поле 3"/>
    <meta:user-defined meta:name="Поле 4"/>
  </office:meta>
</office:document-meta>
</file>