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AB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4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6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10%"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0%"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cm" fo:line-height="110%" fo:text-align="justify" style:justify-single-word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top="0cm" fo:margin-bottom="0cm" fo:line-height="110%" fo:text-align="justify" style:justify-single-word="false"/>
    </style:style>
    <style:style style:name="P20" style:family="paragraph" style:parent-style-name="Text_20_body">
      <style:paragraph-properties fo:margin-top="0cm" fo:margin-bottom="0cm" fo:line-height="110%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line-height="11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005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005cm" style:auto-text-indent="false"/>
      <style:text-properties fo:color="#000000" style:font-name="Times New Roman CYR"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0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005cm" style:auto-text-indent="false"/>
    </style:style>
    <style:style style:name="P26" style:family="paragraph" style:parent-style-name="Standard" style:master-page-name="First_20_Page">
      <style:paragraph-properties fo:margin-left="10.028cm" fo:margin-right="0cm" fo:line-height="110%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44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3">
      <style:paragraph-properties fo:margin-left="0.028cm" fo:margin-right="0cm" fo:margin-top="0cm" fo:margin-bottom="0cm" fo:line-height="110%" fo:text-align="justify" style:justify-single-word="false" fo:text-indent="1.226cm" style:auto-text-indent="false">
        <style:tab-stops/>
      </style:paragraph-properties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10%" fo:text-align="justify" style:justify-single-word="false" fo:text-indent="1.254cm" style:auto-text-indent="false">
        <style:tab-stops/>
      </style:paragraph-properties>
    </style:style>
    <style:style style:name="T1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1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normal" fo:language="ru" fo:country="RU" fo:font-style="normal" fo:text-shadow="none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83326-0ebe-453f-8572-d3b653696c8e" text:name="BossProviderVariable"/>
      </text:user-field-decls>
      <text:p text:style-name="P26"/>
      <text:p text:style-name="P15">ОПРЕДЕЛЕНИЕ</text:p>
      <text:p text:style-name="P15">ОБ ОТЛОЖЕНИИ РАССМОТРЕНИЯ ДЕЛА № 1-17.1-167/00-04-17</text:p>
      <text:p text:style-name="P17"/>
      <text:p text:style-name="P16">«28» декабря 2017 года <text:s text:c="76"/><text:tab/> <text:s text:c="2"/>г. Москва</text:p>
      <text:p text:style-name="P18"><text:s text:c="2"/></text:p>
      <text:p text:style-name="P21"><text:span text:style-name="Основной_20_шрифт_20_абзаца"><text:span text:style-name="T5">Комиссия ФАС России по рассмотрению дела № 1-17.1-167/00-04-17<text:line-break/>о нарушении антимонопольного законодательства в составе: </text:span></text:span><text:span text:style-name="Основной_20_шрифт_20_абзаца"><text:span text:style-name="T7">&lt;...&gt;</text:span></text:span><text:span text:style-name="Основной_20_шрифт_20_абзаца"><text:span text:style-name="T5">, рассмотрев дело<text:line-break/>№ 1-17.1-167/00-04-17 по признакам </text:span></text:span><text:span text:style-name="Основной_20_шрифт_20_абзаца"><text:span text:style-name="T13">нарушения Федеральным казенным предприятием «Российская государственная цирковая компания», </text:span></text:span><text:span text:style-name="Основной_20_шрифт_20_абзаца"><text:span text:style-name="T5">адрес: улица Пушечная д. 4, стр. 1 и 3, г. Москва, 109012, </text:span></text:span><text:span text:style-name="Основной_20_шрифт_20_абзаца"><text:span text:style-name="T6">пункта 1</text:span></text:span><text:span text:style-name="Основной_20_шрифт_20_абзаца"><text:span text:style-name="T7"> </text:span></text:span><text:span text:style-name="Основной_20_шрифт_20_абзаца"><text:span text:style-name="T5">части 3 статьи 17¹ Федерального закона «О защите конкуренции» от 26.07.2006 № 135-ФЗ (далее — Закон о защите конкуренции)</text:span></text:span><text:span text:style-name="Основной_20_шрифт_20_абзаца"><text:span text:style-name="T9">, выразившимся </text:span></text:span><text:span text:style-name="Основной_20_шрифт_20_абзаца"><text:span text:style-name="T12">в</text:span></text:span><text:span text:style-name="Основной_20_шрифт_20_абзаца"><text:span text:style-name="T15"> </text:span></text:span><text:span text:style-name="Основной_20_шрифт_20_абзаца"><text:span text:style-name="T17">заключении договоров, предусматривающих переход прав пользования</text:span></text:span><text:span text:style-name="Основной_20_шрифт_20_абзаца"><text:span text:style-name="T15"> </text:span></text:span><text:span text:style-name="Основной_20_шрифт_20_абзаца"><text:span text:style-name="T16">государственным имуществом, </text:span></text:span><text:span text:style-name="Основной_20_шрифт_20_абзаца"><text:span text:style-name="T13">которое принадлежит на праве оперативного управления </text:span></text:span><text:span text:style-name="Основной_20_шрифт_20_абзаца"><text:span text:style-name="T16">ФКП «Росгосцирк» </text:span></text:span><text:span text:style-name="Основной_20_шрифт_20_абзаца"><text:span text:style-name="T13">без проведения торгов для использования в коммерческих целях, </text:span></text:span><text:span text:style-name="Основной_20_шрифт_20_абзаца"><text:span text:style-name="T9">в присутствии на заседании представителя ФКП «Росгосцирк» </text:span></text:span><text:span text:style-name="Основной_20_шрифт_20_абзаца"><text:span text:style-name="T8">&lt;...&gt;</text:span></text:span><text:span text:style-name="Основной_20_шрифт_20_абзаца"><text:span text:style-name="T12">, надлежащим образом уведомленной о дате, времени и месте рассмотрения дела, </text:span></text:span></text:p>
      <text:p text:style-name="P14">УСТАНОВИЛА:</text:p>
      <text:p text:style-name="P22"/>
      <text:p text:style-name="P24"><text:span text:style-name="Основной_20_шрифт_20_абзаца"><text:span text:style-name="T2">Рассмотрение дела </text:span></text:span><text:span text:style-name="Основной_20_шрифт_20_абзаца"><text:span text:style-name="T3">№ 1-17.1-167/00-04-17 </text:span></text:span><text:span text:style-name="Основной_20_шрифт_20_абзаца"><text:span text:style-name="T2">о нарушении антимонопольного законодательства по существу на данном заседании Комиссии<text:line-break/>не представляется возможным в связи с необходимостью получения дополнительных доказательств для полного и всестороннего рассмотрения дела.</text:span></text:span></text:p>
      <text:p text:style-name="P23">Таким образом, на основании пункта 2 части 1 статьи 47 Закона о защите конкуренции, Комиссия:</text:p>
      <text:p text:style-name="P13">ОПРЕДЕЛИЛА:</text:p>
      <text:p text:style-name="P25"/>
      <text:list xml:id="list335200951236370560" text:style-name="L1">
        <text:list-item>
          <text:p text:style-name="P27"><text:span text:style-name="Strong_20_Emphasis"><text:span text:style-name="T9">Рассмотрение дела </text:span></text:span><text:span text:style-name="Основной_20_шрифт_20_абзаца"><text:span text:style-name="T4">№ 1-17.1-167/00-04-17</text:span></text:span><text:span text:style-name="Strong_20_Emphasis"><text:span text:style-name="T9"> о нарушении антимонопольного законодательства отложить.</text:span></text:span></text:p>
        </text:list-item>
        <text:list-item>
          <text:p text:style-name="P29">Назначить дело № 1-17.1-167/00-04-17 к рассмотрению на «31» января 2018 года в 11:00 в кабинете № 127-129 по адресу: г. Москва, ул. Садовая Кудринская, д. 11;</text:p>
        </text:list-item>
        <text:list-item>
          <text:p text:style-name="P27"><text:span text:style-name="Основной_20_шрифт_20_абзаца"><text:span text:style-name="T10">ФКП </text:span></text:span><text:span text:style-name="Основной_20_шрифт_20_абзаца"><text:span text:style-name="T11">«Росгосцирк</text:span></text:span><text:span text:style-name="Основной_20_шрифт_20_абзаца"><text:span text:style-name="T10">»</text:span></text:span><text:span text:style-name="Основной_20_шрифт_20_абзаца"><text:span text:style-name="T9"> </text:span></text:span><text:span text:style-name="Strong_20_Emphasis"><text:span text:style-name="T9">в соответствии со статьей 25 Закона о защите конкуренции в срок до 22.01.2018 представить в адрес ФАС России следующие документы и сведения (</text:span></text:span><text:span text:style-name="Strong_20_Emphasis"><text:span text:style-name="T11">копии, заверенные в установленном законодательством Российской Федерации порядке</text:span></text:span><text:span text:style-name="Strong_20_Emphasis"><text:span text:style-name="T9">):</text:span></text:span></text:p>
        </text:list-item>
      </text:list>
      <text:p text:style-name="P12"><text:span text:style-name="Основной_20_шрифт_20_абзаца"><text:span text:style-name="T19">3.1 Документы и сведения, подтверждающие выполнение обязательств </text:span></text:span><text:soft-page-break/><text:span text:style-name="Основной_20_шрифт_20_абзаца"><text:span text:style-name="T12">сторон по договорам, указанным в пункте 3.1. определения об отложении рассмотрения дела № 1-17.1-167/00-04-17, направленного письмом ФАС России от 30.11.2017 № 04/85763/17 (далее — Договоры) а также оплату по Договорам, включая акты об оказанных услугах, счета и счета-фактуры, предусмотренные Договорами, в том числе пунктами 3.2, 5.4, 5.7 Договоров.</text:span></text:span></text:p>
      <text:list xml:id="list5098555098096346092" text:style-name="L2">
        <text:list-item>
          <text:list>
            <text:list-item>
              <text:p text:style-name="P28"><text:span text:style-name="Основной_20_шрифт_20_абзаца"><text:span text:style-name="T13"><text:s/>Технические паспорта, в том числе, поэтажные планы зданий филиалов </text:span></text:span><text:span text:style-name="Основной_20_шрифт_20_абзаца"><text:span text:style-name="T12">ФКП «Росгосцирк» «Ставропольский государственный цирк», «</text:span></text:span><text:span text:style-name="Основной_20_шрифт_20_абзаца"><text:span text:style-name="T13">Сочинский государственный цирк», «Ростовский государственный цирк», «Волгоградский государственный цирк», «Нижегородский государственный цирк», «Воронежский государственный цирк», «Саратовкий государственный цирк», «Брянский государственный цирк» </text:span></text:span><text:span text:style-name="Основной_20_шрифт_20_абзаца"><text:span text:style-name="T12">с указанием площади, назначения помещений, а также конкретных мест, предусмотренных пунктами 1.2 договоров, заключенных<text:line-break/>в целях повышения качества обслуживания посетителей, привлечения зрителей, оказания комплексных культурно-досуговых услуг и создания праздничной атмосферы при проведении представлений, осуществления контрагентами торговли, их площади</text:span></text:span><text:span text:style-name="Основной_20_шрифт_20_абзаца"><text:span text:style-name="T13">.</text:span></text:span></text:p>
            </text:list-item>
          </text:list>
        </text:list-item>
      </text:list>
      <text:p text:style-name="P11"><text:span text:style-name="Основной_20_шрифт_20_абзаца"><text:span text:style-name="T18">Обращаем внимание, что в соответствии с частью 5 статьи 19.8 Кодекса Российской Федерации об административных правонарушениях непредставление или несвоевременное представление в федеральный антимонопольный орган,<text:line-break/>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<text:line-break/>его территориальный орган заведомо недостоверных сведений (информации), влечет наложение административного штрафа на граждан в размере от одной тысячи пятисот до двух тысяч пятисот рублей, на должностных лиц – от десяти тысяч до пятнадцати тысяч рублей, на юридических лиц – от пятидесяти тысяч<text:line-break/>до пятисот тысяч рублей.</text:span></text:span></text:p>
      <text:p text:style-name="P19"><text:span text:style-name="Основной_20_шрифт_20_абзаца"><text:span text:style-name="T20"><text:tab/></text:span></text:span>Примечание:</text:p>
      <text:list xml:id="list2613841087083795924" text:style-name="L3">
        <text:list-item>
          <text:list>
            <text:list-item>
              <text:p text:style-name="P30">Представителям организаций, направляемых в ФАС России для участия<text:line-break/>в рассмотрении дела, необходимо иметь при себе <text:span text:style-name="Основной_20_шрифт_20_абзаца"><text:span text:style-name="T14">документ, удостоверяющий личность, доверенность или иной документ, подтверждающий право представителя на представление интересов</text:span></text:span> в ФАС России.</text:p>
            </text:list-item>
            <text:list-item>
              <text:p text:style-name="P30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1">С материалами дела можно ознакомиться в Федеральной антимонопольной службе, контактный телефон: (499) 755-23-23, доб. 088-291, О.И. Закурдаева.</text:p>
            </text:list-item>
            <text:list-item>
              <text:p text:style-name="P31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91, О.И. Закурдаев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4AB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2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42175(1) </text:p></draw:text-box></draw:frame><draw:frame draw:style-name="Mfr2" draw:name="SpdBarcode" text:anchor-type="paragraph" svg:x="0cm" svg:width="3.6cm" svg:height="0.78cm" draw:z-index="2"><draw:image xlink:href="Pictures/10000201000000780000001AE84AB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9:41:31.52</meta:creation-date>
    <meta:generator>OpenOffice.org/3.4.1$Win32 OpenOffice.org_project/341m1$Build-9593</meta:generator>
    <dc:date>2018-01-09T17:35:16.13</dc:date>
    <meta:print-date>2017-12-29T10:07:06.31</meta:print-date>
    <meta:document-statistic meta:table-count="0" meta:image-count="1" meta:object-count="0" meta:page-count="2" meta:paragraph-count="22" meta:word-count="570" meta:character-count="4683"/>
    <meta:user-defined meta:name="Поле 1"/>
    <meta:user-defined meta:name="Поле 2"/>
    <meta:user-defined meta:name="Поле 3"/>
    <meta:user-defined meta:name="Поле 4"/>
  </office:meta>
</office:document-meta>
</file>